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putgaten voor het aansluiten van lichtmasten ter hoogte van Houtmankade 75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12-2025, verzonden op 3-12-2025, heeft het dagelijks bestuur van de Vervoerregio Amsterdam een omgevingsvergunning voor de beperkingengebiedactiviteit met betrekking tot een lokale spoorweg verleend voor de locatie, ter hoogte van Houtmankade 75 die geldt voor de periode van 15-12-2025 tot 29-12-2025. Het gaat hierbij om het inzetten van een minigraafmachine voor het graven van putgaten voor het aansluiten van lichtmast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2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putgaten voor het aansluiten van lichtmasten ter hoogte van Houtmankade 75 te Amsterdam</meta:user-defined>
    <meta:user-defined meta:name="DCTERMS.W3CDTF/DCTERMS.available">2025-12-11</meta:user-defined>
    <meta:user-defined meta:name="DCTERMS.W3CDTF/OVERHEIDop.jaargang">2025</meta:user-defined>
    <meta:user-defined meta:name="OVERHEIDop.publicationIssue">3028</meta:user-defined>
    <meta:user-defined meta:name="OVERHEIDop.BgrID/DC.identifier">bgr-2025-3028</meta:user-defined>
    <meta:user-defined meta:name="OVERHEIDop.versieInformatie"/>
  </office:meta>
</office:document-meta>
</file>