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hijsen van kozijnen naar het dak van Jan Evertsenstraat 1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2-2025, verzonden op 3-12-2025, heeft het dagelijks bestuur van de Vervoerregio Amsterdam een omgevingsvergunning voor de beperkingengebiedactiviteit met betrekking tot een lokale spoorweg verleend voor de locatie, naar het dak van Jan Evertsenstraat 1 die geldt voor de periode van 17-12-2025 tot 17-12-2025. Het gaat hierbij om het inzetten van een vrachtwagen met bovenlaadkraan voor het hijsen van kozijn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bovenlaadkraan voor het hijsen van kozijnen naar het dak van Jan Evertsenstraat 1 Amsterdam</meta:user-defined>
    <meta:user-defined meta:name="DCTERMS.W3CDTF/DCTERMS.available">2025-12-11</meta:user-defined>
    <meta:user-defined meta:name="DCTERMS.W3CDTF/OVERHEIDop.jaargang">2025</meta:user-defined>
    <meta:user-defined meta:name="OVERHEIDop.publicationIssue">3027</meta:user-defined>
    <meta:user-defined meta:name="OVERHEIDop.BgrID/DC.identifier">bgr-2025-3027</meta:user-defined>
    <meta:user-defined meta:name="OVERHEIDop.versieInformatie"/>
  </office:meta>
</office:document-meta>
</file>