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Gilse Passion</text:span> op 3 april 2026 van 19:30 uur tot 21:30 uur, Gilze, Kerkstraat 1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30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6</meta:user-defined>
    <meta:user-defined meta:name="OVERHEIDop.BgrID/DC.identifier">bgr-2025-3026</meta:user-defined>
    <meta:user-defined meta:name="OVERHEIDop.versieInformatie"/>
  </office:meta>
</office:document-meta>
</file>