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‘beleidsregel bijzondere bijstand RDWI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Dienst Werk en Inkomen Kromme Rijn Heuvelrug (RDWI), in zijn vergadering van 27 november 2025.</text:p>
            <text:p text:style-name="al"/>
            <text:p text:style-name="al">
            <text:span text:style-name="nadrukvet">gelet op:</text:span>
          </text:p>
            <text:p text:style-name="al">Het voorstel van het MT van 4 november.</text:p>
            <text:p text:style-name="al">Artikel 12 en 20 van de Participatiewet;</text:p>
            <text:p text:style-name="al">De ‘beleidsregel bijzondere bijstand RDWI 2021’,</text:p>
            <text:p text:style-name="al"/>
            <text:p text:style-name="al">
            <text:span text:style-name="nadrukvet">overwegende dat:</text:span>
          </text:p>
            <text:p text:style-name="al">De aanvullende algemene bijstand voor jongeren van 18 t/m 20 jaar en het toepassen van maatwerk volledig in de Participatiewet in Balans worden geregeld, en het lokale beleid hierdoor kan vervallen; </text:p>
            <text:p text:style-name="al"/>
            <text:p text:style-name="al">
            <text:span text:style-name="nadrukvet">besluit:</text:span>
          </text:p>
            <text:p text:style-name="al">de ‘beleidsregel bijzondere bijstand RDWI 2021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
            <text:span text:style-name="nadrukvet">In artikel 6, vierde lid wordt ‘bijzondere bijstand levensonderhoud jong meerderjarigen’ verwijderd; </text:span>
          </text:p>
            <text:p text:style-name="al"/>
            <text:p text:style-name="al">B</text:p>
            <text:p text:style-name="al"/>
            <text:p text:style-name="al">
            <text:span text:style-name="nadrukvet">Artikel 10 komt te vervallen onder aanpassing van de vernummering van de artikelen vanaf artikel 11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s treden in werking met ingang van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s worden aangehaald als: Wijzigingsbesluit ‘beleidsregel bijzondere bijstand RDWI 2021’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van de Regionale Dienst Werk en Inkomen Kromme Rijn Heuvelrug in de vergadering van 27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B. Ruiter,</text:span></text:p>
            <text:p><text:span text:style-name="functie">De directeur</text:span></text:p>
          </text:section>
          <text:section text:name="ondertekening_id1-3-2-3-4">
            <text:p><text:span text:style-name="functie"/></text:p>
            <text:p><text:span text:style-name="functie">Dhr. W. van Dijk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Regionale Dienst Werk en Inkomen Kromme Rijn Heuvelru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:3 van de Algemene wet bestuursrecht]|[1.0:c:BWBR0005537&amp;artikel=1%3A3&amp;g=2021-04-01</meta:user-defined>
    <meta:user-defined meta:name="DC.source">artikel 35 van de Participatiewet]|[1.0:c:BWBR0015703&amp;artikel=35&amp;g=2021-01-01</meta:user-defined>
    <meta:user-defined meta:name="OVERHEIDop.referentienummer">4425-01</meta:user-defined>
    <meta:user-defined meta:name="DCTERMS.alternative">Beleidsregel bijzondere bijstand RDWI 202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 van het dagelijks bestuur van het openbaar lichaam Regionale Dienst Werk en Inkomen Kromme Rijn Heuvelrug houdende regels omtrent de Bijzondere Bijstand (Beleidsregel bijzondere bijstand RDWI 2021)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25</meta:user-defined>
    <meta:user-defined meta:name="OVERHEIDop.betreftRegeling">CVDR658774_2</meta:user-defined>
    <meta:user-defined meta:name="xs:date/OVERHEIDop.startdatum">2026-01-01</meta:user-defined>
    <meta:user-defined meta:name="OVERHEIDop.BgrID/DC.identifier">bgr-2025-3025</meta:user-defined>
    <meta:user-defined meta:name="OVERHEIDop.versieInformatie"/>
  </office:meta>
</office:document-meta>
</file>