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gadering van het algemeen bestuur van de Veiligheidsregio Rotterdam-Rijnmond d.d. 1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zitter van de Gemeenschappelijke regeling Veiligheidsregio Rotterdam-Rijnmond, maakt bekend dat de leden van het algemeen bestuur zijn opgeroepen voor een vergadering op 10 december 2025 om 14:00 uur in het Stadhuis van Rotterdam<text:span text:style-name="nadrukcur">.</text:span></text:p>
            <text:p text:style-name="common-al">Aan de orde komen:</text:p>
            <text:list text:style-name="id1-3-2-1-1-3">
              <text:list-item text:style-override="id1-3-2-1-1-3-1">
                <text:number>1.</text:number>
                <text:p text:style-name="al">Opening</text:p>
              </text:list-item>
              <text:list-item text:style-override="id1-3-2-1-1-3-2">
                <text:number>2.</text:number>
                <text:p text:style-name="al">Verslag vergadering Algemeen Bestuur 10 september 2025</text:p>
              </text:list-item>
              <text:list-item text:style-override="id1-3-2-1-1-3-3">
                <text:number>3.</text:number>
                <text:p text:style-name="al">Actielijst </text:p>
              </text:list-item>
              <text:list-item text:style-override="id1-3-2-1-1-3-4">
                <text:number>4.</text:number>
                <text:p text:style-name="al">Ingekomen en verzonden post</text:p>
              </text:list-item>
              <text:list-item text:style-override="id1-3-2-1-1-3-5">
                <text:number>5.</text:number>
                <text:p text:style-name="al">Mededelingen </text:p>
                <text:list text:style-name="id1-3-2-1-1-3-5-3">
                  <text:list-item text:style-override="id1-3-2-1-1-3-5-3-1">
                    <text:number>a.</text:number>
                    <text:p text:style-name="al">Voorbereiding jaarwisseling 2025-2026</text:p>
                  </text:list-item>
                  <text:list-item text:style-override="id1-3-2-1-1-3-5-3-2">
                    <text:number>b.</text:number>
                    <text:p text:style-name="al">Overige mededelingen</text:p>
                  </text:list-item>
                </text:list>
              </text:list-item>
            </text:list>
            <text:p text:style-name="common-al">
            <text:span text:style-name="nadrukvet">Toelichting</text:span>
          </text:p>
            <text:list text:style-name="id1-3-2-1-1-5">
              <text:list-item text:style-override="id1-3-2-1-1-5-1">
                <text:number>6.</text:number>
                <text:p text:style-name="al">Programma weerbaarheid (presentatie)</text:p>
              </text:list-item>
            </text:list>
            <text:p text:style-name="common-al">
            <text:span text:style-name="nadrukvet">Ter besluitvorming</text:span>
          </text:p>
            <text:list text:style-name="id1-3-2-1-1-7">
              <text:list-item text:style-override="id1-3-2-1-1-7-1">
                <text:number>7.</text:number>
                <text:p text:style-name="al">Verdeling financiële middelen 2025/2026 pilot noodsteunpunten</text:p>
              </text:list-item>
              <text:list-item text:style-override="id1-3-2-1-1-7-2">
                <text:number>8.</text:number>
                <text:p text:style-name="al">Halfjaar nota 2025 (incl. 3<text:span text:style-name="sup">e</text:span> begrotingswijziging 2025 en 1<text:span text:style-name="sup">e</text:span> begrotingswijziging 2026)</text:p>
              </text:list-item>
              <text:list-item text:style-override="id1-3-2-1-1-7-3">
                <text:number>9.</text:number>
                <text:p text:style-name="al">Concept Regionaal Risicoprofiel VRR</text:p>
              </text:list-item>
              <text:list-item text:style-override="id1-3-2-1-1-7-4">
                <text:number>10.</text:number>
                <text:p text:style-name="al">Regionaal Crisisplan 2026-2029 VRR</text:p>
              </text:list-item>
              <text:list-item text:style-override="id1-3-2-1-1-7-5">
                <text:number>11.</text:number>
                <text:p text:style-name="al">Coördinatie resterende zorgopgave (Oekraïne-dossier)</text:p>
              </text:list-item>
            </text:list>
            <text:p text:style-name="common-al">
            <text:span text:style-name="nadrukvet">Ter informatie</text:span>
          </text:p>
            <text:list text:style-name="id1-3-2-1-1-9">
              <text:list-item text:style-override="id1-3-2-1-1-9-1">
                <text:number>12.</text:number>
                <text:p text:style-name="al">9-maandsrapportage 2025</text:p>
              </text:list-item>
              <text:list-item text:style-override="id1-3-2-1-1-9-2">
                <text:number>13.</text:number>
                <text:p text:style-name="al">Managementletter 2025 en Controleplan accountant 2025</text:p>
              </text:list-item>
            </text:list>
            <text:p text:style-name="common-al">
            <text:span text:style-name="nadrukvet">Afsluiting</text:span>
          </text:p>
            <text:list text:style-name="id1-3-2-1-1-11">
              <text:list-item text:style-override="id1-3-2-1-1-11-1">
                <text:number>14.</text:number>
                <text:p text:style-name="al">Rondvraag </text:p>
              </text:list-item>
              <text:list-item text:style-override="id1-3-2-1-1-11-2">
                <text:number>15.</text:number>
                <text:p text:style-name="al">Sluiting </text:p>
                <text:p text:style-name="al"/>
              </text:list-item>
            </text:list>
            <text:p text:style-name="common-al">De agenda en vergaderstukken zijn te downloaden op <text:a xlink:href="https://vr-rr.nl/over/bestuur-directie/vergaderstukken-algemeen-bestuur-2025/?reload=true" xlink:type="simple">Vergaderstukken Algemeen Bestuur 2025</text:a></text:p>
            <text:p text:style-name="common-al"/>
            <text:p text:style-name="common-al">Rotterdam, 4 december 2025.</text:p>
            <text:p text:style-name="common-al"/>
            <text:p text:style-name="common-al">C. J. Schouten</text:p>
            <text:p text:style-name="last-al">Voorzitter Veiligheidsregio Rotterdam-Rijnmo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302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Kennisgeving vergadering van het algemeen bestuur van de Veiligheidsregio Rotterdam-Rijnmond d.d. 10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3020</meta:user-defined>
    <meta:user-defined meta:name="OVERHEIDop.BgrID/DC.identifier">bgr-2025-3020</meta:user-defined>
    <meta:user-defined meta:name="OVERHEIDop.versieInformatie"/>
  </office:meta>
</office:document-meta>
</file>