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43-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text:list-style style:name="id1-3-2-2-1-47-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5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Directeur Omgevingsdienst Zuid-Limburg bevoegdheden gemeente Maastrich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2025/DOC-00749679 </text:span> </text:p>
            <text:p text:style-name="al"/>
            <text:p text:style-name="al">De directeur van de Omgevingsdienst Zuid-Limburg</text:p>
            <text:p text:style-name="al"/>
            <text:p text:style-name="al">Gelet op:</text:p>
            <text:list text:style-name="id1-3-2-2-1-6">
              <text:list-item text:style-override="id1-3-2-2-1-6-1">
                <text:number>- </text:number>
                <text:p text:style-name="al">afdeling 10.1.1 van de Algemene wet bestuursrecht; </text:p>
              </text:list-item>
              <text:list-item text:style-override="id1-3-2-2-1-6-2">
                <text:number>- </text:number>
                <text:p text:style-name="al">het Mandaatbesluit van de gemeente Maastricht aan de Directeur van de Omgevingsdienst Zuid-Limburg;</text:p>
              </text:list-item>
            </text:list>
            <text:p text:style-name="al"> </text:p>
            <text:p text:style-name="al">
            <text:span text:style-name="nadrukvet">besluit:</text:span>
          </text:p>
            <text:list text:style-name="id1-3-2-2-1-9">
              <text:list-item text:style-override="id1-3-2-2-1-9-1">
                <text:number>1.</text:number>
                <text:p text:style-name="al">binnen de Omgevingsdienst Zuid-Limburg aan de afdelingshoofden ondermandaat, subvolmacht respectievelijk submachtiging te verlenen overeenkomstig de bij dit besluit behorende ondermandaat-, subvolmacht- en submachtigingslijst en in overeenstemming met de bij de afdelingen uitgevoerde werkzaamheden en taken volgens de Regeling organisatie Omgevingsdienst Zuid-Limburg 2024. </text:p>
              </text:list-item>
              <text:list-item text:style-override="id1-3-2-2-1-9-2">
                <text:number>2.</text:number>
                <text:p text:style-name="al">Aan medewerkers de bevoegdheden genoemd onder U10, U11, U12, U22, H06 en H10 ondermandaat, subvolmacht respectievelijk submachtiging te verlenen overeenkomstig de lijst genoemd onder 1. en voor zover het betreft door hen uitgevoerde werkzaamheden en taken.</text:p>
              </text:list-item>
            </text:list>
            <text:p text:style-name="al"/>
            <text:p text:style-name="al"/>
            <text:p text:style-name="al">
            <text:span text:style-name="nadrukvet">Intrekking</text:span>
          </text:p>
            <text:p text:style-name="al">Het Ondermandaatbesluit Directeur RUD-Zuid-Limburg bevoegdheden gemeente Maastricht d.d. 14 februari 2024, kenmerk 2024/DOC-00616092, wordt ingetrokken. </text:p>
            <text:p text:style-name="al">
            <text:span text:style-name="nadrukvet"/>
          </text:p>
            <text:p text:style-name="al"/>
            <text:p text:style-name="al">
            <text:span text:style-name="nadrukvet">Inwerkingtreding</text:span>
          </text:p>
            <text:p text:style-name="al">Dit besluit treedt in werking op de dag na bekendmaking.</text:p>
            <text:p text:style-name="al">
            <text:span text:style-name="nadrukvet"/>
          </text:p>
            <text:p text:style-name="al"/>
            <text:p text:style-name="al">
            <text:span text:style-name="nadrukvet">Overgangsbepaling</text:span>
          </text:p>
            <text:p text:style-name="al">Verzoeken en aanvragen ingediend voor inwerkingtreding van dit besluit en gevallen die onder het overgangsrecht van de Omgevingswet vallen worden afgehandeld conform het Ondermandaatbesluit Directeur RUD Zuid-Limburg bevoegdheden gemeente Maastricht d.d. 11 januari 2017, kenmerk 2017/2610. </text:p>
            <text:p text:style-name="al">
            <text:span text:style-name="nadrukvet"/>
          </text:p>
            <text:p text:style-name="al"/>
            <text:p text:style-name="al">
            <text:span text:style-name="nadrukvet">Citeertitel</text:span>
          </text:p>
            <text:p text:style-name="al">Dit besluit wordt aangehaald als: Ondermandaatbesluit Directeur Omgevingsdienst Zuid-Limburg bevoegdheden gemeente Maastricht 2025.</text:p>
            <text:p text:style-name="al">
            <text:span text:style-name="nadrukvet"/>
          </text:p>
            <text:p text:style-name="al"/>
            <text:p text:style-name="al">
            <text:span text:style-name="nadrukvet">Bekendmaking</text:span>
          </text:p>
            <text:p text:style-name="al">Dit besluit wordt bekendgemaakt in het publicatieblad van de gemeenschappelijke regeling.</text:p>
            <text:p text:style-name="al"/>
            <text:p text:style-name="al">Maastricht, 10 februari 2025</text:p>
            <text:p text:style-name="al"/>
            <text:p text:style-name="al">Dhr. H.M.J. van Mierlo</text:p>
            <text:p text:style-name="al"/>
            <text:p text:style-name="al">Directeur Omgevingsdienst Zuid-Limburg</text:p>
            <text:p text:style-name="al"/>
            <text:p text:style-name="al"/>
            <text:p text:style-name="al"> </text:p>
            <text:p text:style-name="al">
            <text:span text:style-name="nadrukvet"> MANDAAT-, VOLMACHT- EN MACHTIGINGSLIJST</text:span>
          </text:p>
            <text:p text:style-name="al"/>
            <text:p text:style-name="al">
            <text:span text:style-name="nadrukvet">Algemeen</text:span>
          </text:p>
            <text:p text:style-name="al">
            <text:span text:style-name="nadrukvet"/>
          </text:p>
            <text:section text:name="table_id1-3-2-2-1-43" text:style-name="table">
              <text:p text:style-name="table_top"/>
              <table:table table:style-name="tgroup">
                <table:table-column table:style-name="id1-3-2-2-1-43-1-1"/>
                <table:table-column table:style-name="id1-3-2-2-1-43-1-2"/>
                <table:table-column table:style-name="id1-3-2-2-1-43-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2-1-43-1-5-1-2-3">
                      <text:list-item text:style-override="id1-3-2-2-1-43-1-5-1-2-3-1">
                        <text:number>1.</text:number>
                        <text:p text:style-name="table_al">het instellen van (hoger) beroep met uitzondering van het instellen van pro-forma (hoger) beroep; </text:p>
                      </text:list-item>
                      <text:list-item text:style-override="id1-3-2-2-1-43-1-5-1-2-3-2">
                        <text:number>2.</text:number>
                        <text:p text:style-name="table_al">het instellen van incidenteel (hoger) beroep met uitzondering van het instellen van pro-forma incidenteel (hoger) beroep.</text:p>
                      </text:list-item>
                    </text:list>
                  </table:table-cell>
                  <table:table-cell table:style-name="entry"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eenmalig dan wel doorlopend machtigen van medewerkers of externe adviseurs om het bevoegd gezag te vertegenwoordigen in bestuursrechtelijke procedures.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nemen van besluiten op grond van de Wet open overheid en de Wet hergebruik van overheidsinform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entry" table:number-rows-spanned="1" table:number-columns-spanned="1">
                    <text:p text:style-name="table_al">Afdelingshoofd</text:p>
                  </table:table-cell>
                </table:table-row>
              </table:table>
              <text:p text:style-name="table_bottom"/>
            </text:section>
            <text:p text:style-name="al">  </text:p>
            <text:p text:style-name="al">
            <text:span text:style-name="nadrukvet">Uitvoering</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Uitgezonderd hiervan zijn besluiten tot het weigeren van omgevingsvergunningen, tenzij:</text:p>
                    <text:list text:style-name="id1-3-2-2-1-47-1-5-1-2-3">
                      <text:list-item text:style-override="id1-3-2-2-1-47-1-5-1-2-3-1">
                        <text:number>1.</text:number>
                        <text:p text:style-name="table_al">Het besluit tot weigering van de omgevingsvergunning is gebaseerd op een algemeen verbindend voorschrift of beleidsregel; of</text:p>
                      </text:list-item>
                      <text:list-item text:style-override="id1-3-2-2-1-47-1-5-1-2-3-2">
                        <text:number>2.</text:number>
                        <text:p text:style-name="table_al">Het besluit tot weigering van de omgevingsvergunning is voorbereid met de reguliere voorbereidingsprocedure van de Awb.</text:p>
                      </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mbtshalve verlenen van revisievergunningen voor milieubelastende activiteiten als bedoeld in artikel 5.43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uitvoeren van werkzaamheden in het kader van het RRGS als bedoeld in paragraaf 10.8.1 van het Ob.</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in het kader van de PRTR-verordening als bedoeld in paragraaf 10.8.6 van het Ob.</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op de e-MJV applicatie en IPPC-applicatie inzake PRTR-verslagen, EEP-rapportages en IPPC-gegevens. </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Uitvoeren van werkzaamheden en nemen van besluiten op grond van de hoofdstukken 10 en 19 van de Wet milieubeheer (Wm), voor zover vallend binnen de taken van de Omgevingsdienst Zuid-Limbur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Het afhandelen van meldingen en nemen van besluiten op grond van het vuurwerk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Besluiten tot het niet behandelen van aanvragen en het afwijzen van aanvragen als bedoeld in de artikelen 4:5 en 4:6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of een gemeentelijke verordenin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 of een gemeentelijke ver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text:p>
                  </table:table-cell>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U21</text:p>
                  </table:table-cell>
                  <table:table-cell table:style-name="entry" table:number-rows-spanned="1" table:number-columns-spanned="1">
                    <text:p text:style-name="table_al">Alle besluiten, werkzaamheden en het afhandelen van meldingen die betrekking hebben op de activiteiten:</text:p>
                    <text:list text:style-name="id1-3-2-2-1-47-1-5-21-2-2">
                      <text:list-item text:style-override="id1-3-2-2-1-47-1-5-21-2-2-1">
                        <text:number>1.</text:number>
                        <text:p text:style-name="table_al">Graven in bodem met een kwaliteit boven de interventiewaarde bodemkwaliteit;</text:p>
                      </text:list-item>
                      <text:list-item text:style-override="id1-3-2-2-1-47-1-5-21-2-2-2">
                        <text:number>2.</text:number>
                        <text:p text:style-name="table_al">Saneren van de bodem;</text:p>
                      </text:list-item>
                    </text:list>
                    <text:p text:style-name="table_al">(Zoals bedoeld in paragraaf 3.2.22 en paragraaf 3.2.23 van het Besluit activiteit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2</text:p>
                  </table:table-cell>
                  <table:table-cell table:style-name="entry" table:number-rows-spanned="1" table:number-columns-spanned="1">
                    <text:p text:style-name="table_al">Het verkrijgen en gebruiken van:</text:p>
                    <text:list text:style-name="id1-3-2-2-1-47-1-5-22-2-2">
                      <text:list-item text:style-override="id1-3-2-2-1-47-1-5-22-2-2-1">
                        <text:number>1.</text:number>
                        <text:p text:style-name="table_al">informatie, die exploitanten van milieubelastende activiteiten hebben verstrekt via het Loket van de Rijksdienst voor Ondernemend Nederland;</text:p>
                      </text:list-item>
                      <text:list-item text:style-override="id1-3-2-2-1-47-1-5-22-2-2-2">
                        <text:number>2.</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23</text:p>
                  </table:table-cell>
                  <table:table-cell table:style-name="entry" table:number-rows-spanned="1" table:number-columns-spanned="1">
                    <text:p text:style-name="table_al">Uitvoeren van werkzaamheden en nemen van besluiten op grond van milieubelastende activiteiten als bedoeld in afdeling 18.1 van het Besluit activiteit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4</text:p>
                  </table:table-cell>
                  <table:table-cell table:style-name="entry" table:number-rows-spanned="1" table:number-columns-spanned="1">
                    <text:p text:style-name="table_al">Besluiten op aanvragen voor ontheffingen van het verbod om vuur te stoken in de openlucht, op grond van het omgevingsplan of een gemeentelijke ver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5</text:p>
                  </table:table-cell>
                  <table:table-cell table:style-name="entry" table:number-rows-spanned="1" table:number-columns-spanned="1">
                    <text:p text:style-name="table_al">Besluiten op aanvragen voor vergunningen voor het ter beschikking stellen van consumentenvuurwerk, op grond van een gemeentelijke verordening.</text:p>
                  </table:table-cell>
                  <table:table-cell table:style-name="entry" table:number-rows-spanned="1" table:number-columns-spanned="1">
                    <text:p text:style-name="table_al">Afdelingshoofd</text:p>
                  </table:table-cell>
                </table:table-row>
              </table:table>
              <text:p text:style-name="table_bottom"/>
            </text:section>
            <text:p text:style-name="al"> </text:p>
            <text:p text:style-name="al">
            <text:span text:style-name="nadrukvet">Handhaving</text:span>
          </text:p>
            <text:p text:style-name="al">
            <text:span text:style-name="nadrukvet"/>
          </text:p>
            <text:section text:name="table_id1-3-2-2-1-51" text:style-name="table">
              <text:p text:style-name="table_top"/>
              <table:table table:style-name="tgroup">
                <table:table-column table:style-name="id1-3-2-2-1-51-1-1"/>
                <table:table-column table:style-name="id1-3-2-2-1-51-1-2"/>
                <table:table-column table:style-name="id1-3-2-2-1-51-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 </text:p>
                    <text:list text:style-name="id1-3-2-2-1-51-1-5-3-2-2">
                      <text:list-item text:style-override="id1-3-2-2-1-51-1-5-3-2-2-1">
                        <text:number>1.</text:number>
                        <text:p text:style-name="table_al">een bezoekbevestigingsbrief; </text:p>
                      </text:list-item>
                      <text:list-item text:style-override="id1-3-2-2-1-51-1-5-3-2-2-2">
                        <text:number>2.</text:number>
                        <text:p text:style-name="table_al">een waarschuwingsbrief; </text:p>
                      </text:list-item>
                      <text:list-item text:style-override="id1-3-2-2-1-51-1-5-3-2-2-3">
                        <text:number>3.</text:number>
                        <text:p text:style-name="table_al">een vooraankondiging last onder bestuursdwang of last onder dwangsom; </text:p>
                      </text:list-item>
                      <text:list-item text:style-override="id1-3-2-2-1-51-1-5-3-2-2-4">
                        <text:number>4.</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emen van (handhavings)besluiten op grond van vergunningvoorschriften, te overleggen meldingen, projectbesluit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van de Ow dan wel de schriftelijke bekrachtiging van de mondelinge aanzegging daartoe.</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Het adviseren in gedogen en het opstellen van een gedoogverklar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Besluiten op verzoeken van derden om bestuursrechtelijk/ handhavend optreden, inclusief de afwijzing van deze verzoe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Binnen een daartoe alsdan beschikbaar gesteld budget door Burgemeester en wethouders van maximaal € 15.000,- per incident/ ongewoon voorval opdrachten te laten verlenen tot activiteiten in het kader van optreden vallend onder de regeling bereikbaarheid- en beschikbaarheidsdienst Omgevingsdienst Zuid-Limburg, voor zover deze activiteiten onder de basistaken vallen. </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uitoefenen van toezicht en handhaving op de naleving van het Vuurwerkbesluit.</text:p>
                  </table:table-cell>
                  <table:table-cell table:style-name="entry" table:number-rows-spanned="1" table:number-columns-spanned="1">
                    <text:p text:style-name="table_al">Afdelingshoofd</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Limburg</text:p>
            </table:table-cell>
            <table:table-cell office:value-type="string" table:style-name="header.C">
              <text:p text:style-name="headerright"><text:span text:style-name="nr">Nr. 3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RegionaalSamenwerkingsorgaan/DC.creator">Omgevingsdienst Zuid-Limburg</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Zuid-Limburg</meta:user-defined>
    <meta:user-defined meta:name="OVERHEID.RegionaalSamenwerkingsorgaan/OVERHEID.authority">Omgevingsdienst Zuid-Limburg</meta:user-defined>
    <meta:user-defined meta:name="OVERHEID.TaxonomieBeleidsagendaDecentraal/OVERHEID.category">Recht | Organisatie en beleid</meta:user-defined>
    <meta:user-defined meta:name="DC.source">afdeling 10.1.1 van de Algemene wet bestuursrecht]|[1.0:c:BWBR0005537&amp;afdeling=10.1.1&amp;g=2025-02-04</meta:user-defined>
    <meta:user-defined meta:name="OVERHEIDop.referentienummer">2025/DOC-00749679</meta:user-defined>
    <meta:user-defined meta:name="DCTERMS.abstract">Ondermandaatbesluit Directeur Omgevingsdienst Zuid-Limburg bevoegdheden gemeente Maastricht 2025 </meta:user-defined>
    <meta:user-defined meta:name="DCTERMS.alternative">Ondermandaatbesluit Directeur Omgevingsdienst Zuid-Limburg bevoegdheden gemeente Maastricht 2025 </meta:user-defined>
    <dc:language>nl</dc:language>
    <meta:user-defined meta:name="OVERHEIDop.locatietype/OVERHEIDop.gebiedsmarkering">Gemeente</meta:user-defined>
    <meta:user-defined meta:name="DC.title">Ondermandaatbesluit Directeur Omgevingsdienst Zuid-Limburg bevoegdheden gemeente Maastricht 2025</meta:user-defined>
    <meta:user-defined meta:name="DCTERMS.W3CDTF/DCTERMS.available">2025-02-12</meta:user-defined>
    <meta:user-defined meta:name="DCTERMS.W3CDTF/OVERHEIDop.jaargang">2025</meta:user-defined>
    <meta:user-defined meta:name="OVERHEIDop.publicationIssue">302</meta:user-defined>
    <meta:user-defined meta:name="OVERHEIDop.BgrID/DC.identifier">bgr-2025-302</meta:user-defined>
    <meta:user-defined meta:name="OVERHEIDop.versieInformatie"/>
  </office:meta>
</office:document-meta>
</file>