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 op vrijdagen van 10.00 uur tot 16.00 uur, Galder, kruising Galderseweg en Sint Jacob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3019</meta:user-defined>
    <meta:user-defined meta:name="OVERHEIDop.BgrID/DC.identifier">bgr-2025-3019</meta:user-defined>
    <meta:user-defined meta:name="OVERHEIDop.versieInformatie"/>
  </office:meta>
</office:document-meta>
</file>