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67-2">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9-1">
      <text:list-level-style-bullet text:bullet-char="•" text:level="1">
        <style:list-level-properties text:min-label-width="10mm"/>
      </text:list-level-style-bullet>
    </text:list-style>
    <text:list-style style:name="id1-3-2-2-1-69-2">
      <text:list-level-style-bullet text:bullet-char="•" text:level="1">
        <style:list-level-properties text:min-label-width="10mm"/>
      </text:list-level-style-bullet>
    </text:list-style>
    <text:list-style style:name="id1-3-2-2-1-69-3">
      <text:list-level-style-bullet text:bullet-char="•" text:level="1">
        <style:list-level-properties text:min-label-width="10mm"/>
      </text:list-level-style-bullet>
    </text:list-style>
    <text:list-style style:name="id1-3-2-2-1-69-4">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1-73-5">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1">
      <text:list-level-style-bullet text:bullet-char="•" text:level="1">
        <style:list-level-properties text:min-label-width="10mm"/>
      </text:list-level-style-bullet>
    </text:list-style>
    <text:list-style style:name="id1-3-2-2-1-87-2">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4">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5-1">
      <text:list-level-style-bullet text:bullet-char="•" text:level="1">
        <style:list-level-properties text:min-label-width="10mm"/>
      </text:list-level-style-bullet>
    </text:list-style>
    <text:list-style style:name="id1-3-2-2-1-95-2">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4">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7-1">
      <text:list-level-style-bullet text:bullet-char="•" text:level="1">
        <style:list-level-properties text:min-label-width="10mm"/>
      </text:list-level-style-bullet>
    </text:list-style>
    <text:list-style style:name="id1-3-2-2-1-97-2">
      <text:list-level-style-bullet text:bullet-char="•" text:level="1">
        <style:list-level-properties text:min-label-width="10mm"/>
      </text:list-level-style-bullet>
    </text:list-style>
    <text:list-style style:name="id1-3-2-2-1-97-3">
      <text:list-level-style-bullet text:bullet-char="•" text:level="1">
        <style:list-level-properties text:min-label-width="10mm"/>
      </text:list-level-style-bullet>
    </text:list-style>
    <text:list-style style:name="id1-3-2-2-1-97-4">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3">
      <text:list-level-style-bullet text:bullet-char="•" text:level="1">
        <style:list-level-properties text:min-label-width="10mm"/>
      </text:list-level-style-bullet>
    </text:list-style>
    <text:list-style style:name="id1-3-2-2-1-99-4">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5-1">
      <text:list-level-style-bullet text:bullet-char="•" text:level="1">
        <style:list-level-properties text:min-label-width="10mm"/>
      </text:list-level-style-bullet>
    </text:list-style>
    <text:list-style style:name="id1-3-2-2-1-115-2">
      <text:list-level-style-bullet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7-1">
      <text:list-level-style-bullet text:bullet-char="•" text:level="1">
        <style:list-level-properties text:min-label-width="10mm"/>
      </text:list-level-style-bullet>
    </text:list-style>
    <text:list-style style:name="id1-3-2-2-1-117-2">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5-1">
      <text:list-level-style-bullet text:bullet-char="•" text:level="1">
        <style:list-level-properties text:min-label-width="10mm"/>
      </text:list-level-style-bullet>
    </text:list-style>
    <text:list-style style:name="id1-3-2-2-1-135-2">
      <text:list-level-style-bullet text:bullet-char="•" text:level="1">
        <style:list-level-properties text:min-label-width="10mm"/>
      </text:list-level-style-bullet>
    </text:list-style>
    <text:list-style style:name="id1-3-2-2-1-135-3">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9-1">
      <text:list-level-style-bullet text:bullet-char="•" text:level="1">
        <style:list-level-properties text:min-label-width="10mm"/>
      </text:list-level-style-bullet>
    </text:list-style>
    <text:list-style style:name="id1-3-2-2-1-139-2">
      <text:list-level-style-bullet text:bullet-char="•" text:level="1">
        <style:list-level-properties text:min-label-width="10mm"/>
      </text:list-level-style-bullet>
    </text:list-style>
    <text:list-style style:name="id1-3-2-2-1-139-3">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3-1">
      <text:list-level-style-bullet text:bullet-char="•" text:level="1">
        <style:list-level-properties text:min-label-width="10mm"/>
      </text:list-level-style-bullet>
    </text:list-style>
    <text:list-style style:name="id1-3-2-2-1-143-2">
      <text:list-level-style-bullet text:bullet-char="•" text:level="1">
        <style:list-level-properties text:min-label-width="10mm"/>
      </text:list-level-style-bullet>
    </text:list-style>
    <text:list-style style:name="id1-3-2-2-1-143-3">
      <text:list-level-style-bullet text:bullet-char="•" text:level="1">
        <style:list-level-properties text:min-label-width="10mm"/>
      </text:list-level-style-bullet>
    </text:list-style>
    <text:list-style style:name="id1-3-2-2-1-143-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1">
      <text:list-level-style-bullet text:bullet-char="•" text:level="1">
        <style:list-level-properties text:min-label-width="10mm"/>
      </text:list-level-style-bullet>
    </text:list-style>
    <text:list-style style:name="id1-3-2-2-1-145-2">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7-1">
      <text:list-level-style-bullet text:bullet-char="•" text:level="1">
        <style:list-level-properties text:min-label-width="10mm"/>
      </text:list-level-style-bullet>
    </text:list-style>
    <text:list-style style:name="id1-3-2-2-1-147-2">
      <text:list-level-style-bullet text:bullet-char="•" text:level="1">
        <style:list-level-properties text:min-label-width="10mm"/>
      </text:list-level-style-bullet>
    </text:list-style>
    <text:list-style style:name="id1-3-2-2-1-147-3">
      <text:list-level-style-bullet text:bullet-char="•" text:level="1">
        <style:list-level-properties text:min-label-width="10mm"/>
      </text:list-level-style-bullet>
    </text:list-style>
    <text:list-style style:name="id1-3-2-2-1-147-4">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9-1">
      <text:list-level-style-bullet text:bullet-char="•" text:level="1">
        <style:list-level-properties text:min-label-width="10mm"/>
      </text:list-level-style-bullet>
    </text:list-style>
    <text:list-style style:name="id1-3-2-2-1-159-2">
      <text:list-level-style-bullet text:bullet-char="•" text:level="1">
        <style:list-level-properties text:min-label-width="10mm"/>
      </text:list-level-style-bullet>
    </text:list-style>
    <text:list-style style:name="id1-3-2-2-1-159-3">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5-1">
      <text:list-level-style-bullet text:bullet-char="•" text:level="1">
        <style:list-level-properties text:min-label-width="10mm"/>
      </text:list-level-style-bullet>
    </text:list-style>
    <text:list-style style:name="id1-3-2-2-1-165-2">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67-1">
      <text:list-level-style-bullet text:bullet-char="•" text:level="1">
        <style:list-level-properties text:min-label-width="10mm"/>
      </text:list-level-style-bullet>
    </text:list-style>
    <text:list-style style:name="id1-3-2-2-1-167-2">
      <text:list-level-style-bullet text:bullet-char="•" text:level="1">
        <style:list-level-properties text:min-label-width="10mm"/>
      </text:list-level-style-bullet>
    </text:list-style>
    <text:list-style style:name="id1-3-2-2-1-167-3">
      <text:list-level-style-bullet text:bullet-char="•" text:level="1">
        <style:list-level-properties text:min-label-width="10mm"/>
      </text:list-level-style-bullet>
    </text:list-style>
    <text:list-style style:name="id1-3-2-2-1-167-4">
      <text:list-level-style-bullet text:bullet-char="•" text:level="1">
        <style:list-level-properties text:min-label-width="10mm"/>
      </text:list-level-style-bullet>
    </text:list-style>
    <text:list-style style:name="id1-3-2-2-1-169">
      <text:list-level-style-bullet text:bullet-char="•" text:level="1">
        <style:list-level-properties text:min-label-width="10mm"/>
      </text:list-level-style-bullet>
    </text:list-style>
    <text:list-style style:name="id1-3-2-2-1-169-1">
      <text:list-level-style-bullet text:bullet-char="•" text:level="1">
        <style:list-level-properties text:min-label-width="10mm"/>
      </text:list-level-style-bullet>
    </text:list-style>
    <text:list-style style:name="id1-3-2-2-1-169-2">
      <text:list-level-style-bullet text:bullet-char="•" text:level="1">
        <style:list-level-properties text:min-label-width="10mm"/>
      </text:list-level-style-bullet>
    </text:list-style>
    <text:list-style style:name="id1-3-2-2-1-169-3">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3-1">
      <text:list-level-style-bullet text:bullet-char="•" text:level="1">
        <style:list-level-properties text:min-label-width="10mm"/>
      </text:list-level-style-bullet>
    </text:list-style>
    <text:list-style style:name="id1-3-2-2-1-183-2">
      <text:list-level-style-bullet text:bullet-char="•" text:level="1">
        <style:list-level-properties text:min-label-width="10mm"/>
      </text:list-level-style-bullet>
    </text:list-style>
    <text:list-style style:name="id1-3-2-2-1-183-3">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89-2">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1-1">
      <text:list-level-style-bullet text:bullet-char="•" text:level="1">
        <style:list-level-properties text:min-label-width="10mm"/>
      </text:list-level-style-bullet>
    </text:list-style>
    <text:list-style style:name="id1-3-2-2-1-191-2">
      <text:list-level-style-bullet text:bullet-char="•" text:level="1">
        <style:list-level-properties text:min-label-width="10mm"/>
      </text:list-level-style-bullet>
    </text:list-style>
    <text:list-style style:name="id1-3-2-2-1-191-3">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3-1">
      <text:list-level-style-bullet text:bullet-char="•" text:level="1">
        <style:list-level-properties text:min-label-width="10mm"/>
      </text:list-level-style-bullet>
    </text:list-style>
    <text:list-style style:name="id1-3-2-2-1-193-2">
      <text:list-level-style-bullet text:bullet-char="•" text:level="1">
        <style:list-level-properties text:min-label-width="10mm"/>
      </text:list-level-style-bullet>
    </text:list-style>
    <text:list-style style:name="id1-3-2-2-1-193-3">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5-1">
      <text:list-level-style-bullet text:bullet-char="•" text:level="1">
        <style:list-level-properties text:min-label-width="10mm"/>
      </text:list-level-style-bullet>
    </text:list-style>
    <text:list-style style:name="id1-3-2-2-1-195-2">
      <text:list-level-style-bullet text:bullet-char="•" text:level="1">
        <style:list-level-properties text:min-label-width="10mm"/>
      </text:list-level-style-bullet>
    </text:list-style>
    <text:list-style style:name="id1-3-2-2-1-195-3">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8-1">
      <text:list-level-style-bullet text:bullet-char="•" text:level="1">
        <style:list-level-properties text:min-label-width="10mm"/>
      </text:list-level-style-bullet>
    </text:list-style>
    <text:list-style style:name="id1-3-2-2-1-208-2">
      <text:list-level-style-bullet text:bullet-char="•" text:level="1">
        <style:list-level-properties text:min-label-width="10mm"/>
      </text:list-level-style-bullet>
    </text:list-style>
    <text:list-style style:name="id1-3-2-2-1-208-3">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4-1">
      <text:list-level-style-bullet text:bullet-char="•" text:level="1">
        <style:list-level-properties text:min-label-width="10mm"/>
      </text:list-level-style-bullet>
    </text:list-style>
    <text:list-style style:name="id1-3-2-2-1-214-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8-1">
      <text:list-level-style-bullet text:bullet-char="•" text:level="1">
        <style:list-level-properties text:min-label-width="10mm"/>
      </text:list-level-style-bullet>
    </text:list-style>
    <text:list-style style:name="id1-3-2-2-1-218-2">
      <text:list-level-style-bullet text:bullet-char="•" text:level="1">
        <style:list-level-properties text:min-label-width="10mm"/>
      </text:list-level-style-bullet>
    </text:list-style>
    <text:list-style style:name="id1-3-2-2-1-218-3">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232-3">
      <text:list-level-style-bullet text:bullet-char="•" text:level="1">
        <style:list-level-properties text:min-label-width="10mm"/>
      </text:list-level-style-bullet>
    </text:list-style>
    <text:list-style style:name="id1-3-2-2-1-232-4">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1">
      <text:list-level-style-bullet text:bullet-char="•" text:level="1">
        <style:list-level-properties text:min-label-width="10mm"/>
      </text:list-level-style-bullet>
    </text:list-style>
    <text:list-style style:name="id1-3-2-2-1-236-2">
      <text:list-level-style-bullet text:bullet-char="•" text:level="1">
        <style:list-level-properties text:min-label-width="10mm"/>
      </text:list-level-style-bullet>
    </text:list-style>
    <text:list-style style:name="id1-3-2-2-1-236-3">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8-1">
      <text:list-level-style-bullet text:bullet-char="•" text:level="1">
        <style:list-level-properties text:min-label-width="10mm"/>
      </text:list-level-style-bullet>
    </text:list-style>
    <text:list-style style:name="id1-3-2-2-1-238-2">
      <text:list-level-style-bullet text:bullet-char="•" text:level="1">
        <style:list-level-properties text:min-label-width="10mm"/>
      </text:list-level-style-bullet>
    </text:list-style>
    <text:list-style style:name="id1-3-2-2-1-238-3">
      <text:list-level-style-bullet text:bullet-char="•" text:level="1">
        <style:list-level-properties text:min-label-width="10mm"/>
      </text:list-level-style-bullet>
    </text:list-style>
    <text:list-style style:name="id1-3-2-2-1-240">
      <text:list-level-style-bullet text:bullet-char="•" text:level="1">
        <style:list-level-properties text:min-label-width="10mm"/>
      </text:list-level-style-bullet>
    </text:list-style>
    <text:list-style style:name="id1-3-2-2-1-240-1">
      <text:list-level-style-bullet text:bullet-char="•" text:level="1">
        <style:list-level-properties text:min-label-width="10mm"/>
      </text:list-level-style-bullet>
    </text:list-style>
    <text:list-style style:name="id1-3-2-2-1-240-2">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44-3">
      <text:list-level-style-bullet text:bullet-char="•" text:level="1">
        <style:list-level-properties text:min-label-width="10mm"/>
      </text:list-level-style-bullet>
    </text:list-style>
    <text:list-style style:name="id1-3-2-2-1-244-4">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6-1">
      <text:list-level-style-bullet text:bullet-char="•" text:level="1">
        <style:list-level-properties text:min-label-width="10mm"/>
      </text:list-level-style-bullet>
    </text:list-style>
    <text:list-style style:name="id1-3-2-2-1-256-2">
      <text:list-level-style-bullet text:bullet-char="•" text:level="1">
        <style:list-level-properties text:min-label-width="10mm"/>
      </text:list-level-style-bullet>
    </text:list-style>
    <text:list-style style:name="id1-3-2-2-1-256-3">
      <text:list-level-style-bullet text:bullet-char="•" text:level="1">
        <style:list-level-properties text:min-label-width="10mm"/>
      </text:list-level-style-bullet>
    </text:list-style>
    <text:list-style style:name="id1-3-2-2-1-256-4">
      <text:list-level-style-bullet text:bullet-char="•" text:level="1">
        <style:list-level-properties text:min-label-width="10mm"/>
      </text:list-level-style-bullet>
    </text:list-style>
    <text:list-style style:name="id1-3-2-2-1-260">
      <text:list-level-style-bullet text:bullet-char="•" text:level="1">
        <style:list-level-properties text:min-label-width="10mm"/>
      </text:list-level-style-bullet>
    </text:list-style>
    <text:list-style style:name="id1-3-2-2-1-260-1">
      <text:list-level-style-bullet text:bullet-char="•" text:level="1">
        <style:list-level-properties text:min-label-width="10mm"/>
      </text:list-level-style-bullet>
    </text:list-style>
    <text:list-style style:name="id1-3-2-2-1-260-2">
      <text:list-level-style-bullet text:bullet-char="•" text:level="1">
        <style:list-level-properties text:min-label-width="10mm"/>
      </text:list-level-style-bullet>
    </text:list-style>
    <text:list-style style:name="id1-3-2-2-1-260-3">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2-1">
      <text:list-level-style-bullet text:bullet-char="•" text:level="1">
        <style:list-level-properties text:min-label-width="10mm"/>
      </text:list-level-style-bullet>
    </text:list-style>
    <text:list-style style:name="id1-3-2-2-1-262-2">
      <text:list-level-style-bullet text:bullet-char="•" text:level="1">
        <style:list-level-properties text:min-label-width="10mm"/>
      </text:list-level-style-bullet>
    </text:list-style>
    <text:list-style style:name="id1-3-2-2-1-262-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6-1">
      <text:list-level-style-bullet text:bullet-char="•" text:level="1">
        <style:list-level-properties text:min-label-width="10mm"/>
      </text:list-level-style-bullet>
    </text:list-style>
    <text:list-style style:name="id1-3-2-2-1-266-2">
      <text:list-level-style-bullet text:bullet-char="•" text:level="1">
        <style:list-level-properties text:min-label-width="10mm"/>
      </text:list-level-style-bullet>
    </text:list-style>
    <text:list-style style:name="id1-3-2-2-1-268">
      <text:list-level-style-bullet text:bullet-char="•" text:level="1">
        <style:list-level-properties text:min-label-width="10mm"/>
      </text:list-level-style-bullet>
    </text:list-style>
    <text:list-style style:name="id1-3-2-2-1-268-1">
      <text:list-level-style-bullet text:bullet-char="•" text:level="1">
        <style:list-level-properties text:min-label-width="10mm"/>
      </text:list-level-style-bullet>
    </text:list-style>
    <text:list-style style:name="id1-3-2-2-1-268-2">
      <text:list-level-style-bullet text:bullet-char="•" text:level="1">
        <style:list-level-properties text:min-label-width="10mm"/>
      </text:list-level-style-bullet>
    </text:list-style>
    <text:list-style style:name="id1-3-2-2-1-268-3">
      <text:list-level-style-bullet text:bullet-char="•" text:level="1">
        <style:list-level-properties text:min-label-width="10mm"/>
      </text:list-level-style-bullet>
    </text:list-style>
    <text:list-style style:name="id1-3-2-2-1-268-4">
      <text:list-level-style-bullet text:bullet-char="•" text:level="1">
        <style:list-level-properties text:min-label-width="10mm"/>
      </text:list-level-style-bullet>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4-1">
      <text:list-level-style-bullet text:bullet-char="•" text:level="1">
        <style:list-level-properties text:min-label-width="10mm"/>
      </text:list-level-style-bullet>
    </text:list-style>
    <text:list-style style:name="id1-3-2-2-1-284-2">
      <text:list-level-style-bullet text:bullet-char="•" text:level="1">
        <style:list-level-properties text:min-label-width="10mm"/>
      </text:list-level-style-bullet>
    </text:list-style>
    <text:list-style style:name="id1-3-2-2-1-284-3">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6-1">
      <text:list-level-style-bullet text:bullet-char="•" text:level="1">
        <style:list-level-properties text:min-label-width="10mm"/>
      </text:list-level-style-bullet>
    </text:list-style>
    <text:list-style style:name="id1-3-2-2-1-286-2">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288-1">
      <text:list-level-style-bullet text:bullet-char="•" text:level="1">
        <style:list-level-properties text:min-label-width="10mm"/>
      </text:list-level-style-bullet>
    </text:list-style>
    <text:list-style style:name="id1-3-2-2-1-288-2">
      <text:list-level-style-bullet text:bullet-char="•" text:level="1">
        <style:list-level-properties text:min-label-width="10mm"/>
      </text:list-level-style-bullet>
    </text:list-style>
    <text:list-style style:name="id1-3-2-2-1-290">
      <text:list-level-style-bullet text:bullet-char="•" text:level="1">
        <style:list-level-properties text:min-label-width="10mm"/>
      </text:list-level-style-bullet>
    </text:list-style>
    <text:list-style style:name="id1-3-2-2-1-290-1">
      <text:list-level-style-bullet text:bullet-char="•" text:level="1">
        <style:list-level-properties text:min-label-width="10mm"/>
      </text:list-level-style-bullet>
    </text:list-style>
    <text:list-style style:name="id1-3-2-2-1-290-2">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2-1">
      <text:list-level-style-bullet text:bullet-char="•" text:level="1">
        <style:list-level-properties text:min-label-width="10mm"/>
      </text:list-level-style-bullet>
    </text:list-style>
    <text:list-style style:name="id1-3-2-2-1-292-2">
      <text:list-level-style-bullet text:bullet-char="•" text:level="1">
        <style:list-level-properties text:min-label-width="10mm"/>
      </text:list-level-style-bullet>
    </text:list-style>
    <text:list-style style:name="id1-3-2-2-1-292-3">
      <text:list-level-style-bullet text:bullet-char="•" text:level="1">
        <style:list-level-properties text:min-label-width="10mm"/>
      </text:list-level-style-bullet>
    </text:list-style>
    <text:list-style style:name="id1-3-2-2-1-292-4">
      <text:list-level-style-bullet text:bullet-char="•" text:level="1">
        <style:list-level-properties text:min-label-width="10mm"/>
      </text:list-level-style-bullet>
    </text:list-style>
  </office:automatic-styles>
  <office:body>
    <office:text>
      <text:p text:style-name="new_page_staatscourant"/>
      <text:p text:style-name="single-kop-titel">Wijziging Functieboek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het Functieboek Veiligheidsregio Groningen wordt gewijzigd. </text:p>
          </text:section>
        </text:section>
        <text:section text:name="regeling-tekst_id1-3-2-2" text:style-name="regeling-tekst">
          <text:section text:name="artikel_id1-3-2-2-1" text:style-name="artikel">
            <text:p text:style-name="artikel_kop_titel"><text:span text:style-name="artikel_kop_label"/> </text:p>
            <text:p text:style-name="al">A. De functies in de functiereeks Management in bijlage 1 wijzigt en komt als volgt te luiden:</text:p>
            <text:p text:style-name="al"/>
            <text:p text:style-name="al">
            <text:span text:style-name="nadrukvet">Functiebeschrijving</text:span>
          </text:p>
            <text:p text:style-name="al">
            <text:span text:style-name="nadrukvet">HR21 Functienaam Algemeen directeur/(gemeente)secretaris</text:span>
          </text:p>
            <text:p text:style-name="al">
            <text:span text:style-name="nadrukvet">Functiecode N02.01.02</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text:span>
          </text:p>
            <text:p text:style-name="al">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text:p>
            <text:p text:style-name="al"/>
            <text:p text:style-name="al">
            <text:span text:style-name="nadrukvet">Overwegende functiekenmerken</text:span>
          </text:p>
            <text:list text:style-name="id1-3-2-2-1-15">
              <text:list-item text:style-override="id1-3-2-2-1-15-1">
                <text:number>•</text:number>
                <text:p text:style-name="al">levert als eerste adviseur, vanuit een strategische kader en wettelijke context, advies en bijstand aan het dagelijks bestuur</text:p>
              </text:list-item>
              <text:list-item text:style-override="id1-3-2-2-1-15-2">
                <text:number>•</text:number>
                <text:p text:style-name="al">is <text:span text:style-name="nadrukvet">eindverantwoordelijk </text:span>voor de bedrijfsvoering en effectiviteit van de <text:span text:style-name="nadrukvet">organisatie </text:span>en het realiseren van de gestelde doelen voor de organisatie</text:p>
              </text:list-item>
              <text:list-item text:style-override="id1-3-2-2-1-15-3">
                <text:number>•</text:number>
                <text:p text:style-name="al">is eindverantwoordelijk voor de continue doorontwikkeling en innovatie van de <text:span text:style-name="nadrukvet">organisatie</text:span></text:p>
              </text:list-item>
              <text:list-item text:style-override="id1-3-2-2-1-15-4">
                <text:number>•</text:number>
                <text:p text:style-name="al">geeft <text:span text:style-name="nadrukvet">integraal </text:span>leiding aan de <text:span text:style-name="nadrukvet">gehele organisatie</text:span></text:p>
              </text:list-item>
              <text:list-item text:style-override="id1-3-2-2-1-15-5">
                <text:number>•</text:number>
                <text:p text:style-name="al">
                <text:span text:style-name="nadrukvet">signaleert en verbindt vanuit lokale, regionale en landelijke ontwikkelingen</text:span>
              </text:p>
              </text:list-item>
            </text:list>
            <text:p text:style-name="al">
            <text:span text:style-name="nadrukvet">Generieke taken</text:span>
          </text:p>
            <text:p text:style-name="al"/>
            <text:p text:style-name="al">
            <text:span text:style-name="nadrukvet">Resultaatgebied 1: Advisering dagelijks bestuur</text:span>
          </text:p>
            <text:list text:style-name="id1-3-2-2-1-19">
              <text:list-item text:style-override="id1-3-2-2-1-19-1">
                <text:number>•</text:number>
                <text:p text:style-name="al">stuurt, bewaakt en ondersteunt bij de afdoening/naleving van afspraken</text:p>
              </text:list-item>
              <text:list-item text:style-override="id1-3-2-2-1-19-2">
                <text:number>•</text:number>
                <text:p text:style-name="al">draagt zorg voor de voorbereiding, ondersteuning en afhandeling van vergaderingen</text:p>
              </text:list-item>
              <text:list-item text:style-override="id1-3-2-2-1-19-3">
                <text:number>•</text:number>
                <text:p text:style-name="al">realiseert en bewaakt de secretariële, administratieve, logistieke en facilitaire ondersteuning</text:p>
              </text:list-item>
              <text:list-item text:style-override="id1-3-2-2-1-19-4">
                <text:number>•</text:number>
                <text:p text:style-name="al">draagt zorg voor de integrale toetsing van de aan het dagelijks bestuur voorgelegde adviezen</text:p>
              </text:list-item>
              <text:list-item text:style-override="id1-3-2-2-1-19-5">
                <text:number>•</text:number>
                <text:p text:style-name="al">voert de regie bij interactieve processen met burgers, bedrijven en/of instellingen</text:p>
              </text:list-item>
            </text:list>
            <text:p text:style-name="al">
            <text:span text:style-name="nadrukvet">Resultaatgebied 2: Concernsturing</text:span>
          </text:p>
            <text:list text:style-name="id1-3-2-2-1-21">
              <text:list-item text:style-override="id1-3-2-2-1-21-1">
                <text:number>•</text:number>
                <text:p text:style-name="al">regisseert en adviseert over strategische processen en vraagstukken op het gebied van bestuur en organisatie</text:p>
              </text:list-item>
              <text:list-item text:style-override="id1-3-2-2-1-21-2">
                <text:number>•</text:number>
                <text:p text:style-name="al">stuurt en regisseert de uitvoering van besluiten en de afstemming en verbinding tussen de organisatie en het dagelijks bestuur</text:p>
              </text:list-item>
              <text:list-item text:style-override="id1-3-2-2-1-21-3">
                <text:number>•</text:number>
                <text:p text:style-name="al">bevordert en bewaakt de kwaliteit van besluitvormingsprocessen in de organisatie en doet verbetervoorstellen</text:p>
              </text:list-item>
            </text:list>
            <text:p text:style-name="al">
            <text:span text:style-name="nadrukvet">Resultaatgebied 3: Bedrijfsvoering</text:span>
          </text:p>
            <text:list text:style-name="id1-3-2-2-1-23">
              <text:list-item text:style-override="id1-3-2-2-1-23-1">
                <text:number>•</text:number>
                <text:p text:style-name="al">initieert, stuurt en bewaakt de (door)ontwikkeling en innovatie van de gehele organisatie</text:p>
              </text:list-item>
              <text:list-item text:style-override="id1-3-2-2-1-23-2">
                <text:number>•</text:number>
                <text:p text:style-name="al">stuurt en draagt zorg voor de planning en control van de bedrijfsprocessen</text:p>
              </text:list-item>
              <text:list-item text:style-override="id1-3-2-2-1-23-3">
                <text:number>•</text:number>
                <text:p text:style-name="al">bevordert en draagt zorg voor de ontwikkeling en implementatie van beleids- en beheersinstrumenten</text:p>
              </text:list-item>
              <text:list-item text:style-override="id1-3-2-2-1-23-4">
                <text:number>•</text:number>
                <text:p text:style-name="al">bevordert en draagt zorg voor de optimale inrichting en beheer van het informatiemanagement</text:p>
              </text:list-item>
            </text:list>
            <text:p text:style-name="al">
            <text:span text:style-name="nadrukvet">Resultaatgebied 4: Integraal management</text:span>
          </text:p>
            <text:list text:style-name="id1-3-2-2-1-25">
              <text:list-item text:style-override="id1-3-2-2-1-25-1">
                <text:number>•</text:number>
                <text:p text:style-name="al">draagt zorg voor het management van de gehele organisatie</text:p>
              </text:list-item>
              <text:list-item text:style-override="id1-3-2-2-1-25-2">
                <text:number>•</text:number>
                <text:p text:style-name="al">draagt zorg voor de inzet van mensen en middelen ter realisatie van de producten en diensten</text:p>
              </text:list-item>
              <text:list-item text:style-override="id1-3-2-2-1-25-3">
                <text:number>•</text:number>
                <text:p text:style-name="al">draagt zorg voor de totstandkoming van resultaatgerichte afspraken met medewerkers en het monitoren en bijsturen van de prestaties</text:p>
              </text:list-item>
              <text:list-item text:style-override="id1-3-2-2-1-25-4">
                <text:number>•</text:number>
                <text:p text:style-name="al">draagt zorg voor de deskundigheidsbevordering en innovatie van de organisatie</text:p>
              </text:list-item>
              <text:list-item text:style-override="id1-3-2-2-1-25-5">
                <text:number>•</text:number>
                <text:p text:style-name="al">is bestuurder in de zin van de WOR voor de medewerkers van de organisatie</text:p>
              </text:list-item>
            </text:list>
            <text:p text:style-name="al">
            <text:span text:style-name="nadrukvet">Resultaatgebied 5: Netwerken</text:span>
          </text:p>
            <text:list text:style-name="id1-3-2-2-1-27">
              <text:list-item text:style-override="id1-3-2-2-1-27-1">
                <text:number>•</text:number>
                <text:p text:style-name="al">ontwikkelt en onderhoudt een relatienetwerk</text:p>
              </text:list-item>
              <text:list-item text:style-override="id1-3-2-2-1-27-2">
                <text:number>•</text:number>
                <text:p text:style-name="al">initieert en bevordert samenwerking met organisaties/partijen</text:p>
              </text:list-item>
              <text:list-item text:style-override="id1-3-2-2-1-27-3">
                <text:number>•</text:number>
                <text:p text:style-name="al">bewaakt en beheert contracten met partijen/belanghebbenden</text:p>
              </text:list-item>
              <text:list-item text:style-override="id1-3-2-2-1-27-4">
                <text:number>•</text:number>
                <text:p text:style-name="al">creëert draagvlak voor beleid</text:p>
              </text:list-item>
            </text:list>
            <text:p text:style-name="al">
            <text:span text:style-name="nadrukvet">Functiebeschrijving</text:span>
          </text:p>
            <text:p text:style-name="al">
            <text:span text:style-name="nadrukvet">HR21 Functienaam Directeur II</text:span>
          </text:p>
            <text:p text:style-name="al">
            <text:span text:style-name="nadrukvet">Functiecode N02.01.06</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text:span>
          </text:p>
            <text:p text:style-name="al">Integraal leidinggeven aan de organisatie of een omvangrijk deel van de organisatie (domein) en (eind)verantwoordelijk voor de lange termijn visieontwikkeling en strategische integrale bedrijfsvoering van de organisatie of het domein. Uitvoering vindt plaats binnen de context van wet- en regelgeving en/of bestuurlijke algemene kaders en/of doelstellingen.</text:p>
            <text:p text:style-name="al"/>
            <text:p text:style-name="al">
            <text:span text:style-name="nadrukvet">Overwegende functiekenmerken</text:span>
          </text:p>
            <text:list text:style-name="id1-3-2-2-1-39">
              <text:list-item text:style-override="id1-3-2-2-1-39-1">
                <text:number>•</text:number>
                <text:p text:style-name="al">is <text:span text:style-name="nadrukvet">mede</text:span> verantwoordelijk voor de bedrijfsvoering en effectiviteit van de <text:span text:style-name="nadrukvet">organisatie</text:span> en het realiseren van de gestelde bestuurlijke en ambtelijke doelen</text:p>
              </text:list-item>
              <text:list-item text:style-override="id1-3-2-2-1-39-2">
                <text:number>•</text:number>
                <text:p text:style-name="al">
                <text:span text:style-name="nadrukvet">signaleert</text:span> en adviseert over <text:span text:style-name="nadrukvet">complexe en strategische</text:span> vraagstukken op <text:span text:style-name="nadrukvet">bestuurlijk en concernbreed</text:span> niveau met een <text:span text:style-name="nadrukvet">grote impact op de organisatie</text:span></text:p>
              </text:list-item>
              <text:list-item text:style-override="id1-3-2-2-1-39-3">
                <text:number>•</text:number>
                <text:p text:style-name="al">is <text:span text:style-name="nadrukvet">mede</text:span> verantwoordelijk voor de continue doorontwikkeling en innovatie van de <text:span text:style-name="nadrukvet">organisatie</text:span></text:p>
              </text:list-item>
              <text:list-item text:style-override="id1-3-2-2-1-39-4">
                <text:number>•</text:number>
                <text:p text:style-name="al">geeft <text:span text:style-name="nadrukvet">integraal</text:span> leiding aan een <text:span text:style-name="nadrukvet">domein</text:span> met <text:span text:style-name="nadrukvet">overwegend adviserende</text:span> taken</text:p>
              </text:list-item>
              <text:list-item text:style-override="id1-3-2-2-1-39-5">
                <text:number>•</text:number>
                <text:p text:style-name="al">is binnen het domein <text:span text:style-name="nadrukvet">eindverantwoordelijk voor de verbinding tussen ambtelijke en bestuurlijke processen</text:span></text:p>
              </text:list-item>
            </text:list>
            <text:p text:style-name="al">
            <text:span text:style-name="nadrukvet">Generieke taken</text:span>
          </text:p>
            <text:p text:style-name="al"/>
            <text:p text:style-name="al">
            <text:span text:style-name="nadrukvet">Resultaatgebied 1: Concernsturing</text:span>
          </text:p>
            <text:list text:style-name="id1-3-2-2-1-43">
              <text:list-item text:style-override="id1-3-2-2-1-43-1">
                <text:number>•</text:number>
                <text:p text:style-name="al">stuurt en adviseert over processen en vraagstukken van de gehele ambtelijke organisatie</text:p>
              </text:list-item>
              <text:list-item text:style-override="id1-3-2-2-1-43-2">
                <text:number>•</text:number>
                <text:p text:style-name="al">draagt mede zorg voor de integrale toetsing van bestuurlijke adviezen</text:p>
              </text:list-item>
              <text:list-item text:style-override="id1-3-2-2-1-43-3">
                <text:number>•</text:number>
                <text:p text:style-name="al">vertaalt bestuurlijke kaders naar organisatorische taakstellingen, projecten en programma's</text:p>
              </text:list-item>
              <text:list-item text:style-override="id1-3-2-2-1-43-4">
                <text:number>•</text:number>
                <text:p text:style-name="al">stuurt en regisseert de uitvoering van besluiten en de afstemming en verbinding tussen de organisatie en college</text:p>
              </text:list-item>
            </text:list>
            <text:p text:style-name="al">
            <text:span text:style-name="nadrukvet">Resultaatgebied 2: Bedrijfsvoering</text:span>
          </text:p>
            <text:list text:style-name="id1-3-2-2-1-45">
              <text:list-item text:style-override="id1-3-2-2-1-45-1">
                <text:number>•</text:number>
                <text:p text:style-name="al">levert een bijdrage aan de (door)ontwikkeling en innovatie van de gehele ambtelijke organisatie</text:p>
              </text:list-item>
              <text:list-item text:style-override="id1-3-2-2-1-45-2">
                <text:number>•</text:number>
                <text:p text:style-name="al">draagt mede zorg voor de planning en control van de gemeentelijke bedrijfsprocessen</text:p>
              </text:list-item>
              <text:list-item text:style-override="id1-3-2-2-1-45-3">
                <text:number>•</text:number>
                <text:p text:style-name="al">bewaakt en bevordert de kwaliteit, kwantiteit en tijdigheid van het productieproces</text:p>
              </text:list-item>
              <text:list-item text:style-override="id1-3-2-2-1-45-4">
                <text:number>•</text:number>
                <text:p text:style-name="al">draagt mede zorg voor de ontwikkeling en implementatie van beleids- en beheersinstrumenten</text:p>
              </text:list-item>
              <text:list-item text:style-override="id1-3-2-2-1-45-5">
                <text:number>•</text:number>
                <text:p text:style-name="al">draagt mede zorg voor de optimale inrichting en beheer van het informatiemanagement</text:p>
              </text:list-item>
            </text:list>
            <text:p text:style-name="al">
            <text:span text:style-name="nadrukvet">Resultaatgebied 3: Integraal management</text:span>
          </text:p>
            <text:list text:style-name="id1-3-2-2-1-47">
              <text:list-item text:style-override="id1-3-2-2-1-47-1">
                <text:number>•</text:number>
                <text:p text:style-name="al">draagt zorg voor het management van het domein</text:p>
              </text:list-item>
              <text:list-item text:style-override="id1-3-2-2-1-47-2">
                <text:number>•</text:number>
                <text:p text:style-name="al">stuurt en bepaalt de inzet van mensen en middelen ter realisatie van de producten en diensten</text:p>
              </text:list-item>
              <text:list-item text:style-override="id1-3-2-2-1-47-3">
                <text:number>•</text:number>
                <text:p text:style-name="al">draagt zorg voor resultaatgerichte afspraken met medewerkers en het monitoren en bijsturen van de prestaties</text:p>
              </text:list-item>
              <text:list-item text:style-override="id1-3-2-2-1-47-4">
                <text:number>•</text:number>
                <text:p text:style-name="al">draagt zorg voor deskundigheidsbevordering en innovatie</text:p>
              </text:list-item>
            </text:list>
            <text:p text:style-name="al">
            <text:span text:style-name="nadrukvet">Resultaatgebied 4: Producten en diensten</text:span>
          </text:p>
            <text:list text:style-name="id1-3-2-2-1-49">
              <text:list-item text:style-override="id1-3-2-2-1-49-1">
                <text:number>•</text:number>
                <text:p text:style-name="al">stuurt en adviseert over de beleids- en visieontwikkeling vanuit het domein</text:p>
              </text:list-item>
              <text:list-item text:style-override="id1-3-2-2-1-49-2">
                <text:number>•</text:number>
                <text:p text:style-name="al">draagt zorg voor de prioritering en bewaakt de integrale beleidscoördinatie en -uitvoering</text:p>
              </text:list-item>
              <text:list-item text:style-override="id1-3-2-2-1-49-3">
                <text:number>•</text:number>
                <text:p text:style-name="al">initieert, regisseert en bewaakt de inrichting en oplevering van programma's en projecten</text:p>
              </text:list-item>
            </text:list>
            <text:p text:style-name="al">
            <text:span text:style-name="nadrukvet">Resultaatgebied 5: Netwerken</text:span>
          </text:p>
            <text:list text:style-name="id1-3-2-2-1-51">
              <text:list-item text:style-override="id1-3-2-2-1-51-1">
                <text:number>•</text:number>
                <text:p text:style-name="al">ontwikkelt en onderhoudt een relatienetwerk</text:p>
              </text:list-item>
              <text:list-item text:style-override="id1-3-2-2-1-51-2">
                <text:number>•</text:number>
                <text:p text:style-name="al">initieert en bevordert samenwerking met organisaties/partijen</text:p>
              </text:list-item>
              <text:list-item text:style-override="id1-3-2-2-1-51-3">
                <text:number>•</text:number>
                <text:p text:style-name="al">bewaakt en beheert contracten met partijen/belanghebbenden</text:p>
              </text:list-item>
              <text:list-item text:style-override="id1-3-2-2-1-51-4">
                <text:number>•</text:number>
                <text:p text:style-name="al">creëert draagvlak voor beleid</text:p>
              </text:list-item>
            </text:list>
            <text:p text:style-name="al">
            <text:span text:style-name="nadrukvet">Functiebeschrijving</text:span>
          </text:p>
            <text:p text:style-name="al">
            <text:span text:style-name="nadrukvet">HR21 Functienaam Strategisch manager I</text:span>
          </text:p>
            <text:p text:style-name="al">
            <text:span text:style-name="nadrukvet">Functiecode N02.02.02</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I</text:span>
          </text:p>
            <text:p text:style-name="al">Integraal leidinggeven aan het organisatieonderdeel en mede verantwoordelijk voor de doorontwikkeling en innovatie van de lange termijn visieontwikkeling en strategische bedrijfsvoering van de organisatie. Uitvoering vindt plaats binnen de context van wet- en regelgeving en/of bestuurlijke en ambtelijk vastgestelde kaders, doelstellingen en beleid.</text:p>
            <text:p text:style-name="al"/>
            <text:p text:style-name="al">
            <text:span text:style-name="nadrukvet">Overwegende functiekenmerken</text:span>
          </text:p>
            <text:list text:style-name="id1-3-2-2-1-63">
              <text:list-item text:style-override="id1-3-2-2-1-63-1">
                <text:number>•</text:number>
                <text:p text:style-name="al">is <text:span text:style-name="nadrukvet">mede</text:span> verantwoordelijk voor de bedrijfsvoering en effectiviteit van de <text:span text:style-name="nadrukvet">organisatie</text:span> en het realiseren van de gestelde bestuurlijke en ambtelijke doelen</text:p>
              </text:list-item>
              <text:list-item text:style-override="id1-3-2-2-1-63-2">
                <text:number>•</text:number>
                <text:p text:style-name="al">is <text:span text:style-name="nadrukvet">mede</text:span> verantwoordelijk voor de continue doorontwikkeling en innovatie van de <text:span text:style-name="nadrukvet">organisatie</text:span></text:p>
              </text:list-item>
              <text:list-item text:style-override="id1-3-2-2-1-63-3">
                <text:number>•</text:number>
                <text:p text:style-name="al">geeft <text:span text:style-name="nadrukvet">integraal</text:span> leiding aan een <text:span text:style-name="nadrukvet">organisatieonderdeel</text:span> dat overwegend <text:span text:style-name="nadrukvet">ontwikkelend</text:span> van aard is, op een <text:span text:style-name="nadrukvet">breed terrein van overheidszorg</text:span></text:p>
              </text:list-item>
              <text:list-item text:style-override="id1-3-2-2-1-63-4">
                <text:number>•</text:number>
                <text:p text:style-name="al">
                <text:span text:style-name="nadrukvet">lange termijn</text:span> perspectief en <text:span text:style-name="nadrukvet">hoge</text:span> politieke, organisatorische, economische en/of sociaal maatschappelijke impact</text:p>
              </text:list-item>
            </text:list>
            <text:p text:style-name="al">
            <text:span text:style-name="nadrukvet">Generieke taken</text:span>
          </text:p>
            <text:p text:style-name="al"/>
            <text:p text:style-name="al">
            <text:span text:style-name="nadrukvet">Resultaatgebied 1: Concernsturing</text:span>
          </text:p>
            <text:list text:style-name="id1-3-2-2-1-67">
              <text:list-item text:style-override="id1-3-2-2-1-67-1">
                <text:number>•</text:number>
                <text:p text:style-name="al">stuurt en adviseert over vraagstukken vanuit het organisatieonderdeel</text:p>
              </text:list-item>
              <text:list-item text:style-override="id1-3-2-2-1-67-2">
                <text:number>•</text:number>
                <text:p text:style-name="al">draagt zorg voor de integrale toetsing van management adviezen</text:p>
              </text:list-item>
              <text:list-item text:style-override="id1-3-2-2-1-67-3">
                <text:number>•</text:number>
                <text:p text:style-name="al">draagt zorg voor de prioritering en vertaling van management besluiten naar organisatorische taakstellingen en projecten en programma's</text:p>
              </text:list-item>
            </text:list>
            <text:p text:style-name="al">
            <text:span text:style-name="nadrukvet">Resultaatgebied 2: Integraal management</text:span>
          </text:p>
            <text:list text:style-name="id1-3-2-2-1-69">
              <text:list-item text:style-override="id1-3-2-2-1-69-1">
                <text:number>•</text:number>
                <text:p text:style-name="al">draagt zorg voor het management van het organisatieonderdeel</text:p>
              </text:list-item>
              <text:list-item text:style-override="id1-3-2-2-1-69-2">
                <text:number>•</text:number>
                <text:p text:style-name="al">bepaalt de inzet van mensen en middelen ter realisatie van de producten en diensten</text:p>
              </text:list-item>
              <text:list-item text:style-override="id1-3-2-2-1-69-3">
                <text:number>•</text:number>
                <text:p text:style-name="al">draagt zorg voor resultaatgerichte afspraken met medewerkers en het monitoren en bijsturen van de prestaties</text:p>
              </text:list-item>
              <text:list-item text:style-override="id1-3-2-2-1-69-4">
                <text:number>•</text:number>
                <text:p text:style-name="al">draagt zorg voor deskundigheidsbevordering en innovatie</text:p>
              </text:list-item>
            </text:list>
            <text:p text:style-name="al">
            <text:span text:style-name="nadrukvet">Resultaatgebied 3: Bedrijfsvoering</text:span>
          </text:p>
            <text:list text:style-name="id1-3-2-2-1-71">
              <text:list-item text:style-override="id1-3-2-2-1-71-1">
                <text:number>•</text:number>
                <text:p text:style-name="al">draagt zorg voor de (door)ontwikkeling en innovatie van het organisatieonderdeel</text:p>
              </text:list-item>
              <text:list-item text:style-override="id1-3-2-2-1-71-2">
                <text:number>•</text:number>
                <text:p text:style-name="al">bewaakt de planning en control van de bedrijfsprocessen binnen het organisatieonderdeel</text:p>
              </text:list-item>
              <text:list-item text:style-override="id1-3-2-2-1-71-3">
                <text:number>•</text:number>
                <text:p text:style-name="al">bewaakt en bevordert de kwaliteit, kwantiteit en tijdigheid van het productieproces</text:p>
              </text:list-item>
              <text:list-item text:style-override="id1-3-2-2-1-71-4">
                <text:number>•</text:number>
                <text:p text:style-name="al">draagt zorg voor het beheer van het informatiemanagement</text:p>
              </text:list-item>
            </text:list>
            <text:p text:style-name="al">
            <text:span text:style-name="nadrukvet">Resultaatgebied 4: Producten en diensten</text:span>
          </text:p>
            <text:list text:style-name="id1-3-2-2-1-73">
              <text:list-item text:style-override="id1-3-2-2-1-73-1">
                <text:number>•</text:number>
                <text:p text:style-name="al">levert een bijdrage aan het strategisch concernbeleid</text:p>
              </text:list-item>
              <text:list-item text:style-override="id1-3-2-2-1-73-2">
                <text:number>•</text:number>
                <text:p text:style-name="al">vertaalt het strategisch concernbeleid naar beleidsontwikkeling, voorbereiding en -uitvoering binnen het organisatieonderdeel</text:p>
              </text:list-item>
              <text:list-item text:style-override="id1-3-2-2-1-73-3">
                <text:number>•</text:number>
                <text:p text:style-name="al">draagt zorg voor de totstandkoming van richtlijnen en procedures</text:p>
              </text:list-item>
              <text:list-item text:style-override="id1-3-2-2-1-73-4">
                <text:number>•</text:number>
                <text:p text:style-name="al">draagt zorg voor de prioritering en bewaakt de uitvoering en coördinatie</text:p>
              </text:list-item>
              <text:list-item text:style-override="id1-3-2-2-1-73-5">
                <text:number>•</text:number>
                <text:p text:style-name="al">initieert, regisseert en bewaakt de inrichting en oplevering van complexe programma's en projecten</text:p>
              </text:list-item>
            </text:list>
            <text:p text:style-name="al">
            <text:span text:style-name="nadrukvet">Resultaatgebied 5: Netwerken</text:span>
          </text:p>
            <text:list text:style-name="id1-3-2-2-1-75">
              <text:list-item text:style-override="id1-3-2-2-1-75-1">
                <text:number>•</text:number>
                <text:p text:style-name="al">ontwikkelt en onderhoudt een relatienetwerk</text:p>
              </text:list-item>
              <text:list-item text:style-override="id1-3-2-2-1-75-2">
                <text:number>•</text:number>
                <text:p text:style-name="al">initieert en bevordert samenwerking met organisaties/partijen</text:p>
              </text:list-item>
              <text:list-item text:style-override="id1-3-2-2-1-75-3">
                <text:number>•</text:number>
                <text:p text:style-name="al">bewaakt en beheert contracten met partijen/belanghebbenden</text:p>
              </text:list-item>
              <text:list-item text:style-override="id1-3-2-2-1-75-4">
                <text:number>•</text:number>
                <text:p text:style-name="al">creëert draagvlak voor beleid</text:p>
              </text:list-item>
            </text:list>
            <text:p text:style-name="al">
            <text:span text:style-name="nadrukvet">Functiebeschrijving</text:span>
          </text:p>
            <text:p text:style-name="al">
            <text:span text:style-name="nadrukvet">HR21 Functienaam Strategisch manager II</text:span>
          </text:p>
            <text:p text:style-name="al">
            <text:span text:style-name="nadrukvet">Functiecode N02.02.04</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Strategisch II</text:span>
          </text:p>
            <text:p text:style-name="al">Integraal leidinggeven aan het organisatieonderdeel en mede verantwoordelijk voor de doorontwikkeling en innovatie van de lange termijn visieontwikkeling en strategische bedrijfsvoering van de organisatie. Uitvoering vindt plaats binnen de context van wet- en regelgeving en/of bestuurlijke en ambtelijk vastgestelde kaders, doelstellingen en beleid.</text:p>
            <text:p text:style-name="al"/>
            <text:p text:style-name="al">
            <text:span text:style-name="nadrukvet">Overwegende functiekenmerken</text:span>
          </text:p>
            <text:list text:style-name="id1-3-2-2-1-87">
              <text:list-item text:style-override="id1-3-2-2-1-87-1">
                <text:number>•</text:number>
                <text:p text:style-name="al">is <text:span text:style-name="nadrukvet">mede</text:span> verantwoordelijk voor de bedrijfsvoering en effectiviteit van de <text:span text:style-name="nadrukvet">organisatie</text:span> en het realiseren van de gestelde bestuurlijke en ambtelijke doelen</text:p>
              </text:list-item>
              <text:list-item text:style-override="id1-3-2-2-1-87-2">
                <text:number>•</text:number>
                <text:p text:style-name="al">is <text:span text:style-name="nadrukvet">mede</text:span> verantwoordelijk voor de continue doorontwikkeling en innovatie van de <text:span text:style-name="nadrukvet">organisatie</text:span></text:p>
              </text:list-item>
              <text:list-item text:style-override="id1-3-2-2-1-87-3">
                <text:number>•</text:number>
                <text:p text:style-name="al">geeft integraal leiding aan een organisatieonderdeel dat overwegend <text:span text:style-name="nadrukvet">(beleids)adviserend</text:span> of <text:span text:style-name="nadrukvet">hoogwaardigspecialistisch</text:span> van aard is</text:p>
              </text:list-item>
              <text:list-item text:style-override="id1-3-2-2-1-87-4">
                <text:number>•</text:number>
                <text:p text:style-name="al">
                <text:span text:style-name="nadrukvet">directe impact op lange termijn</text:span> met <text:span text:style-name="nadrukvet">organisatorische en/of financieel/economische afwegingen</text:span></text:p>
              </text:list-item>
            </text:list>
            <text:p text:style-name="al">
            <text:span text:style-name="nadrukvet">Generieke taken</text:span>
          </text:p>
            <text:p text:style-name="al"/>
            <text:p text:style-name="al">
            <text:span text:style-name="nadrukvet">Resultaatgebied 1: Concernsturing</text:span>
          </text:p>
            <text:list text:style-name="id1-3-2-2-1-91">
              <text:list-item text:style-override="id1-3-2-2-1-91-1">
                <text:number>•</text:number>
                <text:p text:style-name="al">stuurt en adviseert over vraagstukken vanuit het organisatieonderdeel</text:p>
              </text:list-item>
              <text:list-item text:style-override="id1-3-2-2-1-91-2">
                <text:number>•</text:number>
                <text:p text:style-name="al">draagt zorg voor de integrale toetsing van management adviezen</text:p>
              </text:list-item>
              <text:list-item text:style-override="id1-3-2-2-1-91-3">
                <text:number>•</text:number>
                <text:p text:style-name="al">draagt zorg voor de prioritering en vertaling van management besluiten naar organisatorische taakstellingen en projecten en programma's</text:p>
              </text:list-item>
            </text:list>
            <text:p text:style-name="al">
            <text:span text:style-name="nadrukvet">Resultaatgebied 2: Integraal management</text:span>
          </text:p>
            <text:list text:style-name="id1-3-2-2-1-93">
              <text:list-item text:style-override="id1-3-2-2-1-93-1">
                <text:number>•</text:number>
                <text:p text:style-name="al">draagt zorg voor het management van het organisatieonderdeel</text:p>
              </text:list-item>
              <text:list-item text:style-override="id1-3-2-2-1-93-2">
                <text:number>•</text:number>
                <text:p text:style-name="al">bepaalt de inzet van mensen en middelen ter realisatie van de producten en diensten</text:p>
              </text:list-item>
              <text:list-item text:style-override="id1-3-2-2-1-93-3">
                <text:number>•</text:number>
                <text:p text:style-name="al">draagt zorg voor resultaatgerichte afspraken met medewerkers en het monitoren en bijsturen van de prestaties</text:p>
              </text:list-item>
              <text:list-item text:style-override="id1-3-2-2-1-93-4">
                <text:number>•</text:number>
                <text:p text:style-name="al">draagt zorg voor deskundigheidsbevordering en innovatie</text:p>
              </text:list-item>
            </text:list>
            <text:p text:style-name="al">
            <text:span text:style-name="nadrukvet">Resultaatgebied 3: Bedrijfsvoering</text:span>
          </text:p>
            <text:list text:style-name="id1-3-2-2-1-95">
              <text:list-item text:style-override="id1-3-2-2-1-95-1">
                <text:number>•</text:number>
                <text:p text:style-name="al">draagt zorg voor de (door)ontwikkeling en innovatie van het organisatieonderdeel</text:p>
              </text:list-item>
              <text:list-item text:style-override="id1-3-2-2-1-95-2">
                <text:number>•</text:number>
                <text:p text:style-name="al">bewaakt de planning en control van de bedrijfsprocessen binnen het organisatieonderdeel</text:p>
              </text:list-item>
              <text:list-item text:style-override="id1-3-2-2-1-95-3">
                <text:number>•</text:number>
                <text:p text:style-name="al">bewaakt en bevordert de kwaliteit, kwantiteit en tijdigheid van het productieproces</text:p>
              </text:list-item>
              <text:list-item text:style-override="id1-3-2-2-1-95-4">
                <text:number>•</text:number>
                <text:p text:style-name="al">draagt zorg voor het beheer van het informatiemanagement</text:p>
              </text:list-item>
            </text:list>
            <text:p text:style-name="al">
            <text:span text:style-name="nadrukvet">Resultaatgebied 4: Producten en diensten</text:span>
          </text:p>
            <text:list text:style-name="id1-3-2-2-1-97">
              <text:list-item text:style-override="id1-3-2-2-1-97-1">
                <text:number>•</text:number>
                <text:p text:style-name="al">levert een bijdrage aan het strategisch concernbeleid</text:p>
              </text:list-item>
              <text:list-item text:style-override="id1-3-2-2-1-97-2">
                <text:number>•</text:number>
                <text:p text:style-name="al">vertaalt het concernbeleid naar beleidsadviezen, voorbereiding en uitvoering binnen het organisatieonderdeel</text:p>
              </text:list-item>
              <text:list-item text:style-override="id1-3-2-2-1-97-3">
                <text:number>•</text:number>
                <text:p text:style-name="al">draagt zorg voor de totstandkoming van richtlijnen en procedures</text:p>
              </text:list-item>
              <text:list-item text:style-override="id1-3-2-2-1-97-4">
                <text:number>•</text:number>
                <text:p text:style-name="al">draagt zorg voor de prioritering en bewaakt de uitvoering en coördinatie</text:p>
              </text:list-item>
              <text:list-item text:style-override="id1-3-2-2-1-97-5">
                <text:number>•</text:number>
                <text:p text:style-name="al">initieert, regisseert en bewaakt de inrichting en oplevering van complexe programma's en projecten</text:p>
              </text:list-item>
            </text:list>
            <text:p text:style-name="al">
            <text:span text:style-name="nadrukvet">Resultaatgebied 5: Netwerken</text:span>
          </text:p>
            <text:list text:style-name="id1-3-2-2-1-99">
              <text:list-item text:style-override="id1-3-2-2-1-99-1">
                <text:number>•</text:number>
                <text:p text:style-name="al">ontwikkelt en onderhoudt een relatienetwerk</text:p>
              </text:list-item>
              <text:list-item text:style-override="id1-3-2-2-1-99-2">
                <text:number>•</text:number>
                <text:p text:style-name="al">initieert en bevordert samenwerking met organisaties/partijen</text:p>
              </text:list-item>
              <text:list-item text:style-override="id1-3-2-2-1-99-3">
                <text:number>•</text:number>
                <text:p text:style-name="al">bewaakt en beheert contracten met partijen/belanghebbenden</text:p>
              </text:list-item>
              <text:list-item text:style-override="id1-3-2-2-1-99-4">
                <text:number>•</text:number>
                <text:p text:style-name="al">creëert draagvlak voor beleid</text:p>
              </text:list-item>
            </text:list>
            <text:p text:style-name="al">
            <text:span text:style-name="nadrukvet">Functiebeschrijving</text:span>
          </text:p>
            <text:p text:style-name="al">
            <text:span text:style-name="nadrukvet">HR21 Functienaam Tactisch leidinggevende I</text:span>
          </text:p>
            <text:p text:style-name="al">
            <text:span text:style-name="nadrukvet">Functiecode N02.04.02</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2-1-111">
              <text:list-item text:style-override="id1-3-2-2-1-111-1">
                <text:number>•</text:number>
                <text:p text:style-name="al">geeft leiding aan een <text:span text:style-name="nadrukvet">organisatie-eenheid</text:span> die overwegend <text:span text:style-name="nadrukvet">ontwikkelend</text:span> en <text:span text:style-name="nadrukvet">multidisciplinair</text:span> van aard is</text:p>
              </text:list-item>
              <text:list-item text:style-override="id1-3-2-2-1-111-2">
                <text:number>•</text:number>
                <text:p text:style-name="al">
                <text:span text:style-name="nadrukvet">adviseert</text:span> over <text:span text:style-name="nadrukvet">organisatie-</text:span><text:span text:style-name="nadrukvet">eenheidoverstijgende</text:span> vraagstukken</text:p>
              </text:list-item>
              <text:list-item text:style-override="id1-3-2-2-1-111-3">
                <text:number>•</text:number>
                <text:p text:style-name="al">
                <text:span text:style-name="nadrukvet">lange termijn</text:span> perspectief en <text:span text:style-name="nadrukvet">hoge</text:span> politieke, organisatorische, economische en/of sociaal maatschappelijke impact</text:p>
              </text:list-item>
            </text:list>
            <text:p text:style-name="al">
            <text:span text:style-name="nadrukvet">Generieke taken</text:span>
          </text:p>
            <text:p text:style-name="al"/>
            <text:p text:style-name="al">
            <text:span text:style-name="nadrukvet">Resultaatgebied 1: Leidinggeven</text:span>
          </text:p>
            <text:list text:style-name="id1-3-2-2-1-115">
              <text:list-item text:style-override="id1-3-2-2-1-115-1">
                <text:number>•</text:number>
                <text:p text:style-name="al">geeft leiding aan de organisatie-eenheid</text:p>
              </text:list-item>
              <text:list-item text:style-override="id1-3-2-2-1-115-2">
                <text:number>•</text:number>
                <text:p text:style-name="al">maakt resultaatgerichte afspraken met medewerkers en bewaakt en stuurt de prestaties</text:p>
              </text:list-item>
              <text:list-item text:style-override="id1-3-2-2-1-115-3">
                <text:number>•</text:number>
                <text:p text:style-name="al">draagt zorg voor deskundigheidsbevordering en vraaggericht werken</text:p>
              </text:list-item>
            </text:list>
            <text:p text:style-name="al">
            <text:span text:style-name="nadrukvet">Resultaatgebied 2: Bedrijfsvoering</text:span>
          </text:p>
            <text:list text:style-name="id1-3-2-2-1-117">
              <text:list-item text:style-override="id1-3-2-2-1-117-1">
                <text:number>•</text:number>
                <text:p text:style-name="al">bewaakt en bevordert de kwaliteit, kwantiteit en tijdigheid van het productieproces</text:p>
              </text:list-item>
              <text:list-item text:style-override="id1-3-2-2-1-117-2">
                <text:number>•</text:number>
                <text:p text:style-name="al">draagt zorg voor informatieverstrekking ten behoeve van in- en externe processen</text:p>
              </text:list-item>
            </text:list>
            <text:p text:style-name="al">
            <text:span text:style-name="nadrukvet">Resultaatgebied 3: Producten en diensten</text:span>
          </text:p>
            <text:list text:style-name="id1-3-2-2-1-119">
              <text:list-item text:style-override="id1-3-2-2-1-119-1">
                <text:number>•</text:number>
                <text:p text:style-name="al">draagt zorg voor de totstandkoming van richtlijnen en procedures</text:p>
              </text:list-item>
              <text:list-item text:style-override="id1-3-2-2-1-119-2">
                <text:number>•</text:number>
                <text:p text:style-name="al">draagt zorg voor de prioritering en bewaakt de uitvoering en coördinatie</text:p>
              </text:list-item>
              <text:list-item text:style-override="id1-3-2-2-1-119-3">
                <text:number>•</text:number>
                <text:p text:style-name="al">draagt zorg voor de afstemming en bewaking van eenheid overstijgende vraagstukken</text:p>
              </text:list-item>
              <text:list-item text:style-override="id1-3-2-2-1-119-4">
                <text:number>•</text:number>
                <text:p text:style-name="al">regisseert en bewaakt de inrichting en oplevering van programma's en projecten</text:p>
              </text:list-item>
            </text:list>
            <text:p text:style-name="al">
            <text:span text:style-name="nadrukvet">Resultaatgebied 4: Advisering</text:span>
          </text:p>
            <text:list text:style-name="id1-3-2-2-1-121">
              <text:list-item text:style-override="id1-3-2-2-1-121-1">
                <text:number>•</text:number>
                <text:p text:style-name="al">adviseert over organisatie-eenheid overstijgende vraagstukken</text:p>
              </text:list-item>
              <text:list-item text:style-override="id1-3-2-2-1-121-2">
                <text:number>•</text:number>
                <text:p text:style-name="al">draagt zorg voor de integrale advisering aan management</text:p>
              </text:list-item>
              <text:list-item text:style-override="id1-3-2-2-1-121-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2-1-123">
              <text:list-item text:style-override="id1-3-2-2-1-123-1">
                <text:number>•</text:number>
                <text:p text:style-name="al">ontwikkelt en onderhoudt een relatienetwerk</text:p>
              </text:list-item>
              <text:list-item text:style-override="id1-3-2-2-1-123-2">
                <text:number>•</text:number>
                <text:p text:style-name="al">initieert en bevordert samenwerking met organisaties/partijen</text:p>
              </text:list-item>
              <text:list-item text:style-override="id1-3-2-2-1-123-3">
                <text:number>•</text:number>
                <text:p text:style-name="al">bewaakt en beheert contracten met partijen/belanghebbenden</text:p>
              </text:list-item>
              <text:list-item text:style-override="id1-3-2-2-1-123-4">
                <text:number>•</text:number>
                <text:p text:style-name="al">creëert draagvlak voor beleid</text:p>
              </text:list-item>
            </text:list>
            <text:p text:style-name="al">
            <text:span text:style-name="nadrukvet">Functiebeschrijving</text:span>
          </text:p>
            <text:p text:style-name="al">
            <text:span text:style-name="nadrukvet">HR21 Functienaam Tactisch leidinggevende II</text:span>
          </text:p>
            <text:p text:style-name="al">
            <text:span text:style-name="nadrukvet">Functiecode N02.04.04</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2-1-135">
              <text:list-item text:style-override="id1-3-2-2-1-135-1">
                <text:number>•</text:number>
                <text:p text:style-name="al">geeft leiding aan een <text:span text:style-name="nadrukvet">organisatie-eenheid</text:span> die overwegend <text:span text:style-name="nadrukvet">(</text:span><text:span text:style-name="nadrukvet">beleids</text:span><text:span text:style-name="nadrukvet">)adviserend</text:span> of <text:span text:style-name="nadrukvet">hoogwaardigspecialistisch</text:span> van aard is</text:p>
              </text:list-item>
              <text:list-item text:style-override="id1-3-2-2-1-135-2">
                <text:number>•</text:number>
                <text:p text:style-name="al">
                <text:span text:style-name="nadrukvet">adviseert </text:span>over <text:span text:style-name="nadrukvet">organisatie-eenheid overstijgende</text:span> vraagstukken</text:p>
              </text:list-item>
              <text:list-item text:style-override="id1-3-2-2-1-135-3">
                <text:number>•</text:number>
                <text:p text:style-name="al">
                <text:span text:style-name="nadrukvet">directe impact op lange termijn</text:span> met <text:span text:style-name="nadrukvet">organisatorische en/of financieel/economische afwegingen</text:span></text:p>
              </text:list-item>
            </text:list>
            <text:p text:style-name="al">
            <text:span text:style-name="nadrukvet">Generieke taken</text:span>
          </text:p>
            <text:p text:style-name="al"/>
            <text:p text:style-name="al">
            <text:span text:style-name="nadrukvet">Resultaatgebied 1: Leidinggeven</text:span>
          </text:p>
            <text:list text:style-name="id1-3-2-2-1-139">
              <text:list-item text:style-override="id1-3-2-2-1-139-1">
                <text:number>•</text:number>
                <text:p text:style-name="al">geeft leiding aan de organisatie-eenheid</text:p>
              </text:list-item>
              <text:list-item text:style-override="id1-3-2-2-1-139-2">
                <text:number>•</text:number>
                <text:p text:style-name="al">maakt resultaatgerichte afspraken met medewerkers en bewaakt en stuurt de prestaties</text:p>
              </text:list-item>
              <text:list-item text:style-override="id1-3-2-2-1-139-3">
                <text:number>•</text:number>
                <text:p text:style-name="al">draagt zorg voor deskundigheidsbevordering en vraaggericht werken</text:p>
              </text:list-item>
            </text:list>
            <text:p text:style-name="al">
            <text:span text:style-name="nadrukvet">Resultaatgebied 2: Bedrijfsvoering</text:span>
          </text:p>
            <text:list text:style-name="id1-3-2-2-1-141">
              <text:list-item text:style-override="id1-3-2-2-1-141-1">
                <text:number>•</text:number>
                <text:p text:style-name="al">bewaakt en bevordert de kwaliteit, kwantiteit en tijdigheid van het productieproces</text:p>
              </text:list-item>
              <text:list-item text:style-override="id1-3-2-2-1-141-2">
                <text:number>•</text:number>
                <text:p text:style-name="al">draagt zorg voor informatieverstrekking ten behoeve van in- en externe processen</text:p>
              </text:list-item>
            </text:list>
            <text:p text:style-name="al">
            <text:span text:style-name="nadrukvet">Resultaatgebied 3: Producten en diensten</text:span>
          </text:p>
            <text:list text:style-name="id1-3-2-2-1-143">
              <text:list-item text:style-override="id1-3-2-2-1-143-1">
                <text:number>•</text:number>
                <text:p text:style-name="al">draagt zorg voor de totstandkoming van richtlijnen en procedures</text:p>
              </text:list-item>
              <text:list-item text:style-override="id1-3-2-2-1-143-2">
                <text:number>•</text:number>
                <text:p text:style-name="al">draagt zorg voor de prioritering en bewaakt de uitvoering en coördinatie</text:p>
              </text:list-item>
              <text:list-item text:style-override="id1-3-2-2-1-143-3">
                <text:number>•</text:number>
                <text:p text:style-name="al">draagt zorg voor de afstemming en bewaking van eenheid overstijgende vraagstukken</text:p>
              </text:list-item>
              <text:list-item text:style-override="id1-3-2-2-1-143-4">
                <text:number>•</text:number>
                <text:p text:style-name="al">regisseert en bewaakt de inrichting en oplevering van programma's en projecten</text:p>
              </text:list-item>
            </text:list>
            <text:p text:style-name="al">
            <text:span text:style-name="nadrukvet">Resultaatgebied 4: Advisering</text:span>
          </text:p>
            <text:list text:style-name="id1-3-2-2-1-145">
              <text:list-item text:style-override="id1-3-2-2-1-145-1">
                <text:number>•</text:number>
                <text:p text:style-name="al">adviseert over organisatie-eenheid overstijgende vraagstukken</text:p>
              </text:list-item>
              <text:list-item text:style-override="id1-3-2-2-1-145-2">
                <text:number>•</text:number>
                <text:p text:style-name="al">draagt zorg voor de integrale advisering aan management</text:p>
              </text:list-item>
              <text:list-item text:style-override="id1-3-2-2-1-145-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2-1-147">
              <text:list-item text:style-override="id1-3-2-2-1-147-1">
                <text:number>•</text:number>
                <text:p text:style-name="al">ontwikkelt en onderhoudt een relatienetwerk</text:p>
              </text:list-item>
              <text:list-item text:style-override="id1-3-2-2-1-147-2">
                <text:number>•</text:number>
                <text:p text:style-name="al">initieert en bevordert samenwerking met organisaties/partijen</text:p>
              </text:list-item>
              <text:list-item text:style-override="id1-3-2-2-1-147-3">
                <text:number>•</text:number>
                <text:p text:style-name="al">bewaakt en beheert contracten met partijen/belanghebbenden</text:p>
              </text:list-item>
              <text:list-item text:style-override="id1-3-2-2-1-147-4">
                <text:number>•</text:number>
                <text:p text:style-name="al">creëert draagvlak voor beleid</text:p>
              </text:list-item>
            </text:list>
            <text:p text:style-name="al">
            <text:span text:style-name="nadrukvet">Functiebeschrijving</text:span>
          </text:p>
            <text:p text:style-name="al">
            <text:span text:style-name="nadrukvet">HR21 Functienaam Tactisch leidinggevende III</text:span>
          </text:p>
            <text:p text:style-name="al">
            <text:span text:style-name="nadrukvet">Functiecode N02.04.06</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Tactisch</text:span>
          </text:p>
            <text:p text:style-name="al">Leidinggeven aan een organisatie-eenheid en bijdragen aan de ontwikkeling van beleid en kaders van het organisatieonderdeel.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2-1-159">
              <text:list-item text:style-override="id1-3-2-2-1-159-1">
                <text:number>•</text:number>
                <text:p text:style-name="al">geeft leiding aan een <text:span text:style-name="nadrukvet">organisatie-eenheid</text:span> die overwegend <text:span text:style-name="nadrukvet">beheersmatig en/of (kort)cyclisch</text:span> van aard is</text:p>
              </text:list-item>
              <text:list-item text:style-override="id1-3-2-2-1-159-2">
                <text:number>•</text:number>
                <text:p text:style-name="al">
                <text:span text:style-name="nadrukvet">adviseert</text:span> over <text:span text:style-name="nadrukvet">organisatie-eenheid overstijgende</text:span> vraagstukken</text:p>
              </text:list-item>
              <text:list-item text:style-override="id1-3-2-2-1-159-3">
                <text:number>•</text:number>
                <text:p text:style-name="al">
                <text:span text:style-name="nadrukvet">directe</text:span> impact op <text:span text:style-name="nadrukvet">dienstverlening en samenwerking</text:span></text:p>
              </text:list-item>
            </text:list>
            <text:p text:style-name="al">
            <text:span text:style-name="nadrukvet">Generieke taken</text:span>
          </text:p>
            <text:p text:style-name="al"/>
            <text:p text:style-name="al">
            <text:span text:style-name="nadrukvet">Resultaatgebied 1: Leidinggeven</text:span>
          </text:p>
            <text:list text:style-name="id1-3-2-2-1-163">
              <text:list-item text:style-override="id1-3-2-2-1-163-1">
                <text:number>•</text:number>
                <text:p text:style-name="al">geeft leiding aan de organisatie-eenheid</text:p>
              </text:list-item>
              <text:list-item text:style-override="id1-3-2-2-1-163-2">
                <text:number>•</text:number>
                <text:p text:style-name="al">maakt resultaatgerichte afspraken met medewerkers en bewaakt en stuurt de prestaties</text:p>
              </text:list-item>
              <text:list-item text:style-override="id1-3-2-2-1-163-3">
                <text:number>•</text:number>
                <text:p text:style-name="al">draagt zorg voor deskundigheidsbevordering en vraaggericht werken</text:p>
              </text:list-item>
            </text:list>
            <text:p text:style-name="al">
            <text:span text:style-name="nadrukvet">Resultaatgebied 2: Bedrijfsvoering</text:span>
          </text:p>
            <text:list text:style-name="id1-3-2-2-1-165">
              <text:list-item text:style-override="id1-3-2-2-1-165-1">
                <text:number>•</text:number>
                <text:p text:style-name="al">bewaakt en bevordert de kwaliteit, kwantiteit en tijdigheid van het productieproces</text:p>
              </text:list-item>
              <text:list-item text:style-override="id1-3-2-2-1-165-2">
                <text:number>•</text:number>
                <text:p text:style-name="al">draagt zorg voor informatieverstrekking ten behoeve van in- en externe processen</text:p>
              </text:list-item>
            </text:list>
            <text:p text:style-name="al">
            <text:span text:style-name="nadrukvet">Resultaatgebied 3: Producten en diensten</text:span>
          </text:p>
            <text:list text:style-name="id1-3-2-2-1-167">
              <text:list-item text:style-override="id1-3-2-2-1-167-1">
                <text:number>•</text:number>
                <text:p text:style-name="al">draagt zorg voor de totstandkoming van richtlijnen en procedures</text:p>
              </text:list-item>
              <text:list-item text:style-override="id1-3-2-2-1-167-2">
                <text:number>•</text:number>
                <text:p text:style-name="al">draagt zorg voor de prioritering en bewaakt de uitvoering en coördinatie</text:p>
              </text:list-item>
              <text:list-item text:style-override="id1-3-2-2-1-167-3">
                <text:number>•</text:number>
                <text:p text:style-name="al">draagt zorg voor de afstemming en bewaking van eenheid overstijgende vraagstukken</text:p>
              </text:list-item>
              <text:list-item text:style-override="id1-3-2-2-1-167-4">
                <text:number>•</text:number>
                <text:p text:style-name="al">regisseert en bewaakt de inrichting en oplevering van programma's en projecten</text:p>
              </text:list-item>
            </text:list>
            <text:p text:style-name="al">
            <text:span text:style-name="nadrukvet">Resultaatgebied 4: Advisering</text:span>
          </text:p>
            <text:list text:style-name="id1-3-2-2-1-169">
              <text:list-item text:style-override="id1-3-2-2-1-169-1">
                <text:number>•</text:number>
                <text:p text:style-name="al">adviseert over organisatie-eenheid overstijgende vraagstukken</text:p>
              </text:list-item>
              <text:list-item text:style-override="id1-3-2-2-1-169-2">
                <text:number>•</text:number>
                <text:p text:style-name="al">draagt zorg voor de integrale advisering aan management</text:p>
              </text:list-item>
              <text:list-item text:style-override="id1-3-2-2-1-169-3">
                <text:number>•</text:number>
                <text:p text:style-name="al">draagt zorg voor de afstemming van managementbesluiten en vertaalt deze naar organisatorische taakstellingen en projecten en programma's</text:p>
              </text:list-item>
            </text:list>
            <text:p text:style-name="al">
            <text:span text:style-name="nadrukvet">Resultaatgebied 5: Netwerken</text:span>
          </text:p>
            <text:list text:style-name="id1-3-2-2-1-171">
              <text:list-item text:style-override="id1-3-2-2-1-171-1">
                <text:number>•</text:number>
                <text:p text:style-name="al">ontwikkelt en onderhoudt een relatienetwerk</text:p>
              </text:list-item>
              <text:list-item text:style-override="id1-3-2-2-1-171-2">
                <text:number>•</text:number>
                <text:p text:style-name="al">initieert en bevordert samenwerking met organisaties/partijen</text:p>
              </text:list-item>
              <text:list-item text:style-override="id1-3-2-2-1-171-3">
                <text:number>•</text:number>
                <text:p text:style-name="al">bewaakt en beheert contracten met partijen/belanghebbenden</text:p>
              </text:list-item>
              <text:list-item text:style-override="id1-3-2-2-1-171-4">
                <text:number>•</text:number>
                <text:p text:style-name="al">creëert draagvlak voor beleid</text:p>
              </text:list-item>
            </text:list>
            <text:p text:style-name="al">
            <text:span text:style-name="nadrukvet">Functiebeschrijving</text:span>
          </text:p>
            <text:p text:style-name="al">
            <text:span text:style-name="nadrukvet">HR21 Functienaam Operationeel leidinggevende II</text:span>
          </text:p>
            <text:p text:style-name="al">
            <text:span text:style-name="nadrukvet">Functiecode N02.05.04</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Operationeel</text:span>
          </text:p>
            <text:p text:style-name="al">Leidinggeven aan een organisatie-eenheid.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2-1-183">
              <text:list-item text:style-override="id1-3-2-2-1-183-1">
                <text:number>•</text:number>
                <text:p text:style-name="al">geeft leiding aan een <text:span text:style-name="nadrukvet">organisatie-eenheid</text:span> die overwegend <text:span text:style-name="nadrukvet">(</text:span><text:span text:style-name="nadrukvet">beleids</text:span><text:span text:style-name="nadrukvet">)adviserend</text:span> of <text:span text:style-name="nadrukvet">hoogwaardig specialistisch</text:span> van aard is</text:p>
              </text:list-item>
              <text:list-item text:style-override="id1-3-2-2-1-183-2">
                <text:number>•</text:number>
                <text:p text:style-name="al">
                <text:span text:style-name="nadrukvet">adviseert</text:span> over vraagstukken <text:span text:style-name="nadrukvet">binnen</text:span> de <text:span text:style-name="nadrukvet">organisatie-eenheid</text:span></text:p>
              </text:list-item>
              <text:list-item text:style-override="id1-3-2-2-1-183-3">
                <text:number>•</text:number>
                <text:p text:style-name="al">
                <text:span text:style-name="nadrukvet">directe impact op lange termijn</text:span> met <text:span text:style-name="nadrukvet">organisatorische en/of financieel/economische afwegingen</text:span></text:p>
              </text:list-item>
            </text:list>
            <text:p text:style-name="al">
            <text:span text:style-name="nadrukvet">Generieke taken</text:span>
          </text:p>
            <text:p text:style-name="al"/>
            <text:p text:style-name="al">
            <text:span text:style-name="nadrukvet">Resultaatgebied 1: Leidinggeven</text:span>
          </text:p>
            <text:list text:style-name="id1-3-2-2-1-187">
              <text:list-item text:style-override="id1-3-2-2-1-187-1">
                <text:number>•</text:number>
                <text:p text:style-name="al">geeft leiding aan de organisatie-eenheid</text:p>
              </text:list-item>
              <text:list-item text:style-override="id1-3-2-2-1-187-2">
                <text:number>•</text:number>
                <text:p text:style-name="al">maakt resultaatgerichte afspraken met medewerkers en bewaakt en stuurt de prestaties</text:p>
              </text:list-item>
              <text:list-item text:style-override="id1-3-2-2-1-187-3">
                <text:number>•</text:number>
                <text:p text:style-name="al">draagt zorg voor deskundigheidsbevordering en vraaggericht werken</text:p>
              </text:list-item>
            </text:list>
            <text:p text:style-name="al">
            <text:span text:style-name="nadrukvet">Resultaatgebied 2: Bedrijfsvoering</text:span>
          </text:p>
            <text:list text:style-name="id1-3-2-2-1-189">
              <text:list-item text:style-override="id1-3-2-2-1-189-1">
                <text:number>•</text:number>
                <text:p text:style-name="al">bewaakt en bevordert de kwaliteit, kwantiteit en tijdigheid van het productieproces</text:p>
              </text:list-item>
              <text:list-item text:style-override="id1-3-2-2-1-189-2">
                <text:number>•</text:number>
                <text:p text:style-name="al">draagt zorg voor informatieverstrekking ten behoeve van in- en externe processen</text:p>
              </text:list-item>
            </text:list>
            <text:p text:style-name="al">
            <text:span text:style-name="nadrukvet">Resultaatgebied 3: Producten en diensten</text:span>
          </text:p>
            <text:list text:style-name="id1-3-2-2-1-191">
              <text:list-item text:style-override="id1-3-2-2-1-191-1">
                <text:number>•</text:number>
                <text:p text:style-name="al">draagt zorg voor de totstandkoming van richtlijnen en procedures</text:p>
              </text:list-item>
              <text:list-item text:style-override="id1-3-2-2-1-191-2">
                <text:number>•</text:number>
                <text:p text:style-name="al">draagt zorg voor de prioritering en bewaakt de uitvoering en coördinatie</text:p>
              </text:list-item>
              <text:list-item text:style-override="id1-3-2-2-1-191-3">
                <text:number>•</text:number>
                <text:p text:style-name="al">regisseert en bewaakt de inrichting en oplevering van projecten</text:p>
              </text:list-item>
            </text:list>
            <text:p text:style-name="al">
            <text:span text:style-name="nadrukvet">Resultaatgebied 4: Advisering</text:span>
          </text:p>
            <text:list text:style-name="id1-3-2-2-1-193">
              <text:list-item text:style-override="id1-3-2-2-1-193-1">
                <text:number>•</text:number>
                <text:p text:style-name="al">adviseert over vraagstukken binnen de organisatie-eenheid</text:p>
              </text:list-item>
              <text:list-item text:style-override="id1-3-2-2-1-193-2">
                <text:number>•</text:number>
                <text:p text:style-name="al">draagt zorg voor de integrale advisering aan management</text:p>
              </text:list-item>
              <text:list-item text:style-override="id1-3-2-2-1-193-3">
                <text:number>•</text:number>
                <text:p text:style-name="al">draagt zorg voor de afstemming van managementbesluiten en vertaalt deze naar organisatorische taakstellingen en projecten </text:p>
              </text:list-item>
            </text:list>
            <text:p text:style-name="al">
            <text:span text:style-name="nadrukvet">Resultaatgebied 5: Relatiebeheer</text:span>
          </text:p>
            <text:list text:style-name="id1-3-2-2-1-195">
              <text:list-item text:style-override="id1-3-2-2-1-195-1">
                <text:number>•</text:number>
                <text:p text:style-name="al">onderhoudt contacten met partijen/belanghebbenden en zorgt voor afstemming</text:p>
              </text:list-item>
              <text:list-item text:style-override="id1-3-2-2-1-195-2">
                <text:number>•</text:number>
                <text:p text:style-name="al">bewaakt en beheert contracten met partijen/belanghebbenden</text:p>
              </text:list-item>
              <text:list-item text:style-override="id1-3-2-2-1-195-3">
                <text:number>•</text:number>
                <text:p text:style-name="al">creëert draagvlak voor beleid</text:p>
              </text:list-item>
            </text:list>
            <text:p text:style-name="al">
            <text:span text:style-name="nadrukvet">Functiebeschrijving</text:span>
          </text:p>
            <text:p text:style-name="al"/>
            <text:p text:style-name="al">
            <text:span text:style-name="nadrukvet">HR21 Functienaam Operationeel leidinggevende III</text:span>
          </text:p>
            <text:p text:style-name="al">
            <text:span text:style-name="nadrukvet">Functiecode N02.05.06</text:span>
          </text:p>
            <text:p text:style-name="al">
            <text:span text:style-name="nadrukvet">Functiereeks Management</text:span>
          </text:p>
            <text:p text:style-name="al"/>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Operationeel</text:span>
          </text:p>
            <text:p text:style-name="al">Leidinggeven aan een organisatie-eenheid. De leidinggevende draagt, binnen de kaders van de bedrijfsvoering van het organisatieonderdeel, zorg voor de uitvoering van de personele en financiële taken. Uitvoering en toetsing vindt plaats binnen de context van wet- en regelgeving en/of vastgestelde kaders, beleid en service level agreements.</text:p>
            <text:p text:style-name="al"/>
            <text:p text:style-name="al">
            <text:span text:style-name="nadrukvet">Overwegende functiekenmerken</text:span>
          </text:p>
            <text:list text:style-name="id1-3-2-2-1-208">
              <text:list-item text:style-override="id1-3-2-2-1-208-1">
                <text:number>•</text:number>
                <text:p text:style-name="al">geeft leiding aan een <text:span text:style-name="nadrukvet">organisatie-eenheid</text:span> die overwegend <text:span text:style-name="nadrukvet">beheersmatig en/of (kort)cyclisch</text:span> van aard is</text:p>
              </text:list-item>
              <text:list-item text:style-override="id1-3-2-2-1-208-2">
                <text:number>•</text:number>
                <text:p text:style-name="al">
                <text:span text:style-name="nadrukvet">adviseert</text:span> over vraagstukken <text:span text:style-name="nadrukvet">binnen de organisatie-eenheid</text:span></text:p>
              </text:list-item>
              <text:list-item text:style-override="id1-3-2-2-1-208-3">
                <text:number>•</text:number>
                <text:p text:style-name="al">
                <text:span text:style-name="nadrukvet">directe</text:span> impact op <text:span text:style-name="nadrukvet">dienstverlening en samenwerking</text:span></text:p>
              </text:list-item>
            </text:list>
            <text:p text:style-name="al">
            <text:span text:style-name="nadrukvet">Generieke taken</text:span>
          </text:p>
            <text:p text:style-name="al"/>
            <text:p text:style-name="al">
            <text:span text:style-name="nadrukvet">Resultaatgebied 1: Leidinggeven</text:span>
          </text:p>
            <text:list text:style-name="id1-3-2-2-1-212">
              <text:list-item text:style-override="id1-3-2-2-1-212-1">
                <text:number>•</text:number>
                <text:p text:style-name="al">geeft leiding aan de organisatie-eenheid</text:p>
              </text:list-item>
              <text:list-item text:style-override="id1-3-2-2-1-212-2">
                <text:number>•</text:number>
                <text:p text:style-name="al">maakt resultaatgerichte afspraken met medewerkers en bewaakt en stuurt de prestaties</text:p>
              </text:list-item>
              <text:list-item text:style-override="id1-3-2-2-1-212-3">
                <text:number>•</text:number>
                <text:p text:style-name="al">draagt zorg voor deskundigheidsbevordering en vraaggericht werken</text:p>
              </text:list-item>
            </text:list>
            <text:p text:style-name="al">
            <text:span text:style-name="nadrukvet">Resultaatgebied 2: Bedrijfsvoering</text:span>
          </text:p>
            <text:list text:style-name="id1-3-2-2-1-214">
              <text:list-item text:style-override="id1-3-2-2-1-214-1">
                <text:number>•</text:number>
                <text:p text:style-name="al">bewaakt en bevordert de kwaliteit, kwantiteit en tijdigheid van het productieproces</text:p>
              </text:list-item>
              <text:list-item text:style-override="id1-3-2-2-1-214-2">
                <text:number>•</text:number>
                <text:p text:style-name="al">draagt zorg voor informatieverstrekking ten behoeve van in- en externe processen</text:p>
              </text:list-item>
            </text:list>
            <text:p text:style-name="al">
            <text:span text:style-name="nadrukvet">Resultaatgebied 3: Producten en diensten</text:span>
          </text:p>
            <text:list text:style-name="id1-3-2-2-1-216">
              <text:list-item text:style-override="id1-3-2-2-1-216-1">
                <text:number>•</text:number>
                <text:p text:style-name="al">draagt zorg voor de totstandkoming van richtlijnen en procedures</text:p>
              </text:list-item>
              <text:list-item text:style-override="id1-3-2-2-1-216-2">
                <text:number>•</text:number>
                <text:p text:style-name="al">draagt zorg voor de prioritering en bewaakt de uitvoering en coördinatie</text:p>
              </text:list-item>
              <text:list-item text:style-override="id1-3-2-2-1-216-3">
                <text:number>•</text:number>
                <text:p text:style-name="al">regisseert en bewaakt de inrichting en oplevering van projecten</text:p>
              </text:list-item>
            </text:list>
            <text:p text:style-name="al">
            <text:span text:style-name="nadrukvet">Resultaatgebied 4: Advisering</text:span>
          </text:p>
            <text:list text:style-name="id1-3-2-2-1-218">
              <text:list-item text:style-override="id1-3-2-2-1-218-1">
                <text:number>•</text:number>
                <text:p text:style-name="al">adviseert over vraagstukken binnen de organisatie-eenheid</text:p>
              </text:list-item>
              <text:list-item text:style-override="id1-3-2-2-1-218-2">
                <text:number>•</text:number>
                <text:p text:style-name="al">draagt zorg voor de integrale advisering aan management</text:p>
              </text:list-item>
              <text:list-item text:style-override="id1-3-2-2-1-218-3">
                <text:number>•</text:number>
                <text:p text:style-name="al">draagt zorg voor de afstemming van managementbesluiten en vertaalt deze naar organisatorische taakstellingen en projecten </text:p>
              </text:list-item>
            </text:list>
            <text:p text:style-name="al">
            <text:span text:style-name="nadrukvet">Resultaatgebied 5: Relatiebeheer</text:span>
          </text:p>
            <text:list text:style-name="id1-3-2-2-1-220">
              <text:list-item text:style-override="id1-3-2-2-1-220-1">
                <text:number>•</text:number>
                <text:p text:style-name="al">onderhoudt contacten met partijen/belanghebbenden en zorgt voor afstemming</text:p>
              </text:list-item>
              <text:list-item text:style-override="id1-3-2-2-1-220-2">
                <text:number>•</text:number>
                <text:p text:style-name="al">bewaakt en beheert contracten met partijen/belanghebbenden</text:p>
              </text:list-item>
              <text:list-item text:style-override="id1-3-2-2-1-220-3">
                <text:number>•</text:number>
                <text:p text:style-name="al">creëert draagvlak voor beleid</text:p>
              </text:list-item>
            </text:list>
            <text:p text:style-name="al">
            <text:span text:style-name="nadrukvet">Functiebeschrijving</text:span>
          </text:p>
            <text:p text:style-name="al">
            <text:span text:style-name="nadrukvet">HR21 Functienaam Projectleider II</text:span>
          </text:p>
            <text:p text:style-name="al">
            <text:span text:style-name="nadrukvet">Functiecode N02.07.04</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p text:style-name="al">
            <text:span text:style-name="nadrukvet">Overwegende functiekenmerken</text:span>
          </text:p>
            <text:list text:style-name="id1-3-2-2-1-232">
              <text:list-item text:style-override="id1-3-2-2-1-232-1">
                <text:number>•</text:number>
                <text:p text:style-name="al">geeft leiding aan projecten die <text:span text:style-name="nadrukvet">strategisch</text:span> van aard zijn</text:p>
              </text:list-item>
              <text:list-item text:style-override="id1-3-2-2-1-232-2">
                <text:number>•</text:number>
                <text:p text:style-name="al">houdt rekening met een <text:span text:style-name="nadrukvet">hoge</text:span> politieke, financiële en/of maatschappelijke impact</text:p>
              </text:list-item>
              <text:list-item text:style-override="id1-3-2-2-1-232-3">
                <text:number>•</text:number>
                <text:p text:style-name="al">noodzaak tot het maken van <text:span text:style-name="nadrukvet">strategische</text:span> afwegingen</text:p>
              </text:list-item>
              <text:list-item text:style-override="id1-3-2-2-1-232-4">
                <text:number>•</text:number>
                <text:p text:style-name="al">
                <text:span text:style-name="nadrukvet">grote</text:span> invloed op de (lokale) omgeving of samenleving</text:p>
              </text:list-item>
            </text:list>
            <text:p text:style-name="al">
            <text:span text:style-name="nadrukvet">Generieke taken</text:span>
          </text:p>
            <text:p text:style-name="al"/>
            <text:p text:style-name="al">
            <text:span text:style-name="nadrukvet">Resultaatgebied 1: Projectvoorbereiding</text:span>
          </text:p>
            <text:list text:style-name="id1-3-2-2-1-236">
              <text:list-item text:style-override="id1-3-2-2-1-236-1">
                <text:number>•</text:number>
                <text:p text:style-name="al">draagt zorg voor een projectplan</text:p>
              </text:list-item>
              <text:list-item text:style-override="id1-3-2-2-1-236-2">
                <text:number>•</text:number>
                <text:p text:style-name="al">draagt zorg voor de inrichting van de projectorganisatie</text:p>
              </text:list-item>
              <text:list-item text:style-override="id1-3-2-2-1-236-3">
                <text:number>•</text:number>
                <text:p text:style-name="al">draagt zorg voor aanbesteding van werken/diensten</text:p>
              </text:list-item>
            </text:list>
            <text:p text:style-name="al">
            <text:span text:style-name="nadrukvet">Resultaatgebied 2: Projectmanagement</text:span>
          </text:p>
            <text:list text:style-name="id1-3-2-2-1-238">
              <text:list-item text:style-override="id1-3-2-2-1-238-1">
                <text:number>•</text:number>
                <text:p text:style-name="al">adviseert over en integreert nieuwe concepten en werkwijzen ter verbetering van de effectiviteit</text:p>
              </text:list-item>
              <text:list-item text:style-override="id1-3-2-2-1-238-2">
                <text:number>•</text:number>
                <text:p text:style-name="al">stuurt projectleiders en -medewerkers functioneel aan</text:p>
              </text:list-item>
              <text:list-item text:style-override="id1-3-2-2-1-238-3">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2-1-240">
              <text:list-item text:style-override="id1-3-2-2-1-240-1">
                <text:number>•</text:number>
                <text:p text:style-name="al">draagt zorg voor uitvoering van het project</text:p>
              </text:list-item>
              <text:list-item text:style-override="id1-3-2-2-1-240-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2-1-242">
              <text:list-item text:style-override="id1-3-2-2-1-242-1">
                <text:number>•</text:number>
                <text:p text:style-name="al">draagt zorg voor toetsing en verantwoording van behaalde resultaten</text:p>
              </text:list-item>
              <text:list-item text:style-override="id1-3-2-2-1-242-2">
                <text:number>•</text:number>
                <text:p text:style-name="al">adviseert over toekomstige projecten</text:p>
              </text:list-item>
            </text:list>
            <text:p text:style-name="al">
            <text:span text:style-name="nadrukvet">Resultaatgebied 5: Netwerken</text:span>
          </text:p>
            <text:list text:style-name="id1-3-2-2-1-244">
              <text:list-item text:style-override="id1-3-2-2-1-244-1">
                <text:number>•</text:number>
                <text:p text:style-name="al">ontwikkelt en onderhoudt een relatienetwerk</text:p>
              </text:list-item>
              <text:list-item text:style-override="id1-3-2-2-1-244-2">
                <text:number>•</text:number>
                <text:p text:style-name="al">initieert en bevordert samenwerking met organisaties/partijen</text:p>
              </text:list-item>
              <text:list-item text:style-override="id1-3-2-2-1-244-3">
                <text:number>•</text:number>
                <text:p text:style-name="al">bewaakt en beheert contacten met partijen/belanghebbenden</text:p>
              </text:list-item>
              <text:list-item text:style-override="id1-3-2-2-1-244-4">
                <text:number>•</text:number>
                <text:p text:style-name="al">creëert draagvlak voor beleid</text:p>
              </text:list-item>
            </text:list>
            <text:p text:style-name="al">
            <text:span text:style-name="nadrukvet">Functiebeschrijving</text:span>
          </text:p>
            <text:p text:style-name="al">
            <text:span text:style-name="nadrukvet">HR21 Functienaam Projectleider III</text:span>
          </text:p>
            <text:p text:style-name="al">
            <text:span text:style-name="nadrukvet">Functiecode N02.07.06</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p text:style-name="al">
            <text:span text:style-name="nadrukvet">Overwegende functiekenmerken</text:span>
          </text:p>
            <text:list text:style-name="id1-3-2-2-1-256">
              <text:list-item text:style-override="id1-3-2-2-1-256-1">
                <text:number>•</text:number>
                <text:p text:style-name="al">geeft leiding aan projecten die <text:span text:style-name="nadrukvet">tactisch</text:span> van aard zijn</text:p>
              </text:list-item>
              <text:list-item text:style-override="id1-3-2-2-1-256-2">
                <text:number>•</text:number>
                <text:p text:style-name="al">houdt rekening met een politieke, financiële en/of maatschappelijke impact</text:p>
              </text:list-item>
              <text:list-item text:style-override="id1-3-2-2-1-256-3">
                <text:number>•</text:number>
                <text:p text:style-name="al">noodzaak tot het maken van <text:span text:style-name="nadrukvet">tactische</text:span> afwegingen</text:p>
              </text:list-item>
              <text:list-item text:style-override="id1-3-2-2-1-256-4">
                <text:number>•</text:number>
                <text:p text:style-name="al">
                <text:span text:style-name="nadrukvet">merkbare</text:span> invloed op de (lokale) omgeving of samenleving</text:p>
              </text:list-item>
            </text:list>
            <text:p text:style-name="al">
            <text:span text:style-name="nadrukvet">Generieke taken</text:span>
          </text:p>
            <text:p text:style-name="al"/>
            <text:p text:style-name="al">
            <text:span text:style-name="nadrukvet">Resultaatgebied 1: Projectvoorbereiding</text:span>
          </text:p>
            <text:list text:style-name="id1-3-2-2-1-260">
              <text:list-item text:style-override="id1-3-2-2-1-260-1">
                <text:number>•</text:number>
                <text:p text:style-name="al">draagt zorg voor een projectplan</text:p>
              </text:list-item>
              <text:list-item text:style-override="id1-3-2-2-1-260-2">
                <text:number>•</text:number>
                <text:p text:style-name="al">draagt zorg voor de inrichting van de projectorganisatie</text:p>
              </text:list-item>
              <text:list-item text:style-override="id1-3-2-2-1-260-3">
                <text:number>•</text:number>
                <text:p text:style-name="al">draagt zorg voor aanbesteding van werken/diensten</text:p>
              </text:list-item>
            </text:list>
            <text:p text:style-name="al">
            <text:span text:style-name="nadrukvet">Resultaatgebied 2: Projectmanagement</text:span>
          </text:p>
            <text:list text:style-name="id1-3-2-2-1-262">
              <text:list-item text:style-override="id1-3-2-2-1-262-1">
                <text:number>•</text:number>
                <text:p text:style-name="al">adviseert over en integreert nieuwe concepten en werkwijzen ter verbetering van de effectiviteit</text:p>
              </text:list-item>
              <text:list-item text:style-override="id1-3-2-2-1-262-2">
                <text:number>•</text:number>
                <text:p text:style-name="al">stuurt projectmedewerkers functioneel aan</text:p>
              </text:list-item>
              <text:list-item text:style-override="id1-3-2-2-1-262-3">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2-1-264">
              <text:list-item text:style-override="id1-3-2-2-1-264-1">
                <text:number>•</text:number>
                <text:p text:style-name="al">draagt zorg voor uitvoering van het project</text:p>
              </text:list-item>
              <text:list-item text:style-override="id1-3-2-2-1-264-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2-1-266">
              <text:list-item text:style-override="id1-3-2-2-1-266-1">
                <text:number>•</text:number>
                <text:p text:style-name="al">draagt zorg voor toetsing en verantwoording van behaalde resultaten</text:p>
              </text:list-item>
              <text:list-item text:style-override="id1-3-2-2-1-266-2">
                <text:number>•</text:number>
                <text:p text:style-name="al">adviseert over toekomstige projecten</text:p>
              </text:list-item>
            </text:list>
            <text:p text:style-name="al">
            <text:span text:style-name="nadrukvet">Resultaatgebied 5: Netwerken</text:span>
          </text:p>
            <text:list text:style-name="id1-3-2-2-1-268">
              <text:list-item text:style-override="id1-3-2-2-1-268-1">
                <text:number>•</text:number>
                <text:p text:style-name="al">ontwikkelt en onderhoudt een relatienetwerk</text:p>
              </text:list-item>
              <text:list-item text:style-override="id1-3-2-2-1-268-2">
                <text:number>•</text:number>
                <text:p text:style-name="al">initieert en bevordert samenwerking met organisaties/partijen</text:p>
              </text:list-item>
              <text:list-item text:style-override="id1-3-2-2-1-268-3">
                <text:number>•</text:number>
                <text:p text:style-name="al">bewaakt en beheert contacten met partijen/belanghebbenden</text:p>
              </text:list-item>
              <text:list-item text:style-override="id1-3-2-2-1-268-4">
                <text:number>•</text:number>
                <text:p text:style-name="al">creëert draagvlak voor beleid</text:p>
              </text:list-item>
            </text:list>
            <text:p text:style-name="al">
            <text:span text:style-name="nadrukvet">Functiebeschrijving</text:span>
          </text:p>
            <text:p text:style-name="al">
            <text:span text:style-name="nadrukvet">HR21 Functienaam Projectleider IV</text:span>
          </text:p>
            <text:p text:style-name="al">
            <text:span text:style-name="nadrukvet">Functiecode N02.07.08</text:span>
          </text:p>
            <text:p text:style-name="al"/>
            <text:p text:style-name="al">
            <text:span text:style-name="nadrukvet">Functiereeks Management</text:span>
          </text:p>
            <text:p text:style-name="al">Hiërarchisch leidinggeven aan en organiseren van activiteiten en verantwoordelijkheden van een groep medewerkers binnen (een deel van) de organisatie. Binnen de budgettaire randvoorwaarden en de vastgestelde inzet van mensen en materiële middelen aanspreekbaar zijn op de realisatie van de vastgestelde doelen en beleid. Management omvat tevens het structureel aansturen en realiseren van programma's en/of projecten.</text:p>
            <text:p text:style-name="al"/>
            <text:p text:style-name="al">
            <text:span text:style-name="nadrukvet">Functiegroep Projecten</text:span>
          </text:p>
            <text:p text:style-name="al">Structureel aansturen van projecten. Met een project wordt gestuurd op het bereiken van een resultaat, binnen afgebakende kaders, doelstellingen en middelen. In een project zijn verschillende disciplines vertegenwoordigd. Een project kan onderdeel uitmaken van een programma.</text:p>
            <text:p text:style-name="al"/>
            <text:p text:style-name="al">
            <text:span text:style-name="nadrukvet">Overwegende functiekenmerken</text:span>
          </text:p>
            <text:list text:style-name="id1-3-2-2-1-280">
              <text:list-item text:style-override="id1-3-2-2-1-280-1">
                <text:number>•</text:number>
                <text:p text:style-name="al"> geeft leiding aan projecten die overwegend <text:span text:style-name="nadrukvet">operationeel</text:span> van aard zijn</text:p>
              </text:list-item>
              <text:list-item text:style-override="id1-3-2-2-1-280-2">
                <text:number>•</text:number>
                <text:p text:style-name="al">houdt rekening met een <text:span text:style-name="nadrukvet">beperkte</text:span> politieke, financiële en/of maatschappelijke impact</text:p>
              </text:list-item>
              <text:list-item text:style-override="id1-3-2-2-1-280-3">
                <text:number>•</text:number>
                <text:p text:style-name="al">
                <text:span text:style-name="nadrukvet">geringe</text:span> invloed op de (lokale) omgeving of samenleving</text:p>
              </text:list-item>
            </text:list>
            <text:p text:style-name="al">
            <text:span text:style-name="nadrukvet">Generieke taken</text:span>
          </text:p>
            <text:p text:style-name="al"/>
            <text:p text:style-name="al">
            <text:span text:style-name="nadrukvet">Resultaatgebied 1: Projectvoorbereiding</text:span>
          </text:p>
            <text:list text:style-name="id1-3-2-2-1-284">
              <text:list-item text:style-override="id1-3-2-2-1-284-1">
                <text:number>•</text:number>
                <text:p text:style-name="al">draagt zorg voor een projectplan</text:p>
              </text:list-item>
              <text:list-item text:style-override="id1-3-2-2-1-284-2">
                <text:number>•</text:number>
                <text:p text:style-name="al">draagt zorg voor de inrichting van de projectorganisatie</text:p>
              </text:list-item>
              <text:list-item text:style-override="id1-3-2-2-1-284-3">
                <text:number>•</text:number>
                <text:p text:style-name="al">draagt zorg voor aanbesteding van werken/diensten</text:p>
              </text:list-item>
            </text:list>
            <text:p text:style-name="al">
            <text:span text:style-name="nadrukvet">Resultaatgebied 2: Projectmanagement</text:span>
          </text:p>
            <text:list text:style-name="id1-3-2-2-1-286">
              <text:list-item text:style-override="id1-3-2-2-1-286-1">
                <text:number>•</text:number>
                <text:p text:style-name="al">stuurt projectmedewerkers functioneel aan</text:p>
              </text:list-item>
              <text:list-item text:style-override="id1-3-2-2-1-286-2">
                <text:number>•</text:number>
                <text:p text:style-name="al">draagt zorg voor bewaking en rapportage over voortgang, uitputting van middelen en beslismomenten</text:p>
              </text:list-item>
            </text:list>
            <text:p text:style-name="al">
            <text:span text:style-name="nadrukvet">Resultaatgebied 3: Projectuitvoering</text:span>
          </text:p>
            <text:list text:style-name="id1-3-2-2-1-288">
              <text:list-item text:style-override="id1-3-2-2-1-288-1">
                <text:number>•</text:number>
                <text:p text:style-name="al">draagt zorg voor uitvoering van het project</text:p>
              </text:list-item>
              <text:list-item text:style-override="id1-3-2-2-1-288-2">
                <text:number>•</text:number>
                <text:p text:style-name="al">adviseert over, realiseert en regisseert (burger)participatie en interactie met projectbetrokkenen</text:p>
              </text:list-item>
            </text:list>
            <text:p text:style-name="al">
            <text:span text:style-name="nadrukvet">Resultaatgebied 4 Projectevaluatie</text:span>
          </text:p>
            <text:list text:style-name="id1-3-2-2-1-290">
              <text:list-item text:style-override="id1-3-2-2-1-290-1">
                <text:number>•</text:number>
                <text:p text:style-name="al">draagt zorg voor toetsing en verantwoording van behaalde resultaten</text:p>
              </text:list-item>
              <text:list-item text:style-override="id1-3-2-2-1-290-2">
                <text:number>•</text:number>
                <text:p text:style-name="al">adviseert over toekomstige projecten</text:p>
              </text:list-item>
            </text:list>
            <text:p text:style-name="al">
            <text:span text:style-name="nadrukvet">Resultaatgebied 5: Netwerken</text:span>
          </text:p>
            <text:list text:style-name="id1-3-2-2-1-292">
              <text:list-item text:style-override="id1-3-2-2-1-292-1">
                <text:number>•</text:number>
                <text:p text:style-name="al">ontwikkelt en onderhoudt een relatienetwerk</text:p>
              </text:list-item>
              <text:list-item text:style-override="id1-3-2-2-1-292-2">
                <text:number>•</text:number>
                <text:p text:style-name="al">initieert en bevordert samenwerking met organisaties/partijen</text:p>
              </text:list-item>
              <text:list-item text:style-override="id1-3-2-2-1-292-3">
                <text:number>•</text:number>
                <text:p text:style-name="al">bewaakt en beheert contacten met partijen/belanghebbenden</text:p>
              </text:list-item>
              <text:list-item text:style-override="id1-3-2-2-1-292-4">
                <text:number>•</text:number>
                <text:p text:style-name="al">creëert draagvlak voor belei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0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Onbekend</meta:user-defined>
    <meta:user-defined meta:name="DCTERMS.alternative">Functieboek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Functieboek Veiligheidsregio Groningen</meta:user-defined>
    <meta:user-defined meta:name="DCTERMS.W3CDTF/DCTERMS.available">2025-12-08</meta:user-defined>
    <meta:user-defined meta:name="DCTERMS.W3CDTF/OVERHEIDop.jaargang">2025</meta:user-defined>
    <meta:user-defined meta:name="OVERHEIDop.publicationIssue">3014</meta:user-defined>
    <meta:user-defined meta:name="OVERHEIDop.betreftRegeling">CVDR723728_3</meta:user-defined>
    <meta:user-defined meta:name="xs:date/OVERHEIDop.startdatum">2025-12-16</meta:user-defined>
    <meta:user-defined meta:name="OVERHEIDop.BgrID/DC.identifier">bgr-2025-3014</meta:user-defined>
    <meta:user-defined meta:name="OVERHEIDop.versieInformatie"/>
  </office:meta>
</office:document-meta>
</file>