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snackbar op recreatieterrein De Strook</text:p>
      <text:section text:name="zakelijke-mededeling_id1-3-2" text:style-name="zakelijke-mededeling">
        <text:section text:name="zakelijke-mededeling-tekst_id1-3-2-1" text:style-name="zakelijke-mededeling-tekst">
          <text:section text:name="tekst_id1-3-2-1-1" text:style-name="tekst">
            <text:p text:style-name="common-al">Adres: Nieuweweg 26 A 3625 AZ Breukeleveen</text:p>
            <text:p text:style-name="common-al">Kadastraal perceel: Loosdrecht sectie I, nummer 1638</text:p>
            <text:p text:style-name="common-al">
            <text:span text:style-name="nadrukondlijn">Voornemen tot het aangaan van een huurovereenkomst</text:span>
          </text:p>
            <text:p text:style-name="common-al">Het Plassenschap Loosdrecht is voornemens een huurovereenkomst aan te gaan met Memmes v.o.f. voor het kunnen inrichten en exploiteren van het gebouw op recreatieterrein De Strook als snackbar. Hiermee wordt voldaan aan het verzoek van Memmes v.o.f. De gemeente Wijdemeren heeft het Plassenschap voor de snackbar een omgevingsvergunning verleend. De snackbar vervangt de snackwagen die gedurende het recreatieseizoen de afgelopen 20 jaar aanwezig was.</text:p>
            <text:p text:style-name="common-al">
            <text:span text:style-name="nadrukondlijn">Huurder is de enige serieuze gegadigde</text:span>
          </text:p>
            <text:p text:style-name="common-al">Huurder heeft middels de opstalovereenkomst voor het paviljoen op De Strook het alleenrecht op de verkoop van eet- en drinkwaren op recreatieterrein De Strook.</text:p>
            <text:p text:style-name="common-al">
            <text:span text:style-name="nadrukondlijn">Vervaltermijn</text:span>
          </text:p>
            <text:p text:style-name="common-al">Indien u zich niet kunt verenigen met de voorgenomen huurovereenkomst, omdat u meent daarvoor zelf als gegadigde in aanmerking te komen, dan dient u dit binnen 20 dagen na de dag van deze publicatie, met opgave van redenen, schriftelijk kenbaar te maken bij het Plassenschap Loosdrecht e.o. bij voorkeur via info@wijdemeren.nl onder vermelding van ‘Reactie op voornemen tot verhuur snackbar De Strook’.</text:p>
            <text:p text:style-name="last-al">Met deze publicatie geeft het Plassenschap Loosdrecht e.o. uitvoering aan het zogenaamde Didam-arrest van de Hoge Raad d.d. 26 november 2021 (ECLI:NL:HR: 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301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1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1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RegionaalSamenwerkingsorgaan/DC.creator">Plassenschap Loosdrecht e.o.</meta:user-defined>
    <meta:user-defined meta:name="OVERHEID.Informatietype/DC.type">officiële publicatie</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ankondiging verhuur snackbar op recreatieterrein De Strook</meta:user-defined>
    <meta:user-defined meta:name="DCTERMS.W3CDTF/DCTERMS.available">2025-12-08</meta:user-defined>
    <meta:user-defined meta:name="DCTERMS.W3CDTF/OVERHEIDop.jaargang">2025</meta:user-defined>
    <meta:user-defined meta:name="OVERHEIDop.externeBijlage">BIJLAGE 1 Situatietekening snackbar De Strook|exb-2025-44810</meta:user-defined>
    <meta:user-defined meta:name="OVERHEIDop.externeBijlage">BIJLAGE 2 Snackbar De Strook - bestaand|exb-2025-44811</meta:user-defined>
    <meta:user-defined meta:name="OVERHEIDop.externeBijlage">BIJLAGE 3 Snachnar De Strook - gewijzigd|exb-2025-44812</meta:user-defined>
    <meta:user-defined meta:name="OVERHEIDop.publicationIssue">3011</meta:user-defined>
    <meta:user-defined meta:name="OVERHEIDop.BgrID/DC.identifier">bgr-2025-3011</meta:user-defined>
    <meta:user-defined meta:name="OVERHEIDop.versieInformatie"/>
  </office:meta>
</office:document-meta>
</file>