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ermogen Werkzaak Rivierenland 2025</text:p>
      <text:section text:name="regeling_id1-3-2" text:style-name="regeling">
        <text:section text:name="aanhef_id1-3-2-1" text:style-name="aanhef">
          <text:section text:name="preambule_id1-3-2-1-1" text:style-name="preambule">
            <text:p text:style-name="al">
            <text:span text:style-name="nadrukvet">Inleiding</text:span>
          </text:p>
            <text:p text:style-name="al">Wanneer een inwoner onvoldoende middelen heeft om van te leven, dan kan er recht op bijstand zijn. Onder middelen vallen het inkomen en vermogen. De Participatiewet regelt dat je ook met een klein vermogen recht hebt op bijstaand. Heeft iemand méér vermogen, dan is er geen recht op bijstand. Gemeenten hebben beleidsvrijheid in hoe zij vaststellen wat het vermogen is. Deze beleidsregels beschrijven hoe Werkzaak Rivierenland omgaat met vermogen en bijstand. In individuele gevallen kunnen we maatwerk toepassen.</text:p>
            <text:p text:style-name="al"/>
            <text:p text:style-name="al">
            <text:span text:style-name="nadrukvet">Wettelijk kader</text:span>
          </text:p>
            <text:p text:style-name="al">Artikel 31 van de Participatiewet (Pw)</text:p>
            <text:p text:style-name="al">Artikel 32 Pw</text:p>
            <text:p text:style-name="al">Artikel 34 Pw </text:p>
            <text:p text:style-name="al">Artikel 48 Pw</text:p>
            <text:p text:style-name="al">Artikel 50 Pw</text:p>
            <text:p text:style-name="al"/>
            <text:p text:style-name="al">
            <text:span text:style-name="nadrukvet">Begripsbepalingen</text:span>
          </text:p>
            <text:p text:style-name="al">In deze beleidsregels verstaan we onder: </text:p>
            <text:list text:style-name="id1-3-2-1-1-13">
              <text:list-item text:style-override="id1-3-2-1-1-13-1">
                <text:number>a.</text:number>
                <text:p text:style-name="al">wij: het dagelijks bestuur van Werkzaak Rivierenland;</text:p>
              </text:list-item>
              <text:list-item text:style-override="id1-3-2-1-1-13-2">
                <text:number>b.</text:number>
                <text:p text:style-name="al">de wet: de Participatiewet (Pw); </text:p>
              </text:list-item>
              <text:list-item text:style-override="id1-3-2-1-1-13-3">
                <text:number>c.</text:number>
                <text:p text:style-name="al">belanghebbende: degene die een aanvraag doet of en uitkering ontvangt in het kader van de Pw;</text:p>
              </text:list-item>
              <text:list-item text:style-override="id1-3-2-1-1-13-4">
                <text:number>d.</text:number>
                <text:p text:style-name="al">vrij te laten vermogen: vermogen tot aan de vermogensgrens zoals bedoeld in artikel 34, lid 3 van de wet; </text:p>
              </text:list-item>
              <text:list-item text:style-override="id1-3-2-1-1-13-5">
                <text:number>e.</text:number>
                <text:p text:style-name="al">vermogen: het vermogen zoals bedoeld in artikel 34 Pw; </text:p>
              </text:list-item>
              <text:list-item text:style-override="id1-3-2-1-1-13-6">
                <text:number>f.</text:number>
                <text:p text:style-name="al">co-ouderschap: situatie waarin ouders, die gezag hebben over het kind, na ontbinding van het huwelijk gezamenlijk de verzorging en opvoeding van het kind blijven uitoefen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Vermogensbestanddelen </text:p>
            <text:section text:name="artikel_id1-3-2-2-1-2" text:style-name="artikel">
              <text:p text:style-name="artikel_kop_titel"><text:span text:style-name="artikel_kop_label">Artikel</text:span> <text:span text:style-name="artikel_kop_nr">1:</text:span> Vrijlating voor lopende uitgaven </text:p>
              <text:p text:style-name="al">Bij de vaststelling van het vermogen aan het begin van de bijstandsperiode laten wij een bedrag vrij voor lopende uitgaven. Dit bedrag is gelijk aan eenmaal de maandnorm waar de belanghebbende recht op heeft, exclusief de vakantietoeslag. Wij trekken dit bedrag af van het saldo van de betaal- en spaarrekening van de belanghebbende.</text:p>
            </text:section>
            <text:section text:name="artikel_id1-3-2-2-1-3" text:style-name="artikel">
              <text:p text:style-name="artikel_kop_titel"><text:span text:style-name="artikel_kop_label">Artikel</text:span> <text:span text:style-name="artikel_kop_nr">2:</text:span> Voertuigen</text:p>
              <text:list text:style-name="id1-3-2-2-1-3-2">
                <text:list-item text:style-override="id1-3-2-2-1-3-2">
                  <text:number>1.</text:number>
                  <text:p text:style-name="al">Wij vinden één auto of motor met een waarde tot € 5.500,00 een algemeen gebruikelijke bezitting. Daarom tellen wij deze waarde niet mee als vermogen. </text:p>
                </text:list-item>
                <text:list-item text:style-override="id1-3-2-2-1-3-3">
                  <text:number>2.</text:number>
                  <text:p text:style-name="al">Als de belanghebbende meer dan één voertuig bezit (inclusief geschorste voertuigen), dan geldt lid 1 voor het voertuig met de hoogste waarde. De waarde van overige voertuigen tellen wij volledig mee als vermogen. </text:p>
                </text:list-item>
                <text:list-item text:style-override="id1-3-2-2-1-3-4">
                  <text:number>3.</text:number>
                  <text:p text:style-name="al">Als een auto of motor meer waard is dan het bedrag genoemd in lid 1, dan tellen we het meerdere boven dat bedrag mee als vermogen. </text:p>
                </text:list-item>
                <text:list-item text:style-override="id1-3-2-2-1-3-5">
                  <text:number>4.</text:number>
                  <text:p text:style-name="al">Als het bezit van een (aangepaste) auto voor de belanghebbende of eventuele gezinsleden om medische redenen noodzakelijk is, dan tellen we de waarde daarvan niet mee als vermogen. De medische noodzaak kan blijken uit een indicatie op grond van de Wet maatschappelijke ondersteuning (WMO) of andere objectieve informatie die de belanghebbende aanlevert.</text:p>
                </text:list-item>
                <text:list-item text:style-override="id1-3-2-2-1-3-6">
                  <text:number>5.</text:number>
                  <text:p text:style-name="al">Wij laten de waarde van een brommer en/of scooter buiten beschouwing met een maximum van één brommer en/of scooter per gezinslid vanaf 16 jaar. </text:p>
                </text:list-item>
              </text:list>
            </text:section>
            <text:section text:name="artikel_id1-3-2-2-1-4" text:style-name="artikel">
              <text:p text:style-name="artikel_kop_titel"><text:span text:style-name="artikel_kop_label">Artikel</text:span> <text:span text:style-name="artikel_kop_nr">3.</text:span> Caravan, camper en boot</text:p>
              <text:p text:style-name="al">Wij vinden een caravan, camper en boot geen algemeen gebruikelijke bezitting. De waarde hiervan tellen wij daarom volledig mee als vermogen. </text:p>
            </text:section>
            <text:section text:name="artikel_id1-3-2-2-1-5" text:style-name="artikel">
              <text:p text:style-name="artikel_kop_titel"><text:span text:style-name="artikel_kop_label">Artikel</text:span> <text:span text:style-name="artikel_kop_nr">4.</text:span> Waardebepaling auto, motor, caravan, camper en boot</text:p>
              <text:p text:style-name="al">Bij de toepassing van artikel 2 en 3 gaan wij uit van de inruilwaarde via een autobedrijf. Voor auto’s gebruiken we daarbij in beginsel de ANWB-koerslijst. Voor een motor, caravan, camper en boot gebruiken we in beginsel een actueel taxatierapport van een dealer of informatie op verkoopsites. Als de belanghebbende voldoende gegevens aanlevert waaruit blijkt dat van een lagere waarde moet worden uitgegaan, dan gaan we uit van die lagere waarde. </text:p>
            </text:section>
            <text:section text:name="artikel_id1-3-2-2-1-6" text:style-name="artikel">
              <text:p text:style-name="artikel_kop_titel"><text:span text:style-name="artikel_kop_label">Artikel</text:span> <text:span text:style-name="artikel_kop_nr">5.</text:span> Overige bezittingen in natura</text:p>
              <text:p text:style-name="al">De waarde van de bezitting in natura tellen wij mee als vermogen, tenzij in redelijkheid niet van de belanghebbende kan worden verlangd dat hij de bezitting verkoopt. Dit is in ieder geval zo als het aannemelijk is dat de bezitting van persoonlijke, emotionele betekenis is voor de belanghebbende.</text:p>
            </text:section>
            <text:section text:name="artikel_id1-3-2-2-1-7" text:style-name="artikel">
              <text:p text:style-name="artikel_kop_titel"><text:span text:style-name="artikel_kop_label">Artikel</text:span> <text:span text:style-name="artikel_kop_nr">6.</text:span> Uitvaartverzekering </text:p>
              <text:list text:style-name="id1-3-2-2-1-7-2">
                <text:list-item text:style-override="id1-3-2-2-1-7-2">
                  <text:number>1.</text:number>
                  <text:p text:style-name="al">Wij laten de waarde van een afkoopbare uitvaartverzekering vrij. </text:p>
                </text:list-item>
                <text:list-item text:style-override="id1-3-2-2-1-7-3">
                  <text:number>2.</text:number>
                  <text:p text:style-name="al">Een uitvaartverzekering in natura en een niet-afkoopbare uitvaartverzekering tellen wij niet mee als vermogen, omdat de belanghebbende over de waarde daarvan niet kan beschikken.</text:p>
                </text:list-item>
              </text:list>
            </text:section>
            <text:p text:style-name="hoofdstuk_bottom"/>
          </text:section>
          <text:section text:name="hoofdstuk_id1-3-2-2-2" text:style-name="hoofdstuk">
            <text:p text:style-name="hoofdstuk_kop"><text:span text:style-name="label">Hoofdstuk</text:span> <text:span text:style-name="nr">2.</text:span> Bijzondere situaties en wijzigingen tijdens bijstandsperiode</text:p>
            <text:section text:name="artikel_id1-3-2-2-2-2" text:style-name="artikel">
              <text:p text:style-name="artikel_kop_titel"><text:span text:style-name="artikel_kop_label">Artikel</text:span> <text:span text:style-name="artikel_kop_nr">7.</text:span> Co-ouderschap </text:p>
              <text:p text:style-name="al">Als er sprake is van co-ouderschap, dan wordt de vermogensgrens van een alleenstaande ouder als bedoeld in artikel 34 lid 3 sub b, van de Participatiewet gehanteerd.</text:p>
            </text:section>
            <text:section text:name="artikel_id1-3-2-2-2-3" text:style-name="artikel">
              <text:p text:style-name="artikel_kop_titel"><text:span text:style-name="artikel_kop_label">Artikel</text:span> <text:span text:style-name="artikel_kop_nr">8.</text:span> Wijziging leefvorm</text:p>
              <text:list text:style-name="id1-3-2-2-2-3-2">
                <text:list-item text:style-override="id1-3-2-2-2-3-2">
                  <text:number>1.</text:number>
                  <text:p text:style-name="al">Bij een wijziging van de leefvorm tijdens de bijstandsverlening wordt het vermogen opnieuw vastgesteld. De hoogte van de vermogensgrens is gelijk aan de actuele vermogensgrens die geldt voor de nieuwe leefvorm van belanghebbende(n)</text:p>
                </text:list-item>
                <text:list-item text:style-override="id1-3-2-2-2-3-3">
                  <text:number>2.</text:number>
                  <text:p text:style-name="al">In afwijking van lid 1: in de situatie dat men van alleenstaande ouder alleenstaande wordt, en er is een vermogen dat meer is dan mag worden vrijgelaten bij een alleenstaande, wordt de grens van het vrij te laten vermogen op het feitelijk aanwezige vermogen vastgesteld.</text:p>
                </text:list-item>
                <text:list-item text:style-override="id1-3-2-2-2-3-4">
                  <text:number>3.</text:number>
                  <text:p text:style-name="al">In afwijking van lid 1: in de situatie dat men van gehuwde alleenstaande wordt, en er is een vermogen dat meer is dan mag worden vrijgelaten bij een alleenstaande, wordt de grens van het vrij te laten vermogen op het feitelijk aanwezige vermogen vastgesteld.</text:p>
                </text:list-item>
              </text:list>
            </text:section>
            <text:section text:name="artikel_id1-3-2-2-2-4" text:style-name="artikel">
              <text:p text:style-name="artikel_kop_titel"><text:span text:style-name="artikel_kop_label">Artikel</text:span> <text:span text:style-name="artikel_kop_nr">9.</text:span> Echtscheiding en verlating</text:p>
              <text:p text:style-name="al">Als er sprake is van een echtscheiding of verlating met een boedelscheiding, dan wordt het vermogen voorlopig vastgesteld en na afronding van de boedelscheiding definitief vastgesteld.</text:p>
            </text:section>
            <text:section text:name="artikel_id1-3-2-2-2-5" text:style-name="artikel">
              <text:p text:style-name="artikel_kop_titel"><text:span text:style-name="artikel_kop_label">Artikel</text:span> <text:span text:style-name="artikel_kop_nr">10.</text:span> Nieuw vermogen door erfenis </text:p>
              <text:p text:style-name="al">Als een belanghebbende aanspraak maakt op vermogen uit een erfenis, maken wij geen gebruik van de bevoegdheid zoals bedoeld in artikel 58 lid 2 sub f Pw. Wij merken de erfenis aan als nieuw vermogen op het moment dat de belanghebbende over de erfenis feitelijk kan beschikken. </text:p>
            </text:section>
            <text:p text:style-name="hoofdstuk_bottom"/>
          </text:section>
          <text:section text:name="hoofdstuk_id1-3-2-2-3" text:style-name="hoofdstuk">
            <text:p text:style-name="hoofdstuk_kop"><text:span text:style-name="label">Hoofdstuk</text:span> <text:span text:style-name="nr">3.</text:span> Vermogen in woning en krediethypotheek</text:p>
            <text:section text:name="artikel_id1-3-2-2-3-2" text:style-name="artikel">
              <text:p text:style-name="artikel_kop_titel"><text:span text:style-name="artikel_kop_label">Artikel</text:span> <text:span text:style-name="artikel_kop_nr">11.</text:span> Krediethypotheek</text:p>
              <text:list text:style-name="id1-3-2-2-3-2-2">
                <text:list-item text:style-override="id1-3-2-2-3-2-2">
                  <text:number>1.</text:number>
                  <text:p text:style-name="al">Bijstand in de vorm van een lening zoals bedoeld in artikel 50 Pw wordt uitsluitend verstrekt onder de zekerheid van een recht van krediethypotheek. </text:p>
                </text:list-item>
                <text:list-item text:style-override="id1-3-2-2-3-2-3">
                  <text:number>2.</text:number>
                  <text:p text:style-name="al">De waarde van de woning wordt vastgesteld aan de hand van de meest recente WOZ-waarde. </text:p>
                </text:list-item>
                <text:list-item text:style-override="id1-3-2-2-3-2-4">
                  <text:number>3.</text:number>
                  <text:p text:style-name="al">De krediethypotheek, zoals bedoeld in het eerste lid, vestigen wij over het bedrag wat de vrijlating te boven gaat zoals bedoeld in artikel 34 lid 2 sub d Pw. Dit is de overwaarde van de woning.</text:p>
                </text:list-item>
                <text:list-item text:style-override="id1-3-2-2-3-2-5">
                  <text:number>4.</text:number>
                  <text:p text:style-name="al">Gedurende de lopende bijstand, zolang de woning niet verkocht is, geldt er geen aflossingsverplichting voor de afbetaling van de lening.</text:p>
                </text:list-item>
                <text:list-item text:style-override="id1-3-2-2-3-2-6">
                  <text:number>5.</text:number>
                  <text:p text:style-name="al">Zodra de krediethypotheek is ‘volgelopen’ beoordelen wij aan de hand van de huidige WOZ-waarde of de bijstand om-niet moet worden verstrekt of dat de krediethypotheek moet worden aangepast in verband met waardestijging van de woning. </text:p>
                </text:list-item>
                <text:list-item text:style-override="id1-3-2-2-3-2-7">
                  <text:number>6.</text:number>
                  <text:p text:style-name="al">De aflossing van de lening kan aanvangen op het moment van beëindiging van de bijstandsuitkering en vindt maandelijks plaats. </text:p>
                </text:list-item>
                <text:list-item text:style-override="id1-3-2-2-3-2-8">
                  <text:number>7.</text:number>
                  <text:p text:style-name="al">De aflossing bedraagt minimaal 5% van het totale inkomen van belanghebbende totdat de woning is verkocht. </text:p>
                </text:list-item>
                <text:list-item text:style-override="id1-3-2-2-3-2-9">
                  <text:number>8.</text:number>
                  <text:p text:style-name="al">Bij onderbreking van de bijstand kan de bijstand onder dezelfde krediethypotheek worden voortgezet. </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2.</text:span> Maatwerkbepaling</text:p>
              <text:p text:style-name="al">Als de toepassing van deze beleidsregels in een individueel geval leidt tot onredelijke gevolgen kunnen wij ten gunste van de werkzoekende afwijken van de beleidsregels. </text:p>
            </text:section>
            <text:section text:name="artikel_id1-3-2-2-4-3" text:style-name="artikel">
              <text:p text:style-name="artikel_kop_titel"><text:span text:style-name="artikel_kop_label">Artikel</text:span> <text:span text:style-name="artikel_kop_nr">13.</text:span> Intrekking </text:p>
              <text:list text:style-name="id1-3-2-2-4-3-2">
                <text:list-item text:style-override="id1-3-2-2-4-3-2">
                  <text:number>1.</text:number>
                  <text:p text:style-name="al">De Beleidsregels vermogen van 15 juni 2020 trekken wij in. </text:p>
                </text:list-item>
                <text:list-item text:style-override="id1-3-2-2-4-3-3">
                  <text:number>2.</text:number>
                  <text:p text:style-name="al">De Richtlijn krediethypotheek en pandrecht Werkzaak van 16 december 2015 trekken wij in. </text:p>
                </text:list-item>
              </text:list>
            </text:section>
            <text:section text:name="artikel_id1-3-2-2-4-4" text:style-name="artikel">
              <text:p text:style-name="artikel_kop_titel"><text:span text:style-name="artikel_kop_label">Artikel</text:span> <text:span text:style-name="artikel_kop_nr">14.</text:span> Inwerkingtreding</text:p>
              <text:p text:style-name="al">Deze beleidsregels treden in werking op de eerste dag na de bekendmaking ervan. </text:p>
            </text:section>
            <text:p text:style-name="hoofdstuk_bottom"/>
          </text:section>
        </text:section>
        <text:section text:name="regeling-sluiting_id1-3-2-3" text:style-name="regeling-sluiting">
          <text:section text:name="ondertekening_id1-3-2-3-1">
            <text:p><text:span text:style-name="functie">Aldus vastgesteld door het dagelijks bestuur van Werkzaak Rivierenland op 13 november 2025.</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de heer C.H. van de Wetering</text:span></text:p>
          </text:section>
          <text:section text:name="ondertekening_id1-3-2-3-4">
            <text:p><text:span text:style-name="functie"/></text:p>
            <text:p><text:span text:style-name="functie">De voorzitter,</text:span></text:p>
            <text:p><text:span text:style-name="functie">mevrouw drs. J.H.A. Søre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zaak Rivierenland</text:p>
            </table:table-cell>
            <table:table-cell office:value-type="string" table:style-name="header.C">
              <text:p text:style-name="headerright"><text:span text:style-name="nr">Nr. 3008</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08</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08</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RegionaalSamenwerkingsorgaan/DC.creator">Werkzaak Rivierenland</meta:user-defined>
    <meta:user-defined meta:name="OVERHEID.Informatietype/DC.type">officiële publicatie</meta:user-defined>
    <meta:user-defined meta:name="OVERHEIDop.Rubriek/DC.type">beleidsregel</meta:user-defined>
    <meta:user-defined meta:name="OVERHEID.RegionaalSamenwerkingsorgaan/DCTERMS.publisher">Werkzaak Rivierenland</meta:user-defined>
    <meta:user-defined meta:name="OVERHEID.RegionaalSamenwerkingsorgaan/OVERHEID.authority">Werkzaak Rivierenland</meta:user-defined>
    <meta:user-defined meta:name="OVERHEID.TaxonomieBeleidsagendaDecentraal/OVERHEID.category">Financiën | Organisatie en beleid</meta:user-defined>
    <meta:user-defined meta:name="DC.source">artikel 31 van de Participatiewet]|[1.0:c:BWBR0015703&amp;artikel=31&amp;g=2025-07-01</meta:user-defined>
    <meta:user-defined meta:name="DC.source">artikel 32 van de Wet werk en bijstand]|[1.0:c:BWBR0015703&amp;artikel=32&amp;g=2025-07-01</meta:user-defined>
    <meta:user-defined meta:name="DC.source">artikel 34 van de Participatiewet]|[1.0:c:BWBR0015703&amp;artikel=34&amp;g=2025-07-01</meta:user-defined>
    <meta:user-defined meta:name="DC.source">artikel 48 van de Participatiewet]|[1.0:c:BWBR0015703&amp;artikel=48&amp;g=2025-07-01</meta:user-defined>
    <meta:user-defined meta:name="DC.source">artikel 50 van de Wet werk en bijstand]|[1.0:c:BWBR0015703&amp;artikel=50&amp;g=2025-07-01</meta:user-defined>
    <meta:user-defined meta:name="OVERHEIDop.referentienummer">DB20251113</meta:user-defined>
    <meta:user-defined meta:name="DCTERMS.alternative">Beleidsregels Vermogen Werkzaak Rivierenland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Vermogen Werkzaak Rivierenland 2025</meta:user-defined>
    <meta:user-defined meta:name="DCTERMS.W3CDTF/DCTERMS.available">2025-12-09</meta:user-defined>
    <meta:user-defined meta:name="DCTERMS.W3CDTF/OVERHEIDop.jaargang">2025</meta:user-defined>
    <meta:user-defined meta:name="OVERHEIDop.publicationIssue">3008</meta:user-defined>
    <meta:user-defined meta:name="OVERHEIDop.betreftRegeling">CVDR748972_1</meta:user-defined>
    <meta:user-defined meta:name="xs:date/OVERHEIDop.startdatum">2025-12-10</meta:user-defined>
    <meta:user-defined meta:name="OVERHEIDop.BgrID/DC.identifier">bgr-2025-3008</meta:user-defined>
    <meta:user-defined meta:name="OVERHEIDop.versieInformatie"/>
  </office:meta>
</office:document-meta>
</file>