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aagspanningskabels ten behoeve van een laadpaal aan Kralingse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leggen van laagspanningskabels t.b.v. laadpaal</text:p>
            <text:p text:style-name="common-al">Locatie: Rotterdam, Kralingse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47</meta:user-defined>
    <dc:language>nl</dc:language>
    <meta:user-defined meta:name="OVERHEIDop.locatietype/OVERHEIDop.gebiedsmarkering">Weg</meta:user-defined>
    <meta:user-defined meta:name="DC.title">Aanvraag vergunning voor het leggen van laagspanningskabels ten behoeve van een laadpaal aan Kralingseweg te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91</meta:user-defined>
    <meta:user-defined meta:name="OVERHEIDop.BgrID/DC.identifier">bgr-2025-2991</meta:user-defined>
    <meta:user-defined meta:name="OVERHEIDop.versieInformatie"/>
  </office:meta>
</office:document-meta>
</file>