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nevelen van een G4-aansluiting, Uitvoering door middel van open ontgraving aan Nieuwe Binnen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Knevelen G4-aansluiting. Uitvoering d.m.v. open ontgraving</text:p>
            <text:p text:style-name="common-al">Locatie: Rotterdam, Nieuwe Binnen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99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9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9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49</meta:user-defined>
    <dc:language>nl</dc:language>
    <meta:user-defined meta:name="OVERHEIDop.locatietype/OVERHEIDop.gebiedsmarkering">Weg</meta:user-defined>
    <meta:user-defined meta:name="DC.title">Aanvraag vergunning voor het knevelen van een G4-aansluiting, Uitvoering door middel van open ontgraving aan Nieuwe Binnenweg te Rot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90</meta:user-defined>
    <meta:user-defined meta:name="OVERHEIDop.BgrID/DC.identifier">bgr-2025-2990</meta:user-defined>
    <meta:user-defined meta:name="OVERHEIDop.versieInformatie"/>
  </office:meta>
</office:document-meta>
</file>