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naheffingsaanslagen parker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cur">1.</text:span>
              <text:span text:style-name="nadrukcur">Inleiding en toepassingsgebied</text:span>
            </text:p>
            <text:section text:name="artikel_id1-3-2-2-1-2" text:style-name="artikel">
              <text:p text:style-name="artikel_kop_titel"><text:span text:style-name="artikel_kop_label"/> <text:span text:style-name="artikel_kop_nr"/> </text:p>
              <text:p text:style-name="al">Deze leidraad heeft betrekking op de inning en invordering van gemeentelijke naheffingsaanslagen parkeerbelastingen die zijn opgelegd in gemeenten die zijn aangesloten bij de Coöperatie ParkeerService U.A.. Voor andere niet-publieke vorderingen gelden de regels zoals deze zijn vastgelegd in het Burgerlijk Wetboek.</text:p>
              <text:p text:style-name="al">Gelet op het feit dat de verantwoordelijkheden van Coöperatie ParkeerService U.A. zich in deze beperken tot het opleggen, innen en invorderen van naheffingsaanslagen parkeerbelasting is deze leidraad beperkt tot de relevante artikelen van de modelverordening Leidraad invordering gemeentelijke belastingen die op haar beurt de artikelen van de leidraad Invorderingswet 1990 volgt.</text:p>
              <text:p text:style-name="al">Deze Leidraad is vastgesteld door de directeur-bestuurder van Coöperatie ParkeerService U.A. die door de individuele leden van de Coöperatie ParkeerService U.A. als invorderingsambtenaar en als belastingdeurwaarder is aangewezen.</text:p>
              <text:p text:style-name="al"/>
            </text:section>
            <text:section text:name="artikel_id1-3-2-2-1-3" text:style-name="artikel">
              <text:p text:style-name="artikel_kop_titel"><text:span text:style-name="artikel_kop_label"/> <text:span text:style-name="artikel_kop_nr">1.1</text:span> Lijst met afkortingen en definities</text:p>
              <text:p text:style-name="al">- CPS: Coöperatie ParkeerService, een (privaatrechtelijke) samenwerkingsvorm van meerdere gemeentelijke leden;</text:p>
              <text:p text:style-name="al">- Parkeerbelasting: een belasting in het kader van de parkeerregulerjng als bedoeld in de  artikelen 225, 234 en 235 van de Gemeentewet, de Parkeerbelastingverordening en de Parkeerverordening van het desbetreffende gemeentelid (inclusief bijbehorende (uitvoerings)besluiten en bij of krachtens de wet aan hen gegeven bevoegdheden;</text:p>
              <text:p text:style-name="al">- NHA: Naheffingsaanslag parkeerbelasting</text:p>
              <text:p text:style-name="al">- Heffingsambtenaar: de directeur-bestuurder van CPS die door het gemeentelijke lid is aangewezen als heffingsambtenaar NHA op grond van artikel 231, tweede lid onder  b van de Gemeentewet, met inbegrip van de medewerkers aan wie ter zake mandaat is verleend door de heffingsambtenaar;</text:p>
              <text:p text:style-name="al">- Invorderingsambtenaar: de directeur-bestuurder van CPS die door het gemeentelijke lid is aangewezen als invorderingsambtenaar NHA op grond van artikel 231, tweede  lid onder  c van de Gemeentewet; met inbegrip van de medewerkers aan wie ter zake mandaat is verleend door de invorderingsambtenaar; </text:p>
              <text:p text:style-name="al">- Belastingdeurwaarder: de directeur-bestuurder van CPS die door het gemeentelijke lid is aangewezen als deurwaarder NHA op grond van artikel 231, tweede lid onder e van de Gemeentewet, met inbegrip van de medewerkers aan wie ter zake mandaat is verleend door de deurwaarder, voor zover deze bevoegdheid ziet op de in Nederland uitgevaardigde en in zowel Nederland als het buitenland te innen naheffingsaanslagen parkeerbelasting;</text:p>
              <text:p text:style-name="al">- AWB: Algemene wet bestuursrecht;</text:p>
              <text:p text:style-name="al">- IW 1990: Invorderingswet 1990;</text:p>
              <text:p text:style-name="al">- WSNP: Wettelijke schuldsanering natuurlijke personen;</text:p>
              <text:p text:style-name="al">- MSNP: Minnelijke schuldsanering natuurlijke personen.</text:p>
              <text:p text:style-name="al"/>
              <text:p text:style-name="al">
              <text:span text:style-name="nadrukvet">1.2</text:span>
              <text:span text:style-name="nadrukvet">AWB en algemene beginselen van behoorlijk bestuur</text:span>
            </text:p>
              <text:p text:style-name="al">Bij de invordering wordt zoveel mogelijk gehandeld in overeenstemming met de AWB en het Besluit Fiscaal bestuursrecht. Daarnaast moet de invorderingsambtenaar bij zijn handelen de algemene beginselen van behoorlijk bestuur in acht nemen, ook als sprake is van privaatrechtelijke handelingen (beslag, executoriale verkoop en dergelijke). Dit betekent onder meer dat als de belastingschuldige in een verzoek aan CPS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text:p>
              <text:p text:style-name="al">
              <text:span text:style-name="nadrukvet">1.3</text:span>
              <text:span text:style-name="nadrukvet">Voor de invordering minder geschikte dagen</text:span>
            </text:p>
              <text:p text:style-name="al">De deurwaarder doet geen exploten of verricht geen executiehandelingen tussen 20.00 uur en 07.00 uur. Dit gebeurt evenmin op zondagen en op algemeen erkende feest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span text:style-name="nadrukvet">1.4</text:span>
              <text:span text:style-name="nadrukvet">Positie belastingdeurwaarder</text:span>
            </text:p>
              <text:p text:style-name="al">In de uitoefening van zijn functie is de belastingdeurwaarder bestuursorgaan in de zin van de AWB, dan wel handelt hij onder de verantwoordelijkheid v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Om misverstanden te voorkomen, meldt de belastingdeurwaarder steeds in welke hoedanigheid hij optreedt en hij legitimeert zich desgevraagd.</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 Op grond van artikel 9:1 AWB heeft een ieder het recht om een klacht in te dienen over de wijze waarop de belastingdeurwaarder zich jegens hem of een ander heeft gedragen. Klachten in verband met zijn ambtsuitoefening kunnen worden ingediend bij de invorderingsambtenaar. Deze draagt zorg voor een behoorlijke behandeling van mondelinge en schriftelijke klachten over de desbetreffende gedraging(en) van de belastingdeurwaarder.</text:p>
              <text:p text:style-name="al">
              <text:span text:style-name="nadrukvet">1.5</text:span>
              <text:span text:style-name="nadrukvet">Bewaren invorderingsbescheiden </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 </text:p>
              <text:p text:style-name="al">
              <text:span text:style-name="nadrukvet">1.6</text:span>
              <text:span text:style-name="nadrukvet">Verklaring inzake nakoming fiscale verplichtingen </text:span>
            </text:p>
              <text:p text:style-name="al">Op verzoek van de belanghebbende of zijn gemachtigde geeft de invorderingsambtenaar een verklaring af, dat op dat moment geen NHA op zijn naam openstaat waarvan de invordering aan de invorderingsambtenaar is opgedragen. </text:p>
              <text:p text:style-name="al"/>
            </text:section>
            <text:p text:style-name="hoofdstuk_bottom"/>
          </text:section>
          <text:section text:name="hoofdstuk_id1-3-2-2-2" text:style-name="hoofdstuk">
            <text:p text:style-name="hoofdstuk_kop"><text:span text:style-name="label"/> <text:span text:style-name="nr"/> 
              <text:span text:style-name="nadrukcur">Artikel 2 Bevoegdheden invorderingsambtenaar </text:span>
            </text:p>
            <text:section text:name="artikel_id1-3-2-2-2-2" text:style-name="artikel">
              <text:p text:style-name="artikel_kop_titel"><text:span text:style-name="artikel_kop_label"/> <text:span text:style-name="artikel_kop_nr"/> </text:p>
              <text:p text:style-name="al">Artikel 3 van de IW 1990 geeft een afbakening van de bevoegdheden van de invorderingsambtenaar. Hij kan daarbij gebruik maken van de bijzondere bevoegdheden die de wet hem geeft. Hij kan bovendien alle bevoegdheden uitoefenen die iedere andere schuldeiser ook heeft. De bepalingen van deze Leidraad zijn zoveel mogelijk van overeenkomstige toepassing op de invordering op civielrechtelijke wijze. De invorderingsambtenaar treedt in alle rechtsgedingen die voortvloeien uit de uitoefening van zijn taak als zodanig in rechte op.</text:p>
              <text:p text:style-name="al">Dit leidt er in veel gevallen toe dat de invorderingsambtenaar zowel gebruik kan maken van zijn specifieke fiscale bevoegdheden, als van zijn algemene civielrechtelijke bevoegdheden om het doel te bereiken. 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p text:style-name="hoofdstuk_bottom"/>
          </text:section>
          <text:section text:name="hoofdstuk_id1-3-2-2-3" text:style-name="hoofdstuk">
            <text:p text:style-name="hoofdstuk_kop"><text:span text:style-name="label"/> <text:span text:style-name="nr"/> 
              <text:span text:style-name="nadrukcur">Artikel 3 Bevoegdheid belastingdeurwaarder </text:span>
            </text:p>
            <text:section text:name="artikel_id1-3-2-2-3-2" text:style-name="artikel">
              <text:p text:style-name="artikel_kop_titel"><text:span text:style-name="artikel_kop_label"/> <text:span text:style-name="artikel_kop_nr"/> </text:p>
              <text:p text:style-name="al">In artikel 4 van de wet is bepaald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 </text:p>
              <text:p text:style-name="al">
              <text:span text:style-name="nadrukvet">3.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 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pan text:style-name="nadrukvet">3.2. Bescherming </text:span>
            </text:p>
              <text:p text:style-name="al">Belastingdeurwaarders zijn ambtenaar in de zin van de artikelen 179 en 180 Wetboek van Strafrecht. Daardoor genieten zij  strafrechtelijke bescherming, voor zover zij hun wettelijke taken en bevoegdheden uitoefenen. </text:p>
              <text:p text:style-name="al">
              <text:span text:style-name="nadrukvet">3.3. Aanwijzing </text:span>
            </text:p>
              <text:p text:style-name="al">Belastingdeurwaarders worden aangesteld door de invorderingsambtenaar. Indien deze gebruik wil maken van belastingdeurwaarders die niet in loondienst zijn van CPS heeft de invorderingsambtenaar het mandaat om hen aan te stellen. </text:p>
              <text:p text:style-name="al">
              <text:span text:style-name="nadrukvet">3.4. Legitimatie </text:span>
            </text:p>
              <text:p text:style-name="al">Voor de uitoefening van de aan hem opgedragen invorderingstaken kan de belastingdeurwaarder zich op verzoek  legitimeren aan de belastingschuldige en/of aan zijn/haar gemachtigden.</text:p>
              <text:p text:style-name="al"/>
            </text:section>
            <text:p text:style-name="hoofdstuk_bottom"/>
          </text:section>
          <text:section text:name="hoofdstuk_id1-3-2-2-4" text:style-name="hoofdstuk">
            <text:p text:style-name="hoofdstuk_kop"><text:span text:style-name="label"/> <text:span text:style-name="nr"/> 
              <text:span text:style-name="nadrukcur">Artikel 4 Reikwijdte van de wet </text:span>
            </text:p>
            <text:section text:name="artikel_id1-3-2-2-4-2" text:style-name="artikel">
              <text:p text:style-name="artikel_kop_titel"><text:span text:style-name="artikel_kop_label"/> <text:span text:style-name="artikel_kop_nr"/> </text:p>
              <text:p text:style-name="al">Artikel 6 van de wet bepaalt dat de wet ook van toepassing is op: </text:p>
              <text:p text:style-name="al">- de rente; </text:p>
              <text:p text:style-name="al">- de kosten. </text:p>
              <text:p text:style-name="al">In aansluiting op artikel 6 van de wet beschrijft dit artikel het beleid over rente en kosten.</text:p>
              <text:p text:style-name="al">
              <text:span text:style-name="nadrukvet">4.1. Rente en kosten in het kader van de reikwijdte van de wet </text:span>
            </text:p>
              <text:p text:style-name="al">Onder rente als bedoeld in artikel 6 van de IW 1990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4.2 Besluit gemeentelijke parkeerbelastingen</text:span>
            </text:p>
              <text:p text:style-name="al">Naast de bepalingen uit de Kostenwet Invordering geldt specifiek voor de NHA ook de ministeriele regeling Besluit gemeentelijke parkeerbelastingen. Deze stelt o.a. eisen aan de hoogte van de naheffingsaanslag, deze is voor 2025 vastgesteld op maximaal € 78,80.</text:p>
              <text:p text:style-name="al"/>
            </text:section>
            <text:p text:style-name="hoofdstuk_bottom"/>
          </text:section>
          <text:section text:name="hoofdstuk_id1-3-2-2-5" text:style-name="hoofdstuk">
            <text:p text:style-name="hoofdstuk_kop"><text:span text:style-name="label"/> <text:span text:style-name="nr"/> 
              <text:span text:style-name="nadrukcur">Artikel 5 Betaling en afboeking</text:span>
            </text:p>
            <text:section text:name="artikel_id1-3-2-2-5-2" text:style-name="artikel">
              <text:p text:style-name="artikel_kop_titel"><text:span text:style-name="artikel_kop_label"/> <text:span text:style-name="artikel_kop_nr"/> </text:p>
              <text:p text:style-name="al">Artikel 7.1 van de IW 1990 schrijft voor dat toerekening van betalingen achtereenvolgens gebeurt aan de kosten, de rente en de belastingaanslag;</text:p>
              <text:p text:style-name="al">Artikel 7.2. Bij de afboeking van betalingen gelden de volgende richtlijnen: - Betalingen waarvan de bestemming is aangegeven worden afgeboekt overeenkomstig de opgave van de betaler, tenzij de aangegeven bestemming strijdig is met de in artikel 7 van de IW 1990 neergelegde wijze van toerekening van betalingen; Betalingen waarvoor geen bestemming is aangegeven (de zogenoemde ongerichte betalingen) worden afgeboekt op de oudste openstaande NHA.</text:p>
              <text:p text:style-name="al">Artikel 7.3. Als de aangegeven bestemming van de betaling een NHA betreft die al is betaald terwijl nog diverse andere NHA’s openstaan, wordt die betaling aangemerkt als een ongerichte betaling en dienovereenkomstig behandeld.</text:p>
              <text:p text:style-name="al"/>
            </text:section>
            <text:p text:style-name="hoofdstuk_bottom"/>
          </text:section>
          <text:section text:name="hoofdstuk_id1-3-2-2-6" text:style-name="hoofdstuk">
            <text:p text:style-name="hoofdstuk_kop"><text:span text:style-name="label"/> <text:span text:style-name="nr"/> 
              <text:span text:style-name="nadrukcur">Artikel 6 Aanwijzen rekeningnummer voor terugbetaling</text:span>
            </text:p>
            <text:section text:name="artikel_id1-3-2-2-6-2" text:style-name="artikel">
              <text:p text:style-name="artikel_kop_titel"><text:span text:style-name="artikel_kop_label"/> <text:span text:style-name="artikel_kop_nr"/> </text:p>
              <text:p text:style-name="al">In beginsel zal de terugbetaling van een onverschuldigde betaling van een NHA aan belastingplichtige plaatsvinden op hetzelfde rekeningnummer waarmee de belastingplichtige de belastingaanslag heeft betaald. Hiervan wijkt de invorderingsambtenaar alleen af indien de belastingplichtige vooraf expliciet heeft aangegeven dat de invorderingsambtenaar bij terugbetaling van belastingaanslagen gebruik moet maken van een ander rekeningnummer.</text:p>
              <text:p text:style-name="al"/>
            </text:section>
            <text:p text:style-name="hoofdstuk_bottom"/>
          </text:section>
          <text:section text:name="hoofdstuk_id1-3-2-2-7" text:style-name="hoofdstuk">
            <text:p text:style-name="hoofdstuk_kop"><text:span text:style-name="label"/> <text:span text:style-name="nr"/> 
              <text:span text:style-name="nadrukcur">Artikel 7 Bekendmaking aanslag</text:span>
            </text:p>
            <text:section text:name="artikel_id1-3-2-2-7-2" text:style-name="artikel">
              <text:p text:style-name="artikel_kop_titel"><text:span text:style-name="artikel_kop_label"/> <text:span text:style-name="artikel_kop_nr"/> </text:p>
              <text:p text:style-name="al">Artikel 8 van de IW 1990 regelt dat de invorderingsambtenaar de NHA bekend maakt door toezending of uitreiking aan de belastingschuldige. De belastingschuldige is de kentekenhouder van het voertuig; deze wordt aangemerkt als degene die het voertuig geparkeerd heeft als de parkeerder zelf de verschuldigde parkeerbelasting niet op aangifte voldaan heeft.</text:p>
              <text:p text:style-name="al"/>
            </text:section>
            <text:p text:style-name="hoofdstuk_bottom"/>
          </text:section>
          <text:section text:name="hoofdstuk_id1-3-2-2-8" text:style-name="hoofdstuk">
            <text:p text:style-name="hoofdstuk_kop"><text:span text:style-name="label">Artikel</text:span> <text:span text:style-name="nr">8</text:span> Uitreiking NHA en betalingstermijn</text:p>
            <text:section text:name="artikel_id1-3-2-2-8-2" text:style-name="artikel">
              <text:p text:style-name="artikel_kop_titel"><text:span text:style-name="artikel_kop_label"/> <text:span text:style-name="artikel_kop_nr"/> </text:p>
              <text:p text:style-name="al">Artikel 9 van de wet regelt binnen welke betalingstermijnen belastingaanslagen moeten worden betaald. </text:p>
              <text:p text:style-name="al">In aansluiting op artikel 9 van de wet beschrijft dit artikel het beleid over: </text:p>
              <text:p text:style-name="al">- de dagtekening van de NHA;</text:p>
              <text:p text:style-name="al">- betalingstermijnen</text:p>
              <text:p text:style-name="al">- opschorten betalingstermijn bij bezwaar</text:p>
              <text:p text:style-name="al">
              <text:span text:style-name="nadrukvet">8.1 Uitreiking en dagtekening NHA</text:span>
            </text:p>
              <text:p text:style-name="al">Indien de NHA uitgereikt wordt door een kennisgeving achter de voorruit, wordt een duplicaat binnen enkele weken per (elektronische) post verstuurd. Ook bestaat de mogelijkheid om met het laatste te volstaan. In beide gevallen ontvangt de belastingplichtige deze enkele dagen voor de dag van de dagtekening.</text:p>
              <text:p text:style-name="al">
              <text:span text:style-name="nadrukvet">8.2 Betalingstermijn</text:span>
            </text:p>
              <text:p text:style-name="al">De betaaltermijn voor de NHA is gesteld op maximaal 28 dagen. Uiterlijk op die datum moet de belastingschuldige de aanslag hebben betaald. De invorderingsambtenaar heeft de mogelijkheid om vanuit sociaal oogpunt hiervan af te wijken en andere afspraken hierover te maken, waaronder het treffen van een betalingsregeling.</text:p>
              <text:p text:style-name="al">
              <text:span text:style-name="nadrukvet">8.3 Opschorten betalingstermijn bij bezwaar</text:span>
            </text:p>
              <text:p text:style-name="al">Als een belanghebbende zich tot de heffingsambtenaar wendt door middel van een bezwaarschrift dat hem ten onrechte een NHA is opgelegd, dan wordt de betaaltermijn opgeschort totdat er een uitspraak is gedaan op het bezwaarschrift.</text:p>
              <text:p text:style-name="al"/>
            </text:section>
            <text:p text:style-name="hoofdstuk_bottom"/>
          </text:section>
          <text:section text:name="hoofdstuk_id1-3-2-2-9" text:style-name="hoofdstuk">
            <text:p text:style-name="hoofdstuk_kop"><text:span text:style-name="label">Artikel</text:span> <text:span text:style-name="nr">9</text:span> Aanmaning</text:p>
            <text:section text:name="artikel_id1-3-2-2-9-2" text:style-name="artikel">
              <text:p text:style-name="artikel_kop_titel"><text:span text:style-name="artikel_kop_label"/> <text:span text:style-name="artikel_kop_nr"/> </text:p>
              <text:p text:style-name="al">In artikel 11 van de wet is opgenomen dat als een belastingaanslag niet binnen de daartoe gestelde termijn wordt betaald, de invorderingsambtenaar overgaat tot vervolging van de belastingschuldige door de verzending van een aanmaning. Hiervoor worden de wettelijk vastgestelde aanmaningskosten in rekening gebracht. </text:p>
              <text:p text:style-name="al">In aansluiting op artikel 11 van de wet beschrijft dit artikel het beleid over: </text:p>
              <text:p text:style-name="al">- de betalingsherinnering;</text:p>
              <text:p text:style-name="al">- bij overlijden belastingplichtige; </text:p>
              <text:p text:style-name="al">- als de aanmaning ten onrechte is verzonden;</text:p>
              <text:p text:style-name="al">- het achterwege laten van tussentijdse vervolging; </text:p>
              <text:p text:style-name="al">- de gedeeltelijke voldoening na aanmaning; </text:p>
              <text:p text:style-name="al">
              <text:span text:style-name="nadrukvet">9.1. Betalingsherinnering </text:span>
            </text:p>
              <text:p text:style-name="al">Enkele dagen voorafgaande aan de vervaltermijn van de NHA  kan de invorderingsambtenaar de belastingschuldige eerst (kosteloos) een schriftelijke betalingsherinnering toezenden. Als er geen betalingsherinnering wordt verzonden, verzendt de invorderingsambtenaar een aanmaning.</text:p>
              <text:p text:style-name="al">
              <text:span text:style-name="nadrukvet">9.2. Overlijden belastingplichtige</text:span>
            </text:p>
              <text:p text:style-name="al">Als de belastingschuldige is overleden en de NHA is nog niet voldaan, dan staakt de invorderingsambtenaar de invorderingsactiviteiten en boekt deze de vordering als oninbaar af.</text:p>
              <text:p text:style-name="al">
              <text:span text:style-name="nadrukvet">9.3.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span text:style-name="nadrukvet">9.4. Achterwege laten van vervolging en aanmaning </text:span>
            </text:p>
              <text:p text:style-name="al">Vervolging blijft in het algemeen achterwege als het achterstallige bedrag minder bedraagt dan € 15,-. De invorderingsambtenaar kan zich in bijzondere gevallen gerechtigd achten de vervolging achterwege te laten, ook al valt het bedrag buiten de gestelde grenzen.</text:p>
              <text:p text:style-name="al"/>
            </text:section>
            <text:p text:style-name="hoofdstuk_bottom"/>
          </text:section>
          <text:section text:name="hoofdstuk_id1-3-2-2-10" text:style-name="hoofdstuk">
            <text:p text:style-name="hoofdstuk_kop"><text:span text:style-name="label">Artikel</text:span> <text:span text:style-name="nr">10</text:span> Dwangbevel </text:p>
            <text:section text:name="artikel_id1-3-2-2-10-2" text:style-name="artikel">
              <text:p text:style-name="artikel_kop_titel"><text:span text:style-name="artikel_kop_label"/> <text:span text:style-name="artikel_kop_nr"/> </text:p>
              <text:p text:style-name="al">Artikel 12 van de wet bepaalt dat de invorderingsambtenaar een dwangbevel kan uitvaardigen als de belastingschuldige na de aanmaning in gebreke blijft de belastingaanslag te betalen. De kosten van het dwangbevel komen bovenop de kosten van de aanmaning en de NHA. Op grond van dit dwangbevel kan de invorderingsambtenaar overgaan tot invordering van de belastingaanslag.</text:p>
              <text:p text:style-name="al"/>
            </text:section>
            <text:p text:style-name="hoofdstuk_bottom"/>
          </text:section>
          <text:section text:name="hoofdstuk_id1-3-2-2-11" text:style-name="hoofdstuk">
            <text:p text:style-name="hoofdstuk_kop"><text:span text:style-name="label">Artikel</text:span> <text:span text:style-name="nr">11</text:span> Betekening van het dwangbevel </text:p>
            <text:section text:name="artikel_id1-3-2-2-11-2" text:style-name="artikel">
              <text:p text:style-name="artikel_kop_titel"><text:span text:style-name="artikel_kop_label"/> <text:span text:style-name="artikel_kop_nr"/> </text:p>
              <text:p text:style-name="al">In artikel 13 van de IW 1990 is de wijze van betekening van het dwangbevel beschreven. Het dwangbevel wordt bekendgemaakt door middel van betekening. De betekening van het dwangbevel met bevel tot betaling kan plaatsvinden:</text:p>
              <text:p text:style-name="al">- door de belastingdeurwaarder;</text:p>
              <text:p text:style-name="al">- per post door de invorderingsambtenaar.</text:p>
              <text:p text:style-name="al">De invorderingsambtenaar maakt zoveel mogelijk gebruik van de mogelijkheid het dwangbevel per post te betekenen.</text:p>
              <text:p text:style-name="al"/>
            </text:section>
            <text:p text:style-name="hoofdstuk_bottom"/>
          </text:section>
          <text:section text:name="hoofdstuk_id1-3-2-2-12" text:style-name="hoofdstuk">
            <text:p text:style-name="hoofdstuk_kop"><text:span text:style-name="label">Artikel</text:span> <text:span text:style-name="nr">12</text:span> Tenuitvoerlegging van het dwangbevel </text:p>
            <text:section text:name="artikel_id1-3-2-2-12-2" text:style-name="artikel">
              <text:p text:style-name="artikel_kop_titel"><text:span text:style-name="artikel_kop_label"/> <text:span text:style-name="artikel_kop_nr"/> </text:p>
              <text:p text:style-name="al">Artikel 14 van de van de IW 1990 gaat over de tenuitvoerlegging van het dwangbevel. </text:p>
              <text:p text:style-name="al">In aansluiting op artikel 4:116 van de AWB en artikel 14 van de IW 1990 beschrijft dit artikel het beleid over: </text:p>
              <text:p text:style-name="al">- de algemene regels over tenuitvoerlegging; </text:p>
              <text:p text:style-name="al">- houding van de belastingdeurwaarder;</text:p>
              <text:p text:style-name="al">- administratief beslag op motorrijtuigen en aanhangwagens. </text:p>
              <text:p text:style-name="al">
              <text:span text:style-name="nadrukvet">12.1. Tenuitvoerlegging algemeen </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 Als het dwangbevel per post is betekend moet de belastingdeurwaarder een hernieuwd bevel tot betaling betekenen, voordat hij tot tenuitvoerlegging van het dwangbevel overgaat (artikel 14, eerste lid van de wet). Als de betekening van het hernieuwd bevel tot betaling plaatsvindt (artikel 47 van de wet) door achterlating van het bevel in een gesloten envelop of door terpostbezorging van het bevel - gaat de belastingdeurwaarder pas na twee dagen na betekening van het hernieuwde betalingsbevel over tot tenuitvoerlegging. In de overige gevallen kan de belastingdeurwaarder onmiddellijk tot tenuitvoerlegging van het dwangbevel overgaan.</text:p>
              <text:p text:style-name="al">
              <text:span text:style-name="nadrukvet">12.2. Houding van de belastingdeurwaarder tijdens tenuitvoerlegging </text:span>
            </text:p>
              <text:p text:style-name="al">Bij de tenuitvoerlegging wordt onnodige ruchtbaarheid vermeden. Ook wordt de nodige soepelheid betracht. Dit brengt met zich mee dat de formeel voorgeschreven handelwijze wordt onderbroken, als het uit sociaal of tactisch oogpunt wenselijk is eerst persoonlijk contact met de belastingschuldige op te nemen. In dit verband kan het verantwoord zijn dat de belastingdeurwaarder niet dadelijk tot beslaglegging overgaat of deze onderbreekt of beëindigt, als hij vermoedt dat de invorderingsambtenaar de beslagopdracht niet zou hebben gegeven als alle omstandigheden vooraf bekend waren geweest.</text:p>
              <text:p text:style-name="al">Dit geldt ook als de belastingschuldige aantoont dat de betaling inmiddels heeft plaatsgevonden of dat een verzoek om uitstel van betaling of kwijtschelding, dan wel een verzoekschrift in het kader van een regeling schuldsanering en de beslagopdracht elkaar hebben gekruist.</text:p>
              <text:p text:style-name="al">
              <text:span text:style-name="nadrukvet">12.3 Administratief beslag op motorrijtuigen en aanhangwagens</text:span>
            </text:p>
              <text:p text:style-name="al">Indien belastingschuldige stelselmatig nalatig is en willens en wetens in de ogen van de invorderingsambtenaar onder zijn betalingsverplichtingen probeert uit te komen heeft de belastingdeurwaarder de mogelijkheid om administratief beslag te leggen op het voertuig. In het proces-verbaal van inbeslagneming van een motorrijtuig of aanhangwagen vermeldt de belastingdeurwaarder de plaats, datum en het tijdstip waarop het motorrijtuig of de aanhangwagen ingeleverd moet worden.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section>
            <text:p text:style-name="hoofdstuk_bottom"/>
          </text:section>
          <text:section text:name="hoofdstuk_id1-3-2-2-13" text:style-name="hoofdstuk">
            <text:p text:style-name="hoofdstuk_kop"><text:span text:style-name="label">Artikel</text:span> <text:span text:style-name="nr">13</text:span> Doen van een vordering </text:p>
            <text:section text:name="artikel_id1-3-2-2-13-2" text:style-name="artikel">
              <text:p text:style-name="artikel_kop_titel"><text:span text:style-name="artikel_kop_label"/> <text:span text:style-name="artikel_kop_nr"/> </text:p>
              <text:p text:style-name="al">De in artikel 19 van de IW 1990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overheidsvordering, bedoeld in artikel 19, vierde lid, van de wet.</text:p>
              <text:p text:style-name="al">
              <text:span text:style-name="nadrukvet">13.1. Vordering algemeen </text:span>
            </text:p>
              <text:p text:style-name="al">Als het doen van een vordering rechtens mogelijk is, wordt mede ter besparing van kosten aan dit eenvoudige invorderingsmiddel de voorkeur gegeven boven derdenbeslag.</text:p>
              <text:p text:style-name="al">
              <text:span text:style-name="nadrukvet">13.2. Bekendmaking vordering </text:span>
            </text:p>
              <text:p text:style-name="al">De invorderingsambtenaar maakt de vordering bekend door toezending van een brief aan degene aan wie de vordering is gedaan en aan de belastingschuldige. 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span text:style-name="nadrukvet">13.3. Vordering ten laste van de echtgenoot</text:span>
            </text:p>
              <text:p text:style-name="al">Als de echtgenoot van de belastingschuldige recht heeft op gelden of een vordering heeft op een derde die in de huwelijksgemeenschap vallen, dan kan de invorderingsambtenaar een vordering ten laste van de echtgenoot doen.</text:p>
              <text:p text:style-name="al">
              <text:span text:style-name="nadrukvet">13.4. De overheidsvordering </text:span>
            </text:p>
              <text:p text:style-name="al">De overheidsvordering is een incassomaatregel die de invorderingsambtenaar alleen kan toepassen onder een bank. De invorderingsambtenaar moet eerst een dwangbevel hebben betekend voor een NHA voordat hij daarvoor een overheidsvordering kan doen. De invorderingsambtenaa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text:p>
              <text:p text:style-name="al">Voor de overheidsvordering gelden enkele beperkingen:</text:p>
              <text:p text:style-name="al">- de invorderingsambtenaar kan de vordering alleen doen voor NHA ten name van natuurlijke personen.</text:p>
              <text:p text:style-name="al">- de invorderingsambtenaar kan de vordering slechts uitvoeren bij een betaalrekening die (mede) op naam van de belastingschuldige staat.</text:p>
              <text:p text:style-name="al">- als de invorderingsambtenaar zich (ook) wil verhalen op een spaarrekening van de belastingschuldige, moet hij dit doen via een derdenbeslag.</text:p>
              <text:p text:style-name="al">- de invorderingsambtenaar kan alleen een vordering indienen voor een belastingaanslag met een openstaand bedrag van maximaal € 500.</text:p>
              <text:p text:style-name="al">- de invorderingsambtenaar mag per NHA maximaal drie aaneengesloten maanden een vordering indienen.</text:p>
              <text:p text:style-name="al">- als het bedrag van de vordering hoger is dan de bestedingsruimte voert de bank de incasso niet uit. 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De invorderingsambtenaa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invorderingsambtenaar dat de bank de incasso niet uitvoert of het bedrag van de incasso moet terugboeken. De belastingschuldige krijgt op twee manieren informatie over de uitgevoerde overheidsvordering. De invorderingsambtenaar informeert de belastingschuldige schriftelijk over de (deel)vordering binnen zeven dagen nadat de bevoegdheid van de bank tot terugboeking is verstreken. De bank vermeldt op het (elektronische) bankafschrift van de betaalrekening: </text:p>
              <text:p text:style-name="al">- de af- of terugboeking - het nummer van de belastingaanslag - het telefoonnummer waar de belastingschuldige met vragen over de overheidsvordering terecht kan.</text:p>
              <text:p text:style-name="al">Als de Wet schuldsanering natuurlijke personen van toepassing is en bij faillissement doet de invorderingsambtenaar geen overheidsvordering. Als de overheidsvordering dan al is gedaan voert de bank haar niet meer uit. In deze gevallen zal de vordering als oninbaar worden afgeboekt.</text:p>
              <text:p text:style-name="al"/>
            </text:section>
            <text:p text:style-name="hoofdstuk_bottom"/>
          </text:section>
          <text:section text:name="hoofdstuk_id1-3-2-2-14" text:style-name="hoofdstuk">
            <text:p text:style-name="hoofdstuk_kop"><text:span text:style-name="label">Artikel</text:span> <text:span text:style-name="nr">14</text:span> Uitstel van betaling </text:p>
            <text:section text:name="artikel_id1-3-2-2-14-2" text:style-name="artikel">
              <text:p text:style-name="artikel_kop_titel"><text:span text:style-name="artikel_kop_label"/> <text:span text:style-name="artikel_kop_nr"/> </text:p>
              <text:p text:style-name="al">Op grond van artikel 25 van de IW 1990 kan de invorderingsambtenaar - onder door hem te stellen voorwaarden - uitstel van betaling verlenen aan de belastingschuldige voor (een gedeelte van) een opgelegde NHA. Het verlenen van uitstel van betaling gebeurt op verzoek van de belastingschuldige. De invorderingsambtenaar kan een verleend uitstel van betaling bij beschikking tussentijds beëindigen. </text:p>
              <text:p text:style-name="al">In aansluiting op artikel 25 van de wet beschrijft dit artikel het beleid over:</text:p>
              <text:p text:style-name="al">- de algemene uitgangspunten van het uitstelbeleid;</text:p>
              <text:p text:style-name="al">- vorderingen die betrokken zijn bij een faillissement, schuldsanering of surseance.</text:p>
              <text:p text:style-name="al"/>
              <text:p text:style-name="al">
              <text:span text:style-name="nadrukvet">14.1. Algemene uitgangspunten uitstelbeleid</text:span>
            </text:p>
              <text:p text:style-name="al">
              <text:span text:style-name="nadrukvet">14.1.1. Houding van de invorderingsambtenaar tijdens behandeling verzoek om uitstel </text:span>
            </text:p>
              <text:p text:style-name="al">Gedurende de behandeling van het verzoek om uitstel van betaling handelt de invorderingsambtenaar overeenkomstig het beleid dat wordt gevoerd als het verzoek is toegewezen. </text:p>
              <text:p text:style-name="al">
              <text:span text:style-name="nadrukvet">14.1.2. Toewijzing van het verzoek om uitstel van betaling </text:span>
            </text:p>
              <text:p text:style-name="al">Bij toewijzing van het verzoek vermeldt de invorderingsambtenaar de voorwaarden waaronder hij uitstel van betaling verleent in de beschikking. </text:p>
              <text:p text:style-name="al">
              <text:span text:style-name="nadrukvet">14.1.3. Redenen afwijzing verzoek om uitstel </text:span>
            </text:p>
              <text:p text:style-name="al">Een verzoek om uitstel van betaling wordt afgewezen als:</text:p>
              <text:p text:style-name="al">a. de medewerking van de verzoeker naar het oordeel van de invorderingsambtenaar onvoldoende is;</text:p>
              <text:p text:style-name="al">b. gegevens niet, onjuist of niet tijdig worden verstrekt;</text:p>
              <text:p text:style-name="al">c. de berekende betalingscapaciteit zodanig is dat de schuld direct voldaan kan worden;</text:p>
              <text:p text:style-name="al">d. de betalingsregeling zich over een voor de invorderingsambtenaar onaanvaardbare termijn uitstrekt;</text:p>
              <text:p text:style-name="al">e. de betalingsproblemen structureel zijn en een betalingsregeling volgens de invorderingsambtenaar geen uitkomst zal bieden</text:p>
              <text:p text:style-name="al">f. indien de belastingschuldige reeds eerder een regeling heeft genoten, maar deze niet is nagekomen;</text:p>
              <text:p text:style-name="al">
              <text:span text:style-name="nadrukvet">14.1.4. Van rechtswege vervallen van een verleend uitstel </text:span>
            </text:p>
              <text:p text:style-name="al">Als de invorderingsambtenaar uitstel heeft verleend tot een bepaald tijdstip en dit tijdstip is verstreken, dan is daardoor het uitstel van rechtswege vervallen. Als het verzoek om uitstel van betaling schriftelijk is ingediend, stelt de invorderingsambtenaar de belastingschuldige van het vervallen van het verleende uitstel schriftelijk op de hoogte onder opgaaf van reden.</text:p>
              <text:p text:style-name="al">
              <text:span text:style-name="nadrukvet">14.2. Openstaande vorderingen bij surseance, faillissement, WSNP en MSNP </text:span>
            </text:p>
              <text:p text:style-name="al">Bij surseance, faillissement of schuldsaneringsregelingen worden gelet op de hoogte van de CPS-vorderingen versus de schulden van de belastingplichtige geen verder invorderingsacties ondernomen. De invorderingsambtenaar zal deze vorderingen als oninbaar afboeken.</text:p>
              <text:p text:style-name="al"/>
            </text:section>
            <text:p text:style-name="hoofdstuk_bottom"/>
          </text:section>
          <text:section text:name="hoofdstuk_id1-3-2-2-15" text:style-name="hoofdstuk">
            <text:p text:style-name="hoofdstuk_kop"><text:span text:style-name="label">Artikel</text:span> <text:span text:style-name="nr">15</text:span> Geen kwijtschelding van parkeerbelasting</text:p>
            <text:section text:name="artikel_id1-3-2-2-15-2" text:style-name="artikel">
              <text:p text:style-name="artikel_kop_titel"><text:span text:style-name="artikel_kop_label"/> <text:span text:style-name="artikel_kop_nr"/> </text:p>
              <text:p text:style-name="al">Kwijtschelding van parkeerbelasting wordt niet gegeven.</text:p>
              <text:p text:style-name="al"/>
            </text:section>
            <text:p text:style-name="hoofdstuk_bottom"/>
          </text:section>
          <text:section text:name="hoofdstuk_id1-3-2-2-16" text:style-name="hoofdstuk">
            <text:p text:style-name="hoofdstuk_kop"><text:span text:style-name="label">Artikel</text:span> <text:span text:style-name="nr">16</text:span> Overgangsbepaling</text:p>
            <text:section text:name="artikel_id1-3-2-2-16-2" text:style-name="artikel">
              <text:p text:style-name="artikel_kop_titel"><text:span text:style-name="artikel_kop_label"/> <text:span text:style-name="artikel_kop_nr"/> </text:p>
              <text:p text:style-name="al">De Leidraad invordering naheffingsaanslagen parkeren 2023 wordt ingetrokken op het moment waarop de Leidraad invordering naheffingsaanslagen parkeren 2025 in werking treedt.</text:p>
              <text:p text:style-name="al"/>
            </text:section>
            <text:p text:style-name="hoofdstuk_bottom"/>
          </text:section>
          <text:section text:name="hoofdstuk_id1-3-2-2-17" text:style-name="hoofdstuk">
            <text:p text:style-name="hoofdstuk_kop"><text:span text:style-name="label">Artikel</text:span> <text:span text:style-name="nr">17</text:span> Inwerkingtreding</text:p>
            <text:section text:name="artikel_id1-3-2-2-17-2" text:style-name="artikel">
              <text:p text:style-name="artikel_kop_titel"><text:span text:style-name="artikel_kop_label"/> <text:span text:style-name="artikel_kop_nr"/> </text:p>
              <text:p text:style-name="al">Deze Leidraad invordering naheffingsaanslagen parkeren 2025 treedt in werking met ingang van de dag na die van de bekendmaking.</text:p>
              <text:p text:style-name="al">Aldus besloten op 2 december 2024</text:p>
              <text:p text:style-name="al">De directeur-bestuurder van de Coöperatie ParkeerService U.A.</text:p>
              <text:p text:style-name="al"/>
              <text:p text:style-name="al">A.H. Geytenbeek</text:p>
              <text:p text:style-name="al"/>
              <text:p text:style-name="al"/>
              <text:p text:style-name="al">De overige artikelen uit de Invorderingswet 1990 en de modelverordening leidraad invordering gemeentebelastingen geven geen aanleiding tot vorming van aanvullend specifiek beleid.</text:p>
            </text:section>
            <text:p text:style-name="hoofdstuk_bottom"/>
          </text:section>
          <text:section text:name="artikel_id1-3-2-2-18" text:style-name="artikel">
            <text:p text:style-name="artikel_kop_titel"><text:span text:style-name="artikel_kop_label"/> <text:span text:style-name="artikel_kop_nr"/> </text:p>
            <text:p text:style-name="al">
            <text:span text:style-name="nadrukvet">Besluit van </text:span>
            <text:span text:style-name="nadrukvet">Coöperatie ParkeerService U.A.</text:span>
            <text:span text:style-name="nadrukvet"> tot wijziging van beleidsregel</text:span>
            <text:span text:style-name="nadrukvet"/>
            <text:span text:style-name="nadrukvet">Leidraad Invordering, versie 2023</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öperatie ParkeerService U.A.</text:p>
            </table:table-cell>
            <table:table-cell office:value-type="string" table:style-name="header.C">
              <text:p text:style-name="headerright"><text:span text:style-name="nr">Nr. 2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Coöperatie ParkeerService U.A.</meta:user-defined>
    <meta:user-defined meta:name="OVERHEID.Informatietype/DC.type">officiële publicatie</meta:user-defined>
    <meta:user-defined meta:name="OVERHEIDop.Rubriek/DC.type">beleidsregel</meta:user-defined>
    <meta:user-defined meta:name="OVERHEID.RegionaalSamenwerkingsorgaan/DCTERMS.publisher">Coöperatie ParkeerService U.A.</meta:user-defined>
    <meta:user-defined meta:name="OVERHEID.RegionaalSamenwerkingsorgaan/OVERHEID.authority">Coöperatie ParkeerService U.A.</meta:user-defined>
    <meta:user-defined meta:name="OVERHEID.TaxonomieBeleidsagendaDecentraal/OVERHEID.category">Recht | Organisatie en beleid</meta:user-defined>
    <meta:user-defined meta:name="DC.source">artikel I van de Invoeringswet Invorderingswet 1990]|[1.0:c:BWBR0004771&amp;artikel=I&amp;g=1990-06-01</meta:user-defined>
    <meta:user-defined meta:name="DCTERMS.abstract">Deze leidraad heeft betrekking op de inning en invordering van gemeentelijke naheffingsaanslagen parkeerbelastingen die zijn opgelegd in gemeenten die zijn aangesloten bij de Coöperatie ParkeerService U.A.. </meta:user-defined>
    <meta:user-defined meta:name="DCTERMS.alternative">Leidraad Invordering naheffingsaanslagen parkeren 2025</meta:user-defined>
    <dc:language>nl</dc:language>
    <meta:user-defined meta:name="OVERHEIDop.locatietype/OVERHEIDop.gebiedsmarkering">Gemeente</meta:user-defined>
    <meta:user-defined meta:name="DC.title">Leidraad Invordering naheffingsaanslagen parkeren 2025</meta:user-defined>
    <meta:user-defined meta:name="DCTERMS.W3CDTF/DCTERMS.available">2025-02-12</meta:user-defined>
    <meta:user-defined meta:name="DCTERMS.W3CDTF/OVERHEIDop.jaargang">2025</meta:user-defined>
    <meta:user-defined meta:name="OVERHEIDop.publicationIssue">299</meta:user-defined>
    <meta:user-defined meta:name="OVERHEIDop.betreftRegeling">CVDR735413_1</meta:user-defined>
    <meta:user-defined meta:name="xs:date/OVERHEIDop.startdatum">2025-02-12</meta:user-defined>
    <meta:user-defined meta:name="OVERHEIDop.BgrID/DC.identifier">bgr-2025-299</meta:user-defined>
    <meta:user-defined meta:name="OVERHEIDop.versieInformatie"/>
  </office:meta>
</office:document-meta>
</file>