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KWO bron op/nabij de beschermingszone van een METROtunnel gerealiseerd aan Klei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Er is een KWO bron op/nabij de beschermingszone van een METROtunnel gerealiseerd</text:p>
            <text:p text:style-name="common-al">Locatie: Rotterdam, Kleiweg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98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53</meta:user-defined>
    <dc:language>nl</dc:language>
    <meta:user-defined meta:name="OVERHEIDop.locatietype/OVERHEIDop.gebiedsmarkering">Weg</meta:user-defined>
    <meta:user-defined meta:name="DC.title">Aanvraag vergunning voor een KWO bron op/nabij de beschermingszone van een METROtunnel gerealiseerd aan Kleiweg te Rot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83</meta:user-defined>
    <meta:user-defined meta:name="OVERHEIDop.BgrID/DC.identifier">bgr-2025-2983</meta:user-defined>
    <meta:user-defined meta:name="OVERHEIDop.versieInformatie"/>
  </office:meta>
</office:document-meta>
</file>