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ivierenla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et Algemeen bestuur van de Omgevingsdienst Rivierenland,</text:span></text:p>
            <text:p><text:span text:style-name="functie">gelet op:</text:span></text:p>
            <text:p><text:span text:style-name="functie">artikel 212 van de Gemeentewet;</text:span></text:p>
            <text:p><text:span text:style-name="functie">artikel 216 van de Provinciewet;</text:span></text:p>
            <text:p><text:span text:style-name="functie">de Wet Gemeenschappelijke regelingen;</text:span></text:p>
            <text:p><text:span text:style-name="functie">Gemeenschappelijke regeling Omgevingsdienst Rivierenland;</text:span></text:p>
            <text:p><text:span text:style-name="functie"/></text:p>
            <text:p><text:span text:style-name="functie">Besluit vast te stellen de Financiële Verordening Omgevingsdienst Rivierenland 2025 en na inwerkingstelling de Financiële Verordening Omgevingsdienst Rivierenland 2023 in te trekken.</text:span></text:p>
            <text:p><text:span text:style-name="functie"/></text:p>
            <text:p><text:span text:style-name="functie">Paragraaf 1. Algemene bepalingen</text:span></text:p>
            <text:p><text:span text:style-name="functie"/></text:p>
            <text:p><text:span text:style-name="functie">Artikel 1. Definities</text:span></text:p>
            <text:p><text:span text:style-name="functie">In deze verordening wordt verstaan onder:</text:span></text:p>
            <text:p><text:span text:style-name="functie">a. administratie: het systematisch verzamelen, vastleggen, verwerken en verstrekken van in-formatie ten behoeve van het besturen, het functioneren en het beheersen van (onderdelen van) de organisatie van de omgevingsdienst en ten behoeve van de verantwoording die daar-over moet worden afgelegd.</text:span></text:p>
            <text:p><text:span text:style-name="functie">b. rechtmatigheidsverantwoording: de rapportage van het dagelijks bestuur waarbij aangege-ven wordt in welke mate de totstandkoming van de financiële beheershandelingen en de vast-legging daarvan overeenstemmen met de relevante wet- en regelgeving.</text:span></text:p>
            <text:p><text:span text:style-name="functie"/></text:p>
            <text:p><text:span text:style-name="functie">Paragraaf 2. Begroting en verantwoording</text:span></text:p>
            <text:p><text:span text:style-name="functie"/></text:p>
            <text:p><text:span text:style-name="functie">Artikel 2. Programma-indeling</text:span></text:p>
            <text:p><text:span text:style-name="functie">1. Het algemeen bestuur stelt de begroting en de programma-indeling vast.</text:span></text:p>
            <text:p><text:span text:style-name="functie">2. Het algemeen bestuur stelt op voorstel van het dagelijks bestuur de taakvelden per programma vast.</text:span></text:p>
            <text:p><text:span text:style-name="functie"/></text:p>
            <text:p><text:span text:style-name="functie">Artikel 3. Inrichting begroting en jaarstukken</text:span></text:p>
            <text:p><text:span text:style-name="functie">1. Bij de begroting en de jaarstukken worden onder elk van de programma’s, het overzicht van algemene dekkingsmiddelen en het overzicht van de overhead de baten en lasten per taakveld weergegeven. </text:span></text:p>
            <text:p><text:span text:style-name="functie">2. Als bijlage bij de uiteenzetting van de financiële positie van de begroting wordt van de nieuwe investeringen per investering het benodigde investeringskrediet weergegeven. </text:span></text:p>
            <text:p><text:span text:style-name="functie">3. In de begroting wordt de vorming, besteding en omvang van de reserves en voorzieningen behandeld alsook de toerekening en verwerking van rente over voorzieningen welke gewaardeerd zijn tegen contante waarde. Dit alles in relatie tot de paragraaf weerstandsvermogen.</text:span></text:p>
            <text:p><text:span text:style-name="functie">4. In de jaarrekening wordt van de investeringen de uitputting van de geautoriseerde investeringskredieten en de actuele raming van de totale uitgaven weergegeven. </text:span></text:p>
            <text:p><text:span text:style-name="functie"/></text:p>
            <text:p><text:span text:style-name="functie">Artikel 4. Autorisatie begroting en investeringskredieten </text:span></text:p>
            <text:p><text:span text:style-name="functie">1. Het algemeen bestuur autoriseert met het vaststellen van de begroting de totale lasten en de totale baten per programma en de overzichten overhead en onvoorzien.</text:span></text:p>
            <text:p><text:span text:style-name="functie">2. Bij de begrotingsbehandeling geeft het algemeen bestuur aan voor welke nieuwe investeringen hij op een later tijdstip een apart voorstel voor autorisatie van het investeringskrediet wil ontvangen. De overige nieuwe investeringen worden bij de de begrotingsbehandeling met het vaststellen van de financiële positie geautoriseerd.</text:span></text:p>
            <text:p><text:span text:style-name="functie">3. Het dagelijks bestuur informeert het algemeen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span></text:p>
            <text:p><text:span text:style-name="functie">4. Bij de behandeling van de tussentijdse rapportages in het algemeen bestuur bedoeld in artikel 5,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span></text:p>
            <text:p><text:span text:style-name="functie">5. 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span></text:p>
            <text:p><text:span text:style-name="functie">6. Het algemeen bestuur verleent het dagelijks bestuur mandaat om te besluiten tot technische begrotingswijzigingen. Dit zijn wijzigingen waarbij eventueel op programmaniveau een mutatie is op het totaal van de baten en/of lasten, maar waarbij:</text:span></text:p>
            <text:p><text:span text:style-name="functie">a) er geen sprake is van nieuw beleid,</text:span></text:p>
            <text:p><text:span text:style-name="functie">b) het onderwerp niet politiek gevoelig is,</text:span></text:p>
            <text:p><text:span text:style-name="functie">c) er geen wijziging in de doelstellingen van een programma optreedt,</text:span></text:p>
            <text:p><text:span text:style-name="functie">d) er geen sprake is van resultaat bepalen/bestemmen,</text:span></text:p>
            <text:p><text:span text:style-name="functie">e) er geen sprake is van wijziging van de deelnemersbijdrage van de partners aan de gemeenschappelijke regeling</text:span></text:p>
            <text:p><text:span text:style-name="functie"/></text:p>
            <text:p><text:span text:style-name="functie">Artikel 5. Tussentijdse rapportage</text:span></text:p>
            <text:p><text:span text:style-name="functie">1. Het dagelijks bestuur informeert het algemeen bestuur door middel van één tussentijdse rapportage over de realisatie van de begroting van de omgevingsdienst over de eerste zes maanden van het begrotingsjaar.</text:span></text:p>
            <text:p><text:span text:style-name="functie">2. In de tussentijdse rapportage worden afwijkingen op de oorspronkelijke ramingen van de baten en lasten en investeringskredieten in de begroting groter dan € 25.000 toegelicht.</text:span></text:p>
            <text:p><text:span text:style-name="functie"/></text:p>
            <text:p><text:span text:style-name="functie">Paragraaf 3. Rechtmatigheidsverantwoording</text:span></text:p>
            <text:p><text:span text:style-name="functie"/></text:p>
            <text:p><text:span text:style-name="functie">Artikel 6. Verantwoordings- en rapportagegrens rechtmatigheidsverantwoording</text:span></text:p>
            <text:p><text:span text:style-name="functie">1. Het algemeen bestuur stelt vast op welke wijze hij door middel van de paragraaf bedrijfsvoering van de begroting en de jaarstukken, naast de verplichte onderdelen van deze paragraaf, wil worden geïnformeerd over rechtmatigheid.</text:span></text:p>
            <text:p><text:span text:style-name="functie">2. In de rechtmatigheidsverantwoording bij de jaarrekening rapporteert het dagelijks bestuur aan het algemeen bestuur over afwijkingen met een verantwoordingsgrens van 2% van de totale lasten van de gemeenschappelijke regeling, exclusief de dotaties aan de reserves.</text:span></text:p>
            <text:p><text:span text:style-name="functie">3. In de paragraaf bedrijfsvoering worden de geconstateerde afwijkingen (fouten en onduidelijkheden) groter dan de in het controleprotocol vastgestelde rapportagegrens nader toegelicht. </text:span></text:p>
            <text:p><text:span text:style-name="functie"/></text:p>
            <text:p><text:span text:style-name="functie">Artikel 7. Voorwaardencriterium</text:span></text:p>
            <text:p><text:span text:style-name="functie">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span></text:p>
            <text:p><text:span text:style-name="functie">2. Het dagelijks bestuur biedt het algemeen bestuur jaarlijks ter vaststelling een normenkader rechtmatigheid aan. Dit kader bestaat uit alle relevante (interne) wet- en regelgeving waaruit financiële beheershandelingen kunnen voortvloeien. Indien er geen wijzigingen hebben plaatsgevonden, kan het normenkader van het jaar ervoor worden gehanteerd, en hoeft hierover geen aparte besluitvorming plaats te vinden.</text:span></text:p>
            <text:p><text:span text:style-name="functie"/></text:p>
            <text:p><text:span text:style-name="functie">Artikel 8. Begrotingscriterium</text:span></text:p>
            <text:p><text:span text:style-name="functie">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span></text:p>
            <text:p><text:span text:style-name="functie">2. De begrotingsrechtmatigheid wordt beoordeeld op het niveau waarop de begroting door het algemeen bestuur is geautoriseerd, zoals is opgenomen in artikel 4.</text:span></text:p>
            <text:p><text:span text:style-name="functie">3. Bij investeringsprojecten wordt de begrotingsrechtmatigheid beoordeeld op het niveau van het totaal gevoteerde kredietbedrag. Een overschrijding van het jaarbudget, passend binnen het totaalbedrag van het krediet, wordt daarmee als rechtmatig beschouwd.</text:span></text:p>
            <text:p><text:span text:style-name="functie">4. Uitgangspunt is dat iedere afwijking van de begroting als onrechtmatig wordt beschouwd.</text:span></text:p>
            <text:p><text:span text:style-name="functie">Afwijkingen worden als acceptabel aangemerkt in de volgende situaties:</text:span></text:p>
            <text:p><text:span text:style-name="functie">a) Er is sprake van een overschrijding waarbij direct gerelateerde inkomsten de over-schrijding compenseren.</text:span></text:p>
            <text:p><text:span text:style-name="functie">b) Er is sprake van een overschrijding op een open-einde regeling.</text:span></text:p>
            <text:p><text:span text:style-name="functie">c) De overschrijding is tijdig gemeld aan het algemeen bestuur via de planning &amp; control documenten (begroting, bestuursrapportage en jaarrekening) en geautoriseerd middels vaststelling hiervan. Tijdig wil zeggen dat de voorzienbare overschrijding gemeld wordt in het eerstopvolgende planning &amp; control document.</text:span></text:p>
            <text:p><text:span text:style-name="functie">d) 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 </text:span></text:p>
            <text:p><text:span text:style-name="functie">e) Kostenoverschrijdingen op investeringen, waarvan de gevolgen voornamelijk zichtbaar worden via hogere afschrijvingslasten en financieringslasten in navolgende jaren, zijn alleen in het jaar van ontstaan als onrechtmatig aan te merken. </text:span></text:p>
            <text:p><text:span text:style-name="functie">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span></text:p>
            <text:p><text:span text:style-name="functie"/></text:p>
            <text:p><text:span text:style-name="functie">Artikel 9. Misbruik en oneigenlijk gebruik-criterium</text:span></text:p>
            <text:p><text:span text:style-name="functie">1.    Het misbruik en oneigenlijk gebruik-criterium is het criterium van rechtmatigheid, dat betrekking heeft op het voorkomen, detecteren en corrigeren van misbruik en oneigenlijk gebruik van overheidsgelden en eigendommen van de omgevingsdienst bij financiële beheershandelingen. </text:span></text:p>
            <text:p><text:span text:style-name="functie">2.    Het dagelijks bestuur zorgt voor en legt vast de regels voor het voorkomen van misbruik en oneigenlijk gebruik van omgevingsdienst-regelingen en eigendommen.</text:span></text:p>
            <text:p><text:span text:style-name="functie"/></text:p>
            <text:p><text:span text:style-name="functie">Paragraaf 4. Financieel beleid</text:span></text:p>
            <text:p><text:span text:style-name="functie"/></text:p>
            <text:p><text:span text:style-name="functie">Artikel 10. Waardering &amp; afschrijving vaste activa</text:span></text:p>
            <text:p><text:span text:style-name="functie">1.    Het algemeen bestuur stelt de regels vast voor de waardering en afschrijving op vaste activa.</text:span></text:p>
            <text:p><text:span text:style-name="functie">2.    Het dagelijks bestuur doet voorstellen aan het algemeen bestuur met betrekking tot de wijze waarop vaste activa worden gewaardeerd en afgeschreven.</text:span></text:p>
            <text:p><text:span text:style-name="functie">3.    De voorstellen bevatten in elk geval regels voor de waarderingsgrondslag, de methode van afschrijven en een overzicht van de afschrijvingstermijnen.</text:span></text:p>
            <text:p><text:span text:style-name="functie"/></text:p>
            <text:p><text:span text:style-name="functie">Artikel 11. Kostprijsberekening</text:span></text:p>
            <text:p><text:span text:style-name="functie">1. 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betrokken.</text:span></text:p>
            <text:p><text:span text:style-name="functie">2. Bij de directe kosten worden betrokken de bijdragen aan en onttrekkingen van voorzieningen voor de noodzakelijke vervanging van de betrokken activa en de afschrijvingskosten van de in gebruik zijnde activa.</text:span></text:p>
            <text:p><text:span text:style-name="functie">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span></text:p>
            <text:p><text:span text:style-name="functie">4. 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span></text:p>
            <text:p><text:span text:style-name="functie">5. In afwijking van het eerste lid worden bij vennootschapsbelastingplichtige activiteiten alleen de rentekosten voor de inzet van vreemd vermogen aan de kostprijs toegerekend.</text:span></text:p>
            <text:p><text:span text:style-name="functie"/></text:p>
            <text:p><text:span text:style-name="functie">Artikel 12. Vaststelling prijzen </text:span></text:p>
            <text:p><text:span text:style-name="functie">1. Het algemeen bestuur stelt de kaders vast voor de prijzen van de door de omgevingsdienst geleverde diensten.</text:span></text:p>
            <text:p><text:span text:style-name="functie">2. De besluiten voor het vaststellen van nieuwe prijzen en het wijzigen van prijzen worden ter kennisneming aan het algemeen bestuur aangeboden. </text:span></text:p>
            <text:p><text:span text:style-name="functie">3. 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span></text:p>
            <text:p><text:span text:style-name="functie"/></text:p>
            <text:p><text:span text:style-name="functie">Artikel 13. Financieringsfunctie </text:span></text:p>
            <text:p><text:span text:style-name="functie">1. Het dagelijks bestuur zorgt bij het uitoefenen van de financieringsfunctie voor:</text:span></text:p>
            <text:p><text:span text:style-name="functie">a. het aantrekken van voldoende financiële middelen en het uitzetten van overtollige gelden om de programma’s binnen de door het algemeen bestuur vastgestelde kaders van de begroting uit te voeren;</text:span></text:p>
            <text:p><text:span text:style-name="functie">b. het beheersen van de risico’s verbonden aan de financieringsfunctie zoals renterisico’s, koersrisico’s en kredietrisico’s;</text:span></text:p>
            <text:p><text:span text:style-name="functie">c. het beperken van de kosten van leningen en het bereiken van een voldoende rendement op uitzettingen;</text:span></text:p>
            <text:p><text:span text:style-name="functie">d. het beperken van de interne verwerkingskosten en externe kosten bij het beheren van de geldstromen en financiële posities.</text:span></text:p>
            <text:p><text:span text:style-name="functie">2. Het dagelijks bestuur neemt bij het uitvoeren van de financieringsfunctie de richtlijnen in acht, zoals opgenomen in het treasurystatuut.</text:span></text:p>
            <text:p><text:span text:style-name="functie"/></text:p>
            <text:p><text:span text:style-name="functie">Paragraaf 5. Paragrafen bij de begroting en jaarstukken </text:span></text:p>
            <text:p><text:span text:style-name="functie"/></text:p>
            <text:p><text:span text:style-name="functie">Artikel 14. Bedrijfsvoering</text:span></text:p>
            <text:p><text:span text:style-name="functie">Het dagelijks bestuur neemt in de paragraaf bedrijfsvoering van de begroting en de jaarstukken naast de verplichte onderdelen op grond van artikel 14 van het Besluit begroting en verantwoording provincies en gemeenten in ieder geval op: </text:span></text:p>
            <text:p><text:span text:style-name="functie">a. een toelichting op alle afwijkingen in rechtmatigheid, die in de rechtmatigheidsverantwoording zijn opgenomen, voor zover deze de rapportagegrens, zoals bedoeld in artikel 6 overschrijden en eventueel welke maatregelen worden genomen om deze afwijkingen in de toekomst te voorkomen; </text:span></text:p>
            <text:p><text:span text:style-name="functie">b. een overzicht van en toelichting op niet-financiële onrechtmatigheden in verband met het niet naleven van bepalingen in de Wet financiering decentrale overheden en de bijbehorende ministeriële regelingen, als deze voorkomen;</text:span></text:p>
            <text:p><text:span text:style-name="functie">c. rapportage van het veelvuldig niet naleven van normen uit de gids proportionaliteit en/of slechte documentatie of naleving hiervan, als deze voorkomen;</text:span></text:p>
            <text:p><text:span text:style-name="functie">d. geconstateerde fraude door eigen medewerkers, als dit voorkomt;</text:span></text:p>
            <text:p><text:span text:style-name="functie">e. andere zaken die het dagelijks bestuur relevant vindt om het algemeen bestuur nader over te informeren.</text:span></text:p>
            <text:p><text:span text:style-name="functie"/></text:p>
            <text:p><text:span text:style-name="functie">Artikel 15. Weerstandsvermogen en risicobeheersing</text:span></text:p>
            <text:p><text:span text:style-name="functie">Deze paragraaf bevat een actuele inventarisatie van de beschikbare weerstandscapaciteit, de niet-afgedekte risico’s, het daarvoor geldende beleid en de BBV-kengetallen met een korte toelichting. </text:span></text:p>
            <text:p><text:span text:style-name="functie"/></text:p>
            <text:p><text:span text:style-name="functie">Artikel 16. Financiering</text:span></text:p>
            <text:p><text:span text:style-name="functie">Deze paragraaf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span></text:p>
            <text:p><text:span text:style-name="functie"/></text:p>
            <text:p><text:span text:style-name="functie">Artikel 17. Kapitaalgoederen</text:span></text:p>
            <text:p><text:span text:style-name="functie">Deze paragraaf bevat een overzicht van de kapitaalgoederen, het beleidskader, de uit het beleidskader voortvloeiende financiële consequenties en de vertaling daarvan in de begroting.</text:span></text:p>
            <text:p><text:span text:style-name="functie">Artikel 18. Openbaarheid</text:span></text:p>
            <text:p><text:span text:style-name="functie">Deze paragraaf, bedoeld in artikel 3.5 van de Wet open overheid, geeft ten minste inzicht in de beleidsvoornemens inzake de toepassing van de artikelen 3.1, 3.3, 3.3a en hoofdstuk 4 van de Wet open overheid en de wijze waarop toepassing is gegeven aan deze beleidsvoornemens.</text:span></text:p>
            <text:p><text:span text:style-name="functie"/></text:p>
            <text:p><text:span text:style-name="functie">Paragraaf 6. Financiële organisatie en financieel beheer</text:span></text:p>
            <text:p><text:span text:style-name="functie"/></text:p>
            <text:p><text:span text:style-name="functie">Artikel 19. Administratie</text:span></text:p>
            <text:p><text:span text:style-name="functie">De administratie is zodanig van opzet en werking, dat zij dienstbaar is voor:</text:span></text:p>
            <text:p><text:span text:style-name="functie">a. het sturen en het beheersen van activiteiten en processen van de omgevingsdienst als geheel en van de afdelingen;</text:span></text:p>
            <text:p><text:span text:style-name="functie">b. het verstrekken van informatie over ontwikkelingen in de omvang van vaste activa, voorraden, vorderingen, schulden, en contracten;</text:span></text:p>
            <text:p><text:span text:style-name="functie">c. het verschaffen van informatie over uitputting van de toegekende budgetten en investeringskredieten en voor het maken van kostencalculaties;</text:span></text:p>
            <text:p><text:span text:style-name="functie">d. het afleggen van verantwoording door het dagelijks bestuur aan het algemeen bestuur over de rechtmatigheid, de doelmatigheid en de doeltreffendheid van het gevoerde bestuur in relatie tot de gestelde beleidsdoelen, de begroting en relevante wet- en regelgeving, en</text:span></text:p>
            <text:p><text:span text:style-name="functie">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span></text:p>
            <text:p><text:span text:style-name="functie"/></text:p>
            <text:p><text:span text:style-name="functie">Artikel 20. Financiële organisatie</text:span></text:p>
            <text:p><text:span text:style-name="functie">1. Het dagelijks bestuur zorgt voor en legt vast:</text:span></text:p>
            <text:p><text:span text:style-name="functie">a. een eenduidige indeling van de dienstorganisatie en een eenduidige toewijzing van de taken van de omgevingsdienst aan de teams;</text:span></text:p>
            <text:p><text:span text:style-name="functie">b. een adequate scheiding van taken, functies, bevoegdheden, verantwoordelijkheden, zodat aan de eisen van interne controle wordt voldaan en de betrouwbaarheid van de verstrekte informatie aan beleids- en beheersorganen is gewaarborgd;</text:span></text:p>
            <text:p><text:span text:style-name="functie">c. de verlening van mandaten en volmachten voor het aangaan van verplichtingen ten laste van de toegekende budgetten en investeringskredieten;</text:span></text:p>
            <text:p><text:span text:style-name="functie">d. de regels voor taken en bevoegdheden, de verantwoordingsrelaties en de bijbehorende informatievoorziening van de financieringsfunctie;</text:span></text:p>
            <text:p><text:span text:style-name="functie">e. het beleid en de interne regels voor de inkoop en de aanbesteding van goederen, werken en diensten;</text:span></text:p>
            <text:p><text:span text:style-name="functie">f. het beleid en de interne regels voor het voorkomen van fraude van gemeentelijke regelingen en eigendommen, opdat aan de eisen van rechtmatigheid, controle en verantwoording wordt voldaan.</text:span></text:p>
            <text:p><text:span text:style-name="functie"/></text:p>
            <text:p><text:span text:style-name="functie">Artikel 21. Interne controle</text:span></text:p>
            <text:p><text:span text:style-name="functie">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4 onder a. Daarnaast informeert het dagelijks bestuur het algemeen bestuur over genomen maatregelen tot herstel van de tekortkomingen.</text:span></text:p>
            <text:p><text:span text:style-name="functie"/></text:p>
            <text:p><text:span text:style-name="functie">Paragraaf 7. Slotbepalingen</text:span></text:p>
            <text:p><text:span text:style-name="functie"/></text:p>
            <text:p><text:span text:style-name="functie">Artikel 22. Bekendmaking en inwerkingtreding</text:span></text:p>
            <text:p><text:span text:style-name="functie">Deze verordening treedt in werking op de dag volgend op de dag van bekendmaking, met dien verstande dat zij van toepassing is met terugwerkende kracht tot 1 januari 2025. Na de inwerkingtreding van deze verordening wordt de “Financiële verordening Omgevingsdienst Rivierenland 2023” ingetrokken.</text:span></text:p>
            <text:p><text:span text:style-name="functie"/></text:p>
            <text:p><text:span text:style-name="functie">Artikel 23. Citeertitel</text:span></text:p>
            <text:p><text:span text:style-name="functie">Deze regeling wordt aangehaald als: “Financiële verordening Omgevingsdienst Rivierenland 2025”.</text:span></text:p>
            <text:p><text:span text:style-name="functie"/></text:p>
            <text:p><text:span text:style-name="functie">Aldus vastgesteld in de openbare vergadering van het algemeen bestuur van de Omgevingsdienst Rivierenland, 24 november 2025</text:span></text:p>
            <text:p><text:span text:style-name="functie">De voorzitter,                                      de secretaris, </text:span></text:p>
            <text:p><text:span text:style-name="functie"/></text:p>
            <text:p><text:span text:style-name="functie">M. Wichgers                                         G. Vlek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29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mgevingsdienst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Decentraal/OVERHEID.category">Bestuur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Rivierenland 2025</meta:user-defined>
    <meta:user-defined meta:name="DCTERMS.W3CDTF/DCTERMS.available">2025-12-03</meta:user-defined>
    <meta:user-defined meta:name="DCTERMS.W3CDTF/OVERHEIDop.jaargang">2025</meta:user-defined>
    <meta:user-defined meta:name="OVERHEIDop.publicationIssue">2978</meta:user-defined>
    <meta:user-defined meta:name="OVERHEIDop.betreftRegeling">CVDR748581_1</meta:user-defined>
    <meta:user-defined meta:name="xs:date/OVERHEIDop.startdatum">2025-12-04</meta:user-defined>
    <meta:user-defined meta:name="OVERHEIDop.BgrID/DC.identifier">bgr-2025-2978</meta:user-defined>
    <meta:user-defined meta:name="OVERHEIDop.versieInformatie"/>
  </office:meta>
</office:document-meta>
</file>