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182ffd22-a859-48ec-9d02-06814b407822.png" manifest:media-type="image/x-eps"/>
  <manifest:file-entry manifest:full-path="Pictures/Picture2i9cb4e08b-80cb-4958-838f-899cb708ec7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erste wijziging Verantwoordings- en controleprotocol inzake belastingen en heffingen vanaf het boekjaar 2023 Sabewa Zee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het algemeen bestuur van de Gemeenschappelijke regeling Sabewa Zeeland</text:p>
            <text:p text:style-name="al"/>
            <text:p text:style-name="al">Het algemeen bestuur van Sabewa Zeeland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zien het voorstel van het dagelijks bestuur van 24  november 2025 inzake actualisatie Verantwoordings- en controleprotocol inzake belastingen en heffingen vanaf het boekjaar 2023  Sabewa Zeeland;</text:p>
            <text:p text:style-name="al">Overwegende dat de wijziging van het Besluit accountantscontrole decentrale overheden aanleiding geeft tot wijziging van het Verantwoordings- en controleprotocol inzake belastingen en heffingen vanaf het boekjaar 2023 Sabewa Zeeland per 1 januari 2025;</text:p>
            <text:p text:style-name="al">Gelet op de artikelen 33 en 34 van de Gemeenschappelijke regeling Sabewa Zeeland;</text:p>
            <text:p text:style-name="al">Besluit:</text:p>
            <text:p text:style-name="al">Het Verantwoordings- en controleprotocol inzake belastingen en heffingen vanaf het boekjaar 2023 Sabewa Zeeland wordt als volgt gewijzigd:</text:p>
            <text:p text:style-name="al">-In artikel 14 wordt alinea 1 “ De bij de controle, oordeelsvorming en rapportering gehanteerde en in onderstaande tabel genoemde toleranties hebben betrekking op de totaalbedragen van de verantwoording.”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37.72075471698113mm"><draw:image xlink:href="Pictures/Afbeelding1i182ffd22-a859-48ec-9d02-06814b407822.png" xlink:type="simple"/></draw:frame></text:p>
            </text:section></draw:text-box></draw:frame>
          </text:p>
            <text:p text:style-name="al">vervangen door “De bij de controle, oordeelsvorming en rapportering gehanteerde en in onderstaande tabel genoemde toleranties hebben betrekking op de totaalbedragen van de verantwoording.”.</text:p>
            <text:p text:style-name="al"/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32.89999999999998mm" svg:height="40.5mm"><draw:image xlink:href="Pictures/Picture2i9cb4e08b-80cb-4958-838f-899cb708ec78.png" xlink:type="simple"/></draw:frame></text:p>
            </text:section></draw:text-box></draw:frame>
         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op 27 november 2025</text:span></text:p>
            <text:p><text:span text:style-name="functie"/></text:p>
            <text:p><text:span text:style-name="functie">Het algemeen bestuur van Sabewa Zeeland,</text:span></text:p>
            <text:p><text:span text:style-name="functie"/></text:p>
            <text:p><text:span text:style-name="functie">mr. drs. A.J.G. Poppelaars, voorzitter,                                  </text:span></text:p>
            <text:p><text:span text:style-name="functie">E.H.J. van den Dobbelsteen MSc,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Belastingsamenwerking SaBeWa Zeeland</text:p>
            </table:table-cell>
            <table:table-cell office:value-type="string" table:style-name="header.C">
              <text:p text:style-name="headerright"><text:span text:style-name="nr">Nr. 297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RegionaalSamenwerkingsorgaan/DC.creator">Gemeenschappelijke Regeling Belastingsamenwerking SaBeWa Zee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Gemeenschappelijke Regeling Belastingsamenwerking SaBeWa Zeeland</meta:user-defined>
    <meta:user-defined meta:name="OVERHEID.RegionaalSamenwerkingsorgaan/OVERHEID.authority">Gemeenschappelijke Regeling Belastingsamenwerking SaBeWa Zeeland</meta:user-defined>
    <meta:user-defined meta:name="OVERHEID.TaxonomieBeleidsagendaDecentraal/OVERHEID.category">Bestuur | Organisatie en beleid</meta:user-defined>
    <meta:user-defined meta:name="DC.source">https://lokaleregelgeving.overheid.nl/CVDR632977/1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Verantwoordings- en controleprotocol inzake belastingen en heffingen vanaf het boekjaar 2023 Sabewa Zeela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2974</meta:user-defined>
    <meta:user-defined meta:name="OVERHEIDop.betreftRegeling">CVDR711450_2</meta:user-defined>
    <meta:user-defined meta:name="xs:date/OVERHEIDop.startdatum">2025-11-27</meta:user-defined>
    <meta:user-defined meta:name="OVERHEIDop.BgrID/DC.identifier">bgr-2025-2974</meta:user-defined>
    <meta:user-defined meta:name="OVERHEIDop.versieInformatie"/>
  </office:meta>
</office:document-meta>
</file>