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deae103-a00d-4286-923a-39b74d32ee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25*"/>
    </style:style>
    <style:style style:family="table-column" style:parent-style-name="colspec" style:name="id1-3-2-2-1-9-1-2">
      <style:table-column-properties style:rel-column-width="16*"/>
    </style:style>
    <style:style style:family="table-column" style:parent-style-name="colspec" style:name="id1-3-2-2-1-9-1-3">
      <style:table-column-properties style:rel-column-width="14*"/>
    </style:style>
    <style:style style:family="table-column" style:parent-style-name="colspec" style:name="id1-3-2-2-1-9-1-4">
      <style:table-column-properties style:rel-column-width="22*"/>
    </style:style>
    <style:style style:family="table-column" style:parent-style-name="colspec" style:name="id1-3-2-2-1-9-1-5">
      <style:table-column-properties style:rel-column-width="14*"/>
    </style:style>
  </office:automatic-styles>
  <office:body>
    <office:text>
      <text:p text:style-name="new_page_staatscourant"/>
      <text:p text:style-name="single-kop-titel">Besluit eerste wijziging Controleprotocol voor de accountantscontrole op de jaarrekening van Sabewa Zeeland</text:p>
      <text:section text:name="regeling_id1-3-2" text:style-name="regeling">
        <text:section text:name="aanhef_id1-3-2-1" text:style-name="aanhef">
          <text:section text:name="preambule_id1-3-2-1-1" text:style-name="preambule">
            <text:p text:style-name="al"/>
            <text:p text:style-name="al">Besluit van het algemeen bestuur van de Gemeenschappelijke regeling Sabewa Zeeland</text:p>
            <text:p text:style-name="al"/>
            <text:p text:style-name="al">Het algemeen bestuur van Sabewa Zeelan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zien het voorstel van het dagelijks bestuur van 13 november 2025 inzake actualisatie Controleprotocol voor de accountantscontrole op de jaarrekening van Sabewa Zeeland;</text:p>
            <text:p text:style-name="al">Overwegende dat de wijziging van het Besluit accountantscontrole decentrale overheden aanleiding geeft tot wijziging van het Controleprotocol voor de accountantscontrole op de jaarrekening van Sabewa Zeeland per 1 januari 2025;</text:p>
            <text:p text:style-name="al">Gelet op de artikelen 33 en 34 van de Gemeenschappelijke regeling Sabewa Zeeland;</text:p>
            <text:p text:style-name="al">Besluit:</text:p>
            <text:p text:style-name="al">I </text:p>
            <text:p text:style-name="al">Het Controleprotocol voor de accountantscontrole op de jaarrekening van Sabewa Zeeland wordt als volgt gewijzigd:</text:p>
            <text:p text:style-name="al">-In artikel 3 wordt alinea 3 en 4 luidende “ In het hierna opgenomen schema zijn de goedkeuringstoleranties opgenomen. Deze komen overeen met het wettelijk minimum. Mocht het minimale niveau zoals opgenomen in het Besluit accountantscontrole decentrale overheden (Bado) wijzigen, dan hanteren wij vanaf dat moment het gewijzigde wettelijke minimum zoals opgenomen in het Bado*. Op dit moment bedragen de grenzen uit het Bado:</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Strekking controleverklaring</text:span>
                    </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lt;= 1%</text:p>
                  </table:table-cell>
                  <table:table-cell table:style-name="entry" table:number-rows-spanned="1" table:number-columns-spanned="1">
                    <text:p text:style-name="table_al">&gt; 1% &lt; 3%</text:p>
                  </table:table-cell>
                  <table:table-cell table:style-name="entry" table:number-rows-spanned="1" table:number-columns-spanned="1">
                    <text:p text:style-name="table_al">-</text:p>
                  </table:table-cell>
                  <table:table-cell table:style-name="entry" table:number-rows-spanned="1" table:number-columns-spanned="1">
                    <text:p text:style-name="table_al">&gt;=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lt;= 3%</text:p>
                  </table:table-cell>
                  <table:table-cell table:style-name="entry" table:number-rows-spanned="1" table:number-columns-spanned="1">
                    <text:p text:style-name="table_al">&gt; 3% &lt; 10%</text:p>
                  </table:table-cell>
                  <table:table-cell table:style-name="entry" table:number-rows-spanned="1" table:number-columns-spanned="1">
                    <text:p text:style-name="table_al">&gt;= 10%</text:p>
                  </table:table-cell>
                  <table:table-cell table:style-name="entry" table:number-rows-spanned="1" table:number-columns-spanned="1">
                    <text:p text:style-name="table_al">-</text:p>
                  </table:table-cell>
                </table:table-row>
              </table:table>
              <text:p text:style-name="table_bottom"/>
            </text:section>
            <text:p text:style-name="al"/>
            <text:p text:style-name="al">*Ten tijde van het opstellen van het controleprotocol loopt een consultatie voor de wijziging van het Bado met ingang van 1 januari 2024. In dit consultatiedocument wordt voorgesteld het onderscheid tussen fouten en onzekerheden op te heffen en één grens van 2% voor bevindingen te noemen. </text:p>
            <text:p text:style-name="al"/>
            <text:p text:style-name="al">De percentages worden genomen van de totale begrote lasten (inclusief de toevoegingen aan de reserves) na de laatste begrotingswijziging.”</text:p>
            <text:p text:style-name="al"/>
            <text:p text:style-name="al">vervangen door “In het hierna opgenomen schema zijn de goedkeuringstoleranties opgenomen.</text:p>
            <text:p text:style-name="al">
            <draw:frame><draw:text-box><text:section text:name="plaatje_id1-3-2-2-1-16-1" text:style-name="plaatje">
              <text:p text:style-name="illustratie_id1-3-2-2-1-16-1-1"><draw:frame draw:style-name="illustratie_id1-3-2-2-1-16-1-1" text:anchor-type="paragraph" svg:width="132.89999999999998mm" svg:height="40.5mm"><draw:image xlink:href="Pictures/Picture2iedeae103-a00d-4286-923a-39b74d32eef8.png" xlink:type="simple"/></draw:frame></text:p>
            </text:section></draw:text-box></draw:frame>
          </text:p>
            <text:p text:style-name="al"/>
            <text:p text:style-name="al">De percentages worden genomen van de totale begrote lasten (exclusief de toevoegingen aan de reserves) na de laatste begrotingswijziging. </text:p>
            <text:p text:style-name="al"/>
            <text:p text:style-name="al"/>
            <text:p text:style-name="al">II</text:p>
            <text:p text:style-name="al">Het gewijzigde Controleprotocol voor de accountantscontrole op de jaarrekening van Sabewa Zeeland treedt in werking op de dag na publicatie en werkt terug tot 1 januari 2025.</text:p>
            <text:p text:style-name="al"/>
          </text:section>
        </text:section>
        <text:section text:name="regeling-sluiting_id1-3-2-3" text:style-name="regeling-sluiting">
          <text:section text:name="ondertekening_id1-3-2-3-1">
            <text:p><text:span text:style-name="functie">Aldus vastgesteld d.d. op 27 november 2025</text:span></text:p>
            <text:p><text:span text:style-name="functie"/></text:p>
            <text:p><text:span text:style-name="functie">Het algemeen bestuur van Sabewa Zeeland,</text:span></text:p>
            <text:p><text:span text:style-name="functie"/></text:p>
            <text:p><text:span text:style-name="functie">mr. drs. A.J.G. Poppelaars, voorzitter, </text:span></text:p>
            <text:p><text:span text:style-name="functie">E.H.J. van den Dobbelsteen MSc,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29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Controleprotocol voor de accountantscontrole op de jaarrekening van Sabewa Zeeland</meta:user-defined>
    <meta:user-defined meta:name="DCTERMS.W3CDTF/DCTERMS.available">2025-12-03</meta:user-defined>
    <meta:user-defined meta:name="DCTERMS.W3CDTF/OVERHEIDop.jaargang">2025</meta:user-defined>
    <meta:user-defined meta:name="OVERHEIDop.publicationIssue">2967</meta:user-defined>
    <meta:user-defined meta:name="OVERHEIDop.betreftRegeling">CVDR711400_2</meta:user-defined>
    <meta:user-defined meta:name="xs:date/OVERHEIDop.startdatum">2025-12-04</meta:user-defined>
    <meta:user-defined meta:name="OVERHEIDop.BgrID/DC.identifier">bgr-2025-2967</meta:user-defined>
    <meta:user-defined meta:name="OVERHEIDop.versieInformatie"/>
  </office:meta>
</office:document-meta>
</file>