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weede wijziging Financiële verordening Sabewa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het algemeen bestuur van de Gemeenschappelijke regeling Sabewa Zeeland</text:p>
            <text:p text:style-name="al"/>
            <text:p text:style-name="al">Het algemeen bestuur van Sabewa Zeeland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zien het voorstel van het dagelijks bestuur van 13 november 2025 inzake actualisatie Financiële verordening Sabewa Zeeland;</text:p>
            <text:p text:style-name="al">Overwegende dat de wijziging van het Besluit begroting en verantwoording gemeenten en provincies aanleiding geeft tot wijziging van de Financiële verordening Sabewa Zeeland per 1 januari 2025;</text:p>
            <text:p text:style-name="al">Gelet op de artikelen 33 en 34 van de Gemeenschappelijke regeling Sabewa Zeeland;</text:p>
            <text:p text:style-name="al">Besluit:</text:p>
            <text:p text:style-name="al">I </text:p>
            <text:p text:style-name="al">De Financiële verordening Sabewa Zeeland wordt als volgt gewijzigd:</text:p>
            <text:p text:style-name="al">-In artikel 7 lid 2 wordt de eerste zin luidende “In de rechtmatigheidsverantwoording bij de jaarrekening rapporteert het Dagelijks Bestuur aan het Algemeen Bestuur over afwijkingen met een verantwoordingsgrens van 1% van de totale lasten van Sabewa Zeeland, inclusief de dotaties aan de reserves “ vervangen door “In de rechtmatigheidsverantwoording bij de jaarrekening rapporteert het Dagelijks Bestuur aan het Algemeen Bestuur over afwijkingen met een verantwoordingsgrens van 2% van de totale lasten van Sabewa Zeeland, exclusief de toevoegingen aan de reserves”</text:p>
            <text:p text:style-name="al">II</text:p>
            <text:p text:style-name="al">De gewijzigde Financiële verordening treedt in werking op de dag na publicatie en werkt terug tot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op 27 november 2025</text:span></text:p>
            <text:p><text:span text:style-name="functie"/></text:p>
            <text:p><text:span text:style-name="functie">Het algemeen bestuur van Sabewa Zeeland,</text:span></text:p>
            <text:p><text:span text:style-name="functie"/></text:p>
            <text:p><text:span text:style-name="functie">mr. drs. A.J.G. Poppelaars, voorzitter                                  </text:span></text:p>
            <text:p><text:span text:style-name="functie">E.H.J. van den Dobbelsteen MSc,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Belastingsamenwerking SaBeWa Zeeland</text:p>
            </table:table-cell>
            <table:table-cell office:value-type="string" table:style-name="header.C">
              <text:p text:style-name="headerright"><text:span text:style-name="nr">Nr. 296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RegionaalSamenwerkingsorgaan/DC.creator">Gemeenschappelijke Regeling Belastingsamenwerking SaBeWa Ze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Gemeenschappelijke Regeling Belastingsamenwerking SaBeWa Zeeland</meta:user-defined>
    <meta:user-defined meta:name="OVERHEID.RegionaalSamenwerkingsorgaan/DCTERMS.publisher">Gemeenschappelijke Regeling Belastingsamenwerking SaBeWa Zeeland</meta:user-defined>
    <meta:user-defined meta:name="OVERHEID.TaxonomieBeleidsagendaDecentraal/OVERHEID.category">Bestuur | Organisatie en beleid</meta:user-defined>
    <meta:user-defined meta:name="DC.source">https://lokaleregelgeving.overheid.nl/CVDR632977/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Financiële verordening Sabewa Zeela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66</meta:user-defined>
    <meta:user-defined meta:name="OVERHEIDop.betreftRegeling">CVDR711435_3</meta:user-defined>
    <meta:user-defined meta:name="xs:date/OVERHEIDop.startdatum">2025-12-04</meta:user-defined>
    <meta:user-defined meta:name="OVERHEIDop.BgrID/DC.identifier">bgr-2025-2966</meta:user-defined>
    <meta:user-defined meta:name="OVERHEIDop.versieInformatie"/>
  </office:meta>
</office:document-meta>
</file>