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en vrachtwagen met bovelaadkraan voor het verwijderen van de bestrating en vergroenen van Azart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11-2025, verzonden op 28-11-2025, heeft het dagelijks bestuur van de Vervoerregio Amsterdam een omgevingsvergunning voor de beperkingengebiedactiviteit met betrekking tot een lokale spoorweg verleend voor de locatie, Azartplein die geldt voor de periode van 19-3-2026 tot 27-4-2026. Het gaat hierbij om het inzetten van een graafmachine en vrachtwagen met bovelaadkraan voor het verwijderen van de bestrating en vergroen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graafmachine en vrachtwagen met bovelaadkraan voor het verwijderen van de bestrating en vergroenen van Azartplein te Amsterdam</meta:user-defined>
    <meta:user-defined meta:name="DCTERMS.W3CDTF/DCTERMS.available">2025-12-04</meta:user-defined>
    <meta:user-defined meta:name="DCTERMS.W3CDTF/OVERHEIDop.jaargang">2025</meta:user-defined>
    <meta:user-defined meta:name="OVERHEIDop.publicationIssue">2957</meta:user-defined>
    <meta:user-defined meta:name="OVERHEIDop.BgrID/DC.identifier">bgr-2025-2957</meta:user-defined>
    <meta:user-defined meta:name="OVERHEIDop.versieInformatie"/>
  </office:meta>
</office:document-meta>
</file>