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2,5 tons graafmachine voor het saneren van een oude gasleiding en het aanleggen van een nieuwe gasleiding ter hoogte van de Orteliuskade kruising aan Jan van Galenstraat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5-11-2025, verzonden op 25-11-2025, heeft het dagelijks bestuur van de Vervoerregio Amsterdam een omgevingsvergunning voor de beperkingengebiedactiviteit met betrekking tot een lokale spoorweg verleend voor de locatie, ter hoogte Orteliuskade kruising Jan van Galenstraat die geldt voor de periode van 25-5-2026 tot 26-6-2026. Het gaat hierbij om het inzetten van een 2,5 tons graafmachine voor het saneren van oude gasleiding en het aanleggen van een nieuwe gasleid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9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2,5 tons graafmachine voor het saneren van een oude gasleiding en het aanleggen van een nieuwe gasleiding ter hoogte van de Orteliuskade kruising aan Jan van Galenstraat te Amsterdam</meta:user-defined>
    <meta:user-defined meta:name="DCTERMS.W3CDTF/DCTERMS.available">2025-12-04</meta:user-defined>
    <meta:user-defined meta:name="DCTERMS.W3CDTF/OVERHEIDop.jaargang">2025</meta:user-defined>
    <meta:user-defined meta:name="OVERHEIDop.publicationIssue">2951</meta:user-defined>
    <meta:user-defined meta:name="OVERHEIDop.BgrID/DC.identifier">bgr-2025-2951</meta:user-defined>
    <meta:user-defined meta:name="OVERHEIDop.versieInformatie"/>
  </office:meta>
</office:document-meta>
</file>