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vervangen van de gasleiding ter hoogte van Nieuwe Herengracht 1 t/m 52 en Waterlooplein 339 t/m 407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5-11-2025, verzonden op 25-11-2025, heeft het dagelijks bestuur van de Vervoerregio Amsterdam een omgevingsvergunning voor de beperkingengebiedactiviteit met betrekking tot een lokale spoorweg verleend voor de locatie, ter hoogte van Nieuwe Herengracht 1 t/m 52 en Waterlooplein 339 t/m 407 die geldt voor de periode van 5-1-2026 tot 6-3-2026. Het gaat hierbij om het inzetten van een minigraafmachine voor het vervangen van de gasleid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95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5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5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inzetten van een minigraafmachine voor het vervangen van de gasleiding ter hoogte van Nieuwe Herengracht 1 t/m 52 en Waterlooplein 339 t/m 407 te Amsterdam</meta:user-defined>
    <meta:user-defined meta:name="DCTERMS.W3CDTF/DCTERMS.available">2025-12-04</meta:user-defined>
    <meta:user-defined meta:name="DCTERMS.W3CDTF/OVERHEIDop.jaargang">2025</meta:user-defined>
    <meta:user-defined meta:name="OVERHEIDop.publicationIssue">2950</meta:user-defined>
    <meta:user-defined meta:name="OVERHEIDop.BgrID/DC.identifier">bgr-2025-2950</meta:user-defined>
    <meta:user-defined meta:name="OVERHEIDop.versieInformatie"/>
  </office:meta>
</office:document-meta>
</file>