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krols voor het vervangen van ProRail spoorstaven tussen km 2.066 – 1.740 op spoor UP ter hoogte van Amstel Statio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11-2025, verzonden op 25-11-2025, heeft het dagelijks bestuur van de Vervoerregio Amsterdam een omgevingsvergunning voor de beperkingengebiedactiviteit met betrekking tot een lokale spoorweg verleend voor de locatie, ter hoogte van Amstel Station die geldt voor de periode van 26-1-2026 tot 6-2-2026. Het gaat hierbij om het inzetten van krols voor het vervangen van ProRail spoorstaven tussen km 2.066 – 1.740 op spoor UP.</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krols voor het vervangen van ProRail spoorstaven tussen km 2.066 – 1.740 op spoor UP ter hoogte van Amstel Station te Amsterdam</meta:user-defined>
    <meta:user-defined meta:name="DCTERMS.W3CDTF/DCTERMS.available">2025-12-04</meta:user-defined>
    <meta:user-defined meta:name="DCTERMS.W3CDTF/OVERHEIDop.jaargang">2025</meta:user-defined>
    <meta:user-defined meta:name="OVERHEIDop.publicationIssue">2949</meta:user-defined>
    <meta:user-defined meta:name="OVERHEIDop.BgrID/DC.identifier">bgr-2025-2949</meta:user-defined>
    <meta:user-defined meta:name="OVERHEIDop.versieInformatie"/>
  </office:meta>
</office:document-meta>
</file>