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hoogwerker voor werkzaamheden aan de dakgoot ter hoogte van Borneostraat 19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4-11-2025, verzonden op 24-11-2025, heeft het dagelijks bestuur van de Vervoerregio Amsterdam een omgevingsvergunning voor de beperkingengebiedactiviteit met betrekking tot een lokale spoorweg verleend voor de locatie, ter hoogte van Borneostraat 19 die geldt voor de periode van 5-12-2025 tot 5-12-2025. Het gaat hierbij om het inzetten van een hoogwerker voor werkzaamheden aan de dakgoot.</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947</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47</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947</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inzetten van een hoogwerker voor werkzaamheden aan de dakgoot ter hoogte van Borneostraat 19 te Amsterdam</meta:user-defined>
    <meta:user-defined meta:name="DCTERMS.W3CDTF/DCTERMS.available">2025-12-04</meta:user-defined>
    <meta:user-defined meta:name="DCTERMS.W3CDTF/OVERHEIDop.jaargang">2025</meta:user-defined>
    <meta:user-defined meta:name="OVERHEIDop.publicationIssue">2947</meta:user-defined>
    <meta:user-defined meta:name="OVERHEIDop.BgrID/DC.identifier">bgr-2025-2947</meta:user-defined>
    <meta:user-defined meta:name="OVERHEIDop.versieInformatie"/>
  </office:meta>
</office:document-meta>
</file>