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uitvoeren van onderhoudswerkzaamheden aan het dakgoot ter hoogte van Leidsestraat 3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11-2025, verzonden op 24-11-2025, heeft het dagelijks bestuur van de Vervoerregio Amsterdam een omgevingsvergunning voor de beperkingengebiedactiviteit met betrekking tot een lokale spoorweg verleend voor de locatie, ter hoogte van Leidsestraat 32 die geldt voor de periode van 5-12-2025 tot 5-12-2025. Het gaat hierbij om het inzetten van een autohoogwerker voor het uitvoeren van onderhoudswerkzaamheden aan dakgoo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het uitvoeren van onderhoudswerkzaamheden aan het dakgoot ter hoogte van Leidsestraat 32 te Amsterdam</meta:user-defined>
    <meta:user-defined meta:name="DCTERMS.W3CDTF/DCTERMS.available">2025-12-04</meta:user-defined>
    <meta:user-defined meta:name="DCTERMS.W3CDTF/OVERHEIDop.jaargang">2025</meta:user-defined>
    <meta:user-defined meta:name="OVERHEIDop.publicationIssue">2946</meta:user-defined>
    <meta:user-defined meta:name="OVERHEIDop.BgrID/DC.identifier">bgr-2025-2946</meta:user-defined>
    <meta:user-defined meta:name="OVERHEIDop.versieInformatie"/>
  </office:meta>
</office:document-meta>
</file>