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Omgevingsdienst Regio Nijme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de Omgevingsdienst Regio Nijmegen,</text:p>
            <text:p text:style-name="al"/>
            <text:p text:style-name="al">gelet op artikel 212 van de Gemeentewet;</text:p>
            <text:p text:style-name="al">gelet op artikel 216 van de Provinciewet;</text:p>
            <text:p text:style-name="al">gelet op de Wet gemeenschappelijke regelingen;</text:p>
            <text:p text:style-name="al">gelet op de Gemeenschappelijke regeling Omgevingsdienst Regio Nijmegen;</text:p>
            <text:p text:style-name="al"/>
            <text:p text:style-name="al">Besluit vast te stellen de:</text:p>
            <text:p text:style-name="al"/>
            <text:p text:style-name="al">De Financiële verordening Omgevingsdienst Regio Nijmegen 2025 en na inwerkingstelling van deze verordening de Financiële verordening Omgevingsdienst Regio Nijmegen 2024 in te trekken;</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a.</text:number>
                <text:p text:style-name="al">administratie</text:p>
              </text:list-item>
            </text:list>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
            <text:list text:style-name="id1-3-2-2-2-7">
              <text:list-item text:style-override="id1-3-2-2-2-7-1">
                <text:number>b.</text:number>
                <text:p text:style-name="al">afdeling</text:p>
              </text:list-item>
            </text:list>
            <text:p text:style-name="al">iedere organisatorische eenheid binnen Omgevingsdienst Regio Nijmegen (hierna genoemd: 'de omgevingsdienst') met een eigen rechtstreekse verantwoordelijkheid aan de directeur.</text:p>
            <text:p text:style-name="al"/>
            <text:list text:style-name="id1-3-2-2-2-10">
              <text:list-item text:style-override="id1-3-2-2-2-10-1">
                <text:number>c.</text:number>
                <text:p text:style-name="al">inkomsten</text:p>
              </text:list-item>
            </text:list>
            <text:p text:style-name="al">Het totaal van de baten voor toevoegingen en onttrekkingen van reserves.</text:p>
            <text:p text:style-name="al"/>
            <text:list text:style-name="id1-3-2-2-2-13">
              <text:list-item text:style-override="id1-3-2-2-2-13-1">
                <text:number>d.</text:number>
                <text:p text:style-name="al">rechtmatigheidsverantwoording </text:p>
              </text:list-item>
            </text:list>
            <text:p text:style-name="al">de rapportage van het dagelijks bestuur waarbij aangegeven wordt in welke mate de totstandkoming van de financiële beheershandelingen en de vastlegging daarvan overeenstemmen met de relevante wet- en regelgeving.</text:p>
            <text:p text:style-name="al"/>
          </text:section>
          <text:section text:name="artikel_id1-3-2-2-3" text:style-name="artikel">
            <text:p text:style-name="artikel_kop_titel"><text:span text:style-name="artikel_kop_label">Artikel</text:span> <text:span text:style-name="artikel_kop_nr">2.</text:span> Programma-indeling</text:p>
            <text:list text:style-name="id1-3-2-2-3-2">
              <text:list-item text:style-override="id1-3-2-2-3-2-1">
                <text:number>1.</text:number>
                <text:p text:style-name="al">Het algemeen bestuur stelt de begroting en de programma-indeling vast.</text:p>
              </text:list-item>
              <text:list-item text:style-override="id1-3-2-2-3-2-2">
                <text:number>2.</text:number>
                <text:p text:style-name="al">Het algemeen bestuur stelt op voorstel van het dagelijks bestuur de taakvelden per programma vast.</text:p>
              </text:list-item>
            </text:list>
            <text:p text:style-name="al"/>
          </text:section>
          <text:section text:name="artikel_id1-3-2-2-4" text:style-name="artikel">
            <text:p text:style-name="artikel_kop_titel"><text:span text:style-name="artikel_kop_label">Artikel</text:span> <text:span text:style-name="artikel_kop_nr">3.</text:span> Inrichting begroting en jaarstukken</text:p>
            <text:list text:style-name="id1-3-2-2-4-2">
              <text:list-item text:style-override="id1-3-2-2-4-2-1">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4-2-2">
                <text:number>2.</text:number>
                <text:p text:style-name="al">Bij de uiteenzetting van de financiële positie in de begroting wordt van de nieuwe investeringen per investering het benodigde investeringskrediet weergegeven.</text:p>
              </text:list-item>
              <text:list-item text:style-override="id1-3-2-2-4-2-3">
                <text:number>3.</text:number>
                <text:p text:style-name="al">In de jaarrekening wordt van de investeringen de uitputting van de geautoriseerde investeringskredieten en de actuele raming van de totale uitgaven en inkomsten weergegeven.</text:p>
              </text:list-item>
            </text:list>
            <text:p text:style-name="al"/>
          </text:section>
          <text:section text:name="artikel_id1-3-2-2-5" text:style-name="artikel">
            <text:p text:style-name="artikel_kop_titel"><text:span text:style-name="artikel_kop_label">Artikel</text:span> <text:span text:style-name="artikel_kop_nr">4.</text:span> Autorisatie begroting, begrotingswijzigingen en investeringskredieten</text:p>
            <text:list text:style-name="id1-3-2-2-5-2">
              <text:list-item text:style-override="id1-3-2-2-5-2-1">
                <text:number>1.</text:number>
                <text:p text:style-name="al">Het algemeen bestuur autoriseert met het vaststellen van de begroting de baten en de lasten per programma en het overzicht "overhead".</text:p>
              </text:list-item>
              <text:list-item text:style-override="id1-3-2-2-5-2-2">
                <text:number>2.</text:number>
                <text:p text:style-name="al">Indien het dagelijks bestuur voorziet dat een geautoriseerd budget of investeringskrediet dreigt te worden overschreden, wordt dit door het dagelijks bestuur in de eerstvolgende bestuursrapportage aan  het algemeen bestuur gemeld.</text:p>
              </text:list-item>
              <text:list-item text:style-override="id1-3-2-2-5-2-3">
                <text:number>3.</text:number>
                <text:p text:style-name="al">Het dagelijks bestuur is bevoegd te besluiten over een formatiewijziging op basis van een voorstel met financiële onderbouwing. Bij spoed zal dat schriftelijk middels een parafenbesluit plaatshebben.</text:p>
              </text:list-item>
              <text:list-item text:style-override="id1-3-2-2-5-2-4">
                <text:number>4.</text:number>
                <text:p text:style-name="al">De directeur is bevoegd te besluiten tot een tijdelijke formatiewijziging van maximaal twee jaar, mits er voldoende dekking is.</text:p>
              </text:list-item>
              <text:list-item text:style-override="id1-3-2-2-5-2-5">
                <text:number>5.</text:number>
                <text:p text:style-name="al">Het algemeen bestuur is bevoegd te besluiten over wijzigingen of actualisaties van de begroting.</text:p>
              </text:list-item>
              <text:list-item text:style-override="id1-3-2-2-5-2-6">
                <text:number>6.</text:number>
                <text:p text:style-name="al">Het dagelijks bestuur is bevoegd te besluiten over aanpassingen in de begroting die de begrotingscategorieën overschrijden op voorwaarde dat het totaal aan baten en lasten van de hele begroting niet wijzigt.</text:p>
              </text:list-item>
              <text:list-item text:style-override="id1-3-2-2-5-2-7">
                <text:number>7.</text:number>
                <text:p text:style-name="al">De directie is bevoegd te besluiten over wijzigingen binnen begrotingscategorieën</text:p>
              </text:list-item>
            </text:list>
            <text:p text:style-name="al"/>
          </text:section>
          <text:section text:name="artikel_id1-3-2-2-6" text:style-name="artikel">
            <text:p text:style-name="artikel_kop_titel"><text:span text:style-name="artikel_kop_label">Artikel</text:span> <text:span text:style-name="artikel_kop_nr">5.</text:span> Tussentijdse rapportage</text:p>
            <text:list text:style-name="id1-3-2-2-6-2">
              <text:list-item text:style-override="id1-3-2-2-6-2-1">
                <text:number>1.</text:number>
                <text:p text:style-name="al">Het dagelijks bestuur informeert het algemeen bestuur door middel van twee tussentijdse rapportages over de realisatie van de begroting van de omgevingsdienst over de eerste 3 resp. 7 maanden van het begrotingsjaar.</text:p>
              </text:list-item>
              <text:list-item text:style-override="id1-3-2-2-6-2-2">
                <text:number>2.</text:number>
                <text:p text:style-name="al">In de tussentijdse rapportage worden afwijkingen op de oorspronkelijke ramingen van de baten en lasten en investeringskredieten in de begroting groter dan € 25.000 toegelicht.</text:p>
              </text:list-item>
            </text:list>
            <text:p text:style-name="al"/>
          </text:section>
          <text:section text:name="artikel_id1-3-2-2-7" text:style-name="artikel">
            <text:p text:style-name="artikel_kop_titel"><text:span text:style-name="artikel_kop_label">Artikel</text:span> <text:span text:style-name="artikel_kop_nr">6.</text:span> Waardering en afschrijving vaste activa</text:p>
            <text:list text:style-name="id1-3-2-2-7-2">
              <text:list-item text:style-override="id1-3-2-2-7-2-1">
                <text:number>1.</text:number>
                <text:p text:style-name="al">Het algemeen bestuur stelt de regels vast voor de waardering en afschrijving op vaste activa.</text:p>
              </text:list-item>
              <text:list-item text:style-override="id1-3-2-2-7-2-2">
                <text:number>2.</text:number>
                <text:p text:style-name="al">Het dagelijks bestuur doet voorstellen aan het algemeen bestuur met betrekking tot de wijze waarop vaste activa worden gewaardeerd en afgeschreven.</text:p>
              </text:list-item>
              <text:list-item text:style-override="id1-3-2-2-7-2-3">
                <text:number>3.</text:number>
                <text:p text:style-name="al">De voorstellen bevatten in elk geval regels voor de waarderingsgrondslag, de methode van afschrijven en een overzicht van de afschrijvingstermijnen.</text:p>
              </text:list-item>
            </text:list>
            <text:p text:style-name="al"/>
          </text:section>
          <text:section text:name="artikel_id1-3-2-2-8" text:style-name="artikel">
            <text:p text:style-name="artikel_kop_titel"><text:span text:style-name="artikel_kop_label">Artikel</text:span> <text:span text:style-name="artikel_kop_nr">7.</text:span> Kostprijsberekening</text:p>
            <text:list text:style-name="id1-3-2-2-8-2">
              <text:list-item text:style-override="id1-3-2-2-8-2-1">
                <text:number>1.</text:number>
                <text:p text:style-name="al">Voor het bepalen van de geraamde kostprijs van goeder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8-2-2">
                <text:number>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2-8-2-3">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8-2-4">
                <text:number>4.</text:number>
                <text:p text:style-name="al">Voor de toerekening van de overheadkosten aan de kostprijs goederen en diensten die worden geleverd aa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8-2-5">
                <text:number>5.</text:number>
                <text:p text:style-name="al">In afwijking van het eerste lid worden bij vennootschapsbelastingplichtige activiteiten alleen de rentekosten voor de inzet van vreemd vermogen aan de kostprijs toegerekend.</text:p>
              </text:list-item>
            </text:list>
            <text:p text:style-name="al"/>
          </text:section>
          <text:section text:name="artikel_id1-3-2-2-9" text:style-name="artikel">
            <text:p text:style-name="artikel_kop_titel"><text:span text:style-name="artikel_kop_label">Artikel</text:span> <text:span text:style-name="artikel_kop_nr">8.</text:span> Prijzen economische activiteiten</text:p>
            <text:p text:style-name="al">Voor de levering van goederen, diensten of werken door de omgevingsdienst aan overheidsbedrijven en derden waarbij de omgevingsdienst in concurrentie met marktpartijen treedt, worden de werkelijke kosten in rekening gebracht.</text:p>
            <text:p text:style-name="al"/>
          </text:section>
          <text:section text:name="artikel_id1-3-2-2-10" text:style-name="artikel">
            <text:p text:style-name="artikel_kop_titel"><text:span text:style-name="artikel_kop_label">Artikel</text:span> <text:span text:style-name="artikel_kop_nr">9.</text:span> Vaststelling prijzen</text:p>
            <text:list text:style-name="id1-3-2-2-10-2">
              <text:list-item text:style-override="id1-3-2-2-10-2-1">
                <text:number>1.</text:number>
                <text:p text:style-name="al">Het algemeen bestuur stelt de kaders vast voor de prijzen van de door de omgevingsdienst geleverde diensten.</text:p>
              </text:list-item>
              <text:list-item text:style-override="id1-3-2-2-10-2-2">
                <text:number>2.</text:number>
                <text:p text:style-name="al">De besluiten voor het vaststellen van nieuwe prijzen en het wijzigen van prijzen worden ter kennisneming aan het algemeen bestuur aangeboden.</text:p>
              </text:list-item>
              <text:list-item text:style-override="id1-3-2-2-10-2-3">
                <text:number>3.</text:number>
                <text:p text:style-name="al">Alvorens het rekeningresultaat te bepalen, vindt een controle plaats op de opbrengsten en kosten van niet-wettelijke taken. Een winst op deze "commerciële" activiteiten wordt terugbetaald aan de opdrachtgevers zodat deze de nacalculatorische kostprijs in rekening hebben gekregen.</text:p>
              </text:list-item>
            </text:list>
            <text:p text:style-name="al"/>
          </text:section>
          <text:section text:name="artikel_id1-3-2-2-11" text:style-name="artikel">
            <text:p text:style-name="artikel_kop_titel"><text:span text:style-name="artikel_kop_label">Artikel</text:span> <text:span text:style-name="artikel_kop_nr">10.</text:span> Financieringsfunctie</text:p>
            <text:list text:style-name="id1-3-2-2-11-2">
              <text:list-item text:style-override="id1-3-2-2-11-2-1">
                <text:number>1.</text:number>
                <text:p text:style-name="al">Het dagelijks bestuur zorgt bij het uitoefenen van de financieringsfunctie voor:</text:p>
                <text:list text:style-name="id1-3-2-2-11-2-1-3">
                  <text:list-item text:style-override="id1-3-2-2-11-2-1-3-1">
                    <text:number>a.</text:number>
                    <text:p text:style-name="al">Het aantrekken van voldoende financiële middelen en het uit zetten van overtollige gelden om de programma's binnen de door het algemeen bestuur vastgestelde kaders van de begroting uit te voeren.</text:p>
                  </text:list-item>
                  <text:list-item text:style-override="id1-3-2-2-11-2-1-3-2">
                    <text:number>b.</text:number>
                    <text:p text:style-name="al">Het beheersen van de risico's verbonden aan de financieringsfunctie zoals renterisico's , koersrisico's en kredietrisico's.</text:p>
                  </text:list-item>
                  <text:list-item text:style-override="id1-3-2-2-11-2-1-3-3">
                    <text:number>c.</text:number>
                    <text:p text:style-name="al">Het beperken van de kosten van leningen en het bereiken van een voldoende rendement op uitzettingen.</text:p>
                  </text:list-item>
                  <text:list-item text:style-override="id1-3-2-2-11-2-1-3-4">
                    <text:number>d.</text:number>
                    <text:p text:style-name="al">Het beperken van de interne verwerkingskosten en externe kosten bij het beheren van de geldstromen en financiële posities. </text:p>
                  </text:list-item>
                </text:list>
              </text:list-item>
              <text:list-item text:style-override="id1-3-2-2-11-2-2">
                <text:number>2.</text:number>
                <text:p text:style-name="al">Het dagelijks bestuur neemt bij het uitvoeren van de financieringsfunctie de richtlijnen in acht, zoals opgenomen in het Treasurystatuut.</text:p>
              </text:list-item>
            </text:list>
            <text:p text:style-name="al"/>
          </text:section>
          <text:section text:name="artikel_id1-3-2-2-12" text:style-name="artikel">
            <text:p text:style-name="artikel_kop_titel"><text:span text:style-name="artikel_kop_label">Artikel</text:span> <text:span text:style-name="artikel_kop_nr">11.</text:span> Administratie</text:p>
            <text:p text:style-name="al">De administratie is zodanig van opzet en werking dat zij dienstbaar is voor:</text:p>
            <text:list text:style-name="id1-3-2-2-12-3">
              <text:list-item text:style-override="id1-3-2-2-12-3-1">
                <text:number>a.</text:number>
                <text:p text:style-name="al">Het sturen en het beheersen van activiteiten en processen van de omgevingsdienst als geheel en   van de afdelingen.</text:p>
              </text:list-item>
              <text:list-item text:style-override="id1-3-2-2-12-3-2">
                <text:number>b.</text:number>
                <text:p text:style-name="al">Het verstrekken van informatie over ontwikkelingen in de omvang van activa met economisch nut, activa met maatschappelijk nut, voorraden, vorderingen, schulden, en contracten.</text:p>
              </text:list-item>
              <text:list-item text:style-override="id1-3-2-2-12-3-3">
                <text:number>c.</text:number>
                <text:p text:style-name="al">Het verschaffen van informatie over uitputting van de toegekende budgetten en investeringskredieten en voor het maken van kostencalculaties.</text:p>
              </text:list-item>
              <text:list-item text:style-override="id1-3-2-2-12-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1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13" text:style-name="artikel">
            <text:p text:style-name="artikel_kop_titel"><text:span text:style-name="artikel_kop_label">Artikel</text:span> <text:span text:style-name="artikel_kop_nr">12.</text:span> Financiële organisatie</text:p>
            <text:p text:style-name="al">Het dagelijks bestuur draagt zorg voor:</text:p>
            <text:list text:style-name="id1-3-2-2-13-3">
              <text:list-item text:style-override="id1-3-2-2-13-3-1">
                <text:number>a.</text:number>
                <text:p text:style-name="al">Een eenduidige indeling van de dienstorganisatie en een eenduidige toewijzing van de taken van de omgevingsdienst aan de afdelingen.</text:p>
              </text:list-item>
              <text:list-item text:style-override="id1-3-2-2-1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3-3-3">
                <text:number>c.</text:number>
                <text:p text:style-name="al">De verlening van mandaten en volmachten voor het aangaan van verplichtingen ten laste van de toegekende budgetten en investeringskredieten.</text:p>
              </text:list-item>
              <text:list-item text:style-override="id1-3-2-2-13-3-4">
                <text:number>d.</text:number>
                <text:p text:style-name="al">De kostenverdeelsleutels voor het eenduidig toewijzen van de lasten en baten aan de producten en de programma's opdat aan de eisen van rechtmatigheid, controle en verantwoording wordt voldaan.</text:p>
              </text:list-item>
            </text:list>
            <text:p text:style-name="al"/>
          </text:section>
          <text:section text:name="artikel_id1-3-2-2-14" text:style-name="artikel">
            <text:p text:style-name="artikel_kop_titel"><text:span text:style-name="artikel_kop_label">Artikel</text:span> <text:span text:style-name="artikel_kop_nr">13.</text:span> Interne controle </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zoals beschreven in artikel 11 onder d van deze verordening. Daarnaast informeert het dagelijks bestuur het algemeen bestuur over genomen maatregelen tot herstel van de tekortkomingen.</text:p>
            <text:p text:style-name="al"/>
          </text:section>
          <text:section text:name="artikel_id1-3-2-2-15" text:style-name="artikel">
            <text:p text:style-name="artikel_kop_titel"><text:span text:style-name="artikel_kop_label">Artikel</text:span> <text:span text:style-name="artikel_kop_nr">14</text:span> Verantwoordings- en rapportagegrens rechtmatigheidsverantwoording</text:p>
            <text:list text:style-name="id1-3-2-2-15-2">
              <text:list-item text:style-override="id1-3-2-2-15-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5-2-2">
                <text:number>2.</text:number>
                <text:p text:style-name="al">In de rechtmatigheidsverantwoording bij de jaarrekening rapporteert het dagelijks bestuur aan het algemeen bestuur over afwijkingen met een verantwoordingsgrens van 2% van de totale lasten van de ODRN, exclusief de dotaties aan de reserves.</text:p>
              </text:list-item>
              <text:list-item text:style-override="id1-3-2-2-15-2-3">
                <text:number>3.</text:number>
                <text:p text:style-name="al">In de paragraaf bedrijfsvoering worden de geconstateerde afwijkingen (fouten of onduidelijkheden) groter dan € 50.000 nader toegelicht. </text:p>
              </text:list-item>
            </text:list>
            <text:p text:style-name="al"/>
          </text:section>
          <text:section text:name="artikel_id1-3-2-2-16" text:style-name="artikel">
            <text:p text:style-name="artikel_kop_titel"><text:span text:style-name="artikel_kop_label">Artikel</text:span> <text:span text:style-name="artikel_kop_nr">15</text:span> Voorwaardencriterium</text:p>
            <text:list text:style-name="id1-3-2-2-16-2">
              <text:list-item text:style-override="id1-3-2-2-16-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6-2-2">
                <text:number>2.</text:number>
                <text:p text:style-name="al">Het dagelijks bestuur biedt het algemeen bestuur jaarlijks uiterlijk op 15 april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p text:style-name="al"/>
          </text:section>
          <text:section text:name="artikel_id1-3-2-2-17" text:style-name="artikel">
            <text:p text:style-name="artikel_kop_titel"><text:span text:style-name="artikel_kop_label">Artikel</text:span> <text:span text:style-name="artikel_kop_nr">16</text:span> Begrotingscriterium</text:p>
            <text:list text:style-name="id1-3-2-2-17-2">
              <text:list-item text:style-override="id1-3-2-2-17-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7-2-2">
                <text:number>2.</text:number>
                <text:p text:style-name="al">De begrotingsrechtmatigheid wordt beoordeeld op het niveau waarop de begroting door het algemeen bestuur is geautoriseerd, zoals is opgenomen in artikel 4.</text:p>
              </text:list-item>
              <text:list-item text:style-override="id1-3-2-2-17-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7-2-4">
                <text:number>4.</text:number>
                <text:p text:style-name="al">Uitgangspunt is dat iedere afwijking van de begroting als onrechtmatig wordt beschouwd. Afwijkingen worden als acceptabel aangemerkt in de volgende situaties:</text:p>
                <text:list text:style-name="id1-3-2-2-17-2-4-3">
                  <text:list-item text:style-override="id1-3-2-2-17-2-4-3-1">
                    <text:number>a.</text:number>
                    <text:p text:style-name="al">Er is sprake van een overschrijding waarbij direct gerelateerde inkomsten de overschrijding compenseren.</text:p>
                  </text:list-item>
                  <text:list-item text:style-override="id1-3-2-2-17-2-4-3-2">
                    <text:number>b.</text:number>
                    <text:p text:style-name="al">Er is sprake van een overschrijding op een open-einde regeling.</text:p>
                  </text:list-item>
                  <text:list-item text:style-override="id1-3-2-2-17-2-4-3-3">
                    <text:number>c.</text:number>
                    <text:p text:style-name="al">De overschrijding is geautoriseerd door middel van de vaststelling van een tussentijdse rapportage . </text:p>
                  </text:list-item>
                  <text:list-item text:style-override="id1-3-2-2-17-2-4-3-4">
                    <text:number>d.</text:number>
                    <text:p text:style-name="al">De overschrijding past binnen het bestaande beleid van het algemeen bestuur, is toereikend toegelicht in o.a. de paragraafbegrotingsrechtmatigheid in de jaarrekening en had niet via een eerder besluit geautoriseerd kunnen worden.</text:p>
                  </text:list-item>
                </text:list>
              </text:list-item>
              <text:list-item text:style-override="id1-3-2-2-17-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17-2-6">
                <text:number>6.</text:number>
                <text:p text:style-name="al">Uitgangspunt is dat als de begroting niet tijdig is aangepast bij onderschrijding van lasten en investeringskredieten en/of lagere of hogere baten dan begroot dit als formeel onrechtmatig wordt beschouwd. Deze worden als rechtmatig aangemerkt als deze toereikend zijn toegelicht in bestuursrapportages of jaarrekening.</text:p>
              </text:list-item>
            </text:list>
            <text:p text:style-name="al"/>
          </text:section>
          <text:section text:name="artikel_id1-3-2-2-18" text:style-name="artikel">
            <text:p text:style-name="artikel_kop_titel"><text:span text:style-name="artikel_kop_label">Artikel</text:span> <text:span text:style-name="artikel_kop_nr">17.</text:span> Misbruik en oneigenlijk gebruik</text:p>
            <text:list text:style-name="id1-3-2-2-18-2">
              <text:list-item text:style-override="id1-3-2-2-18-2-1">
                <text:number>1.</text:number>
                <text:p text:style-name="al">Het misbruik en oneigenlijk gebruik-criterium is het criterium van rechtmatigheid, dat betrekking heeft op het voorkomen, detecteren en corrigeren van misbruik en oneigenlijk gebruik van overheidsgelden en eigendommen van de omgevingsdienst bij financiële beheershandelingen. </text:p>
              </text:list-item>
              <text:list-item text:style-override="id1-3-2-2-18-2-2">
                <text:number>2.</text:number>
                <text:p text:style-name="al">Het dagelijks bestuur zorgt voor de vastlegging van regels voor het voorkomen van misbruik en oneigenlijk gebruik van regelingen en eigendommen van de omgevingsdienst. </text:p>
              </text:list-item>
            </text:list>
            <text:p text:style-name="al"/>
          </text:section>
          <text:section text:name="artikel_id1-3-2-2-19" text:style-name="artikel">
            <text:p text:style-name="artikel_kop_titel"><text:span text:style-name="artikel_kop_label">Artikel</text:span> <text:span text:style-name="artikel_kop_nr">18.</text:span> Inkoop en aanbesteding</text:p>
            <text:p text:style-name="al">Het dagelijks bestuur kan regels vaststellen voor de inkoop en aanbesteding van werken, leveringen en diensten.</text:p>
            <text:p text:style-name="al"/>
          </text:section>
          <text:section text:name="artikel_id1-3-2-2-20" text:style-name="artikel">
            <text:p text:style-name="artikel_kop_titel"><text:span text:style-name="artikel_kop_label">Artikel</text:span> <text:span text:style-name="artikel_kop_nr">19.</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20-3">
              <text:list-item text:style-override="id1-3-2-2-20-3-1">
                <text:number>a.</text:number>
                <text:p text:style-name="al">de omvang, opbouw en ontwikkeling van het personeelsbestand en de loonkosten;</text:p>
              </text:list-item>
              <text:list-item text:style-override="id1-3-2-2-20-3-2">
                <text:number>b.</text:number>
                <text:p text:style-name="al">de kosten van inhuur derden;</text:p>
              </text:list-item>
              <text:list-item text:style-override="id1-3-2-2-20-3-3">
                <text:number>c.</text:number>
                <text:p text:style-name="al">de huisvestingskosten;</text:p>
              </text:list-item>
              <text:list-item text:style-override="id1-3-2-2-20-3-4">
                <text:number>d.</text:number>
                <text:p text:style-name="al">de automatiseringskosten;</text:p>
              </text:list-item>
              <text:list-item text:style-override="id1-3-2-2-20-3-5">
                <text:number>e.</text:number>
                <text:p text:style-name="al">een toelichting op alle afwijkingen in rechtmatigheid, die in de rechtmatigheidsverantwoording zijn opgenomen, voor zover deze de rapportagegrens, zoals bedoeld in artikel 5.2 overschrijden en eventueel welke maatregelen worden genomen om deze afwijkingen in de toekomst te voorkomen; </text:p>
              </text:list-item>
              <text:list-item text:style-override="id1-3-2-2-20-3-6">
                <text:number>f.</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0-3-7">
                <text:number>g.</text:number>
                <text:p text:style-name="al">rapportage van het veelvuldig niet naleven van normen uit de gids proportionaliteit en/of slechte documentatie of naleving hiervan, als deze voorkomen;</text:p>
              </text:list-item>
              <text:list-item text:style-override="id1-3-2-2-20-3-8">
                <text:number>h.</text:number>
                <text:p text:style-name="al">geconstateerde fraude door eigen medewerkers, als dit voorkomt.</text:p>
              </text:list-item>
            </text:list>
            <text:p text:style-name="al"/>
            <text:p text:style-name="al"/>
          </text:section>
          <text:section text:name="artikel_id1-3-2-2-21" text:style-name="artikel">
            <text:p text:style-name="artikel_kop_titel"><text:span text:style-name="artikel_kop_label">Artikel</text:span> <text:span text:style-name="artikel_kop_nr">20.</text:span> Bekendmaking en inwerkingtreding</text:p>
            <text:p text:style-name="al">Deze verordening treedt in werking op de dag volgend op de dag van bekendmaking, met dien verstande dat zij van toepassing is met terugwerkende kracht tot 1 januari 2025.</text:p>
            <text:p text:style-name="al"/>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Financiële Verordening Omgevingsdienst Regio Nijmegen 2025”.</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de Omgevingsdienst regio Nijmegen d.d. 23 oktober 2025,</text:span></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29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AB 2025.21</meta:user-defined>
    <meta:user-defined meta:name="DCTERMS.abstract">Financiële verordening Omgevingsdienst Regio Nijmegen 2025</meta:user-defined>
    <meta:user-defined meta:name="DCTERMS.alternative">Financiële Verordening Omgevingsdienst Regio Nijmegen 2025</meta:user-defined>
    <dc:language>nl</dc:language>
    <meta:user-defined meta:name="OVERHEIDop.locatietype/OVERHEIDop.gebiedsmarkering">Adres</meta:user-defined>
    <meta:user-defined meta:name="DC.title">Financiële verordening Omgevingsdienst Regio Nijmegen 2025</meta:user-defined>
    <meta:user-defined meta:name="DCTERMS.W3CDTF/DCTERMS.available">2025-12-03</meta:user-defined>
    <meta:user-defined meta:name="DCTERMS.W3CDTF/OVERHEIDop.jaargang">2025</meta:user-defined>
    <meta:user-defined meta:name="OVERHEIDop.publicationIssue">2945</meta:user-defined>
    <meta:user-defined meta:name="OVERHEIDop.betreftRegeling">CVDR748523_1</meta:user-defined>
    <meta:user-defined meta:name="OVERHEIDop.BgrID/DC.identifier">bgr-2025-2945</meta:user-defined>
    <meta:user-defined meta:name="xs:date/OVERHEIDop.startdatum">2025-12-04</meta:user-defined>
    <meta:user-defined meta:name="OVERHEIDop.versieInformatie"/>
  </office:meta>
</office:document-meta>
</file>