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rolsteiger voor het beschilderen van metrowanden op Metro Station Gein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4-11-2025, verzonden op 24-11-2025, heeft het dagelijks bestuur van de Vervoerregio Amsterdam een omgevingsvergunning voor de beperkingengebiedactiviteit met betrekking tot een lokale spoorweg verleend voor de locatie, op Metro Station Gein die geldt voor de periode van 20-10-2025 tot 1-5-2026. Het gaat hierbij om het oprichten, ca. 6 weken laten staan en gebruiken van een rolsteiger voor het beschilderen van metrowan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ca. 6 weken laten staan en gebruiken van een rolsteiger voor het beschilderen van metrowanden op Metro Station Gein te Amsterdam</meta:user-defined>
    <meta:user-defined meta:name="DCTERMS.W3CDTF/DCTERMS.available">2025-12-04</meta:user-defined>
    <meta:user-defined meta:name="DCTERMS.W3CDTF/OVERHEIDop.jaargang">2025</meta:user-defined>
    <meta:user-defined meta:name="OVERHEIDop.publicationIssue">2944</meta:user-defined>
    <meta:user-defined meta:name="OVERHEIDop.BgrID/DC.identifier">bgr-2025-2944</meta:user-defined>
    <meta:user-defined meta:name="OVERHEIDop.versieInformatie"/>
  </office:meta>
</office:document-meta>
</file>