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style:style style:family="table-column" style:parent-style-name="colspec" style:name="id1-3-2-2-1-8-1-1">
      <style:table-column-properties style:rel-column-width="18*"/>
    </style:style>
    <style:style style:family="table-column" style:parent-style-name="colspec" style:name="id1-3-2-2-1-8-1-2">
      <style:table-column-properties style:rel-column-width="38*"/>
    </style:style>
    <style:style style:family="table-column" style:parent-style-name="colspec" style:name="id1-3-2-2-1-8-1-3">
      <style:table-column-properties style:rel-column-width="33*"/>
    </style:style>
  </office:automatic-styles>
  <office:body>
    <office:text>
      <text:p text:style-name="new_page_staatscourant"/>
      <text:p text:style-name="single-kop-titel">Normenkader in het kader van de rechtmatigheid van belastingen en heffingen 2025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normenkader is opgesteld ten behoeve van de rechtmatigheidscontrole door de accountant van Sabewa Zeeland van de door Sabewa Zeeland opgestelde verantwoordingen van de over het afgelopen boekjaar opgelegde aanslagen, heffingen, opbrengsten, verminderingen, kwijtscheldingen en debiteurensaldi en indien van toepassing overige saldi van balansrussenrekeningen per balansdatum van de belastingen en de heffingen. De rechtmatigheidscontrole houdt in dat de accountant vaststelt dat in de verantwoordingen opgenomen bedragen financieel rechtmatig tot stand zijn gekomen, dat wil zeggen voldoen aan relevante wet- ren regelgeving.</text:p>
            <text:p text:style-name="al"/>
            <text:p text:style-name="al">Voor een goede uitvoering van de rechtmatigheidscontrole is het belangrijk dat de geldende wet- en regelgeving duidelijk vastligt. Het normenkader voor een rechtmatigheidsverantwoording betreft de inventarisatie van de voor de verantwoording relevante wet- en regelgeving, welke jaarlijks wordt herzien.</text:p>
            <text:p text:style-name="al"/>
            <text:p text:style-name="al">In het navolgende overzicht is een inventarisatie van de relevante wet- en regelgeving in het kader van de controle op de rechtmatigheid van de jaarrekening van Sabewa Zeeland weergegeven:</text:p>
            <text:list text:style-name="id1-3-2-2-1-7">
              <text:list-item text:style-override="id1-3-2-2-1-7-1">
                <text:number>•</text:number>
                <text:p text:style-name="al">In de eerste kolom wordt een algemene omschrijving gegeven die een algemene aanduiding aangeeft van het onderwerp. </text:p>
              </text:list-item>
              <text:list-item text:style-override="id1-3-2-2-1-7-2">
                <text:number>•</text:number>
                <text:p text:style-name="al">In de kolom wetgeving extern wordt de te toetsten algemene wet- en regelgeving aangegeven. </text:p>
              </text:list-item>
              <text:list-item text:style-override="id1-3-2-2-1-7-3">
                <text:number>•</text:number>
                <text:p text:style-name="al">Sabewa Zeeland en de deelnemers hebben ter implementatie van de uitvoering van deze wet- en regelgeving eigen verordeningen en/of beleidsregels opgesteld waarmee een nadere invulling wordt gegeven. Deze verordeningen en besluiten zijn in de laatste kolom opgenom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 &amp; Regelgeving extern</text:span>
                    </text:p>
                  </table:table-cell>
                  <table:table-cell table:style-name="entry" table:number-rows-spanned="1" table:number-columns-spanned="1">
                    <text:p text:style-name="table_al">
                      <text:span text:style-name="nadrukvet">Regelgeving Sabewa Zeeland</text:spa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Gemeentewet</text:p>
                    <text:p text:style-name="table_al">Waterschapswet</text:p>
                    <text:p text:style-name="table_al">Invorderingswet 1990</text:p>
                    <text:p text:style-name="table_al">Kostenwet invordering rijksbelastingen</text:p>
                    <text:p text:style-name="table_al">Wetboek Burgerlijke rechtsvordering</text:p>
                    <text:p text:style-name="table_al">Waterwet</text:p>
                    <text:p text:style-name="table_al">Wet gemeenschappelijke regelingen</text:p>
                    <text:p text:style-name="table_al">Wet waardering onroerende zaken</text:p>
                    <text:p text:style-name="table_al">Kadasterwet</text:p>
                    <text:p text:style-name="table_al">Algemene wet inzake rijksbelastingen</text:p>
                    <text:p text:style-name="table_al">Algemene wet bestuursrecht</text:p>
                    <text:p text:style-name="table_al">Algemene verordening gegevensbescherming</text:p>
                    <text:p text:style-name="table_al">Besluit vervuilingswaarde ingenomen water 2009</text:p>
                    <text:p text:style-name="table_al">Besluit proceskosten bestuursrecht</text:p>
                    <text:p text:style-name="table_al">Faillissementswet</text:p>
                    <text:p text:style-name="table_al">Wet basisregistraties adressen en gebouwen</text:p>
                  </table:table-cell>
                  <table:table-cell table:style-name="entry" table:number-rows-spanned="1" table:number-columns-spanned="1">
                    <text:p text:style-name="table_al">Gemeenschappelijke regeling Belastingsamenwerking Sabewa Zeeland</text:p>
                    <text:p text:style-name="table_al">Belastingverordeningen van de deelnemer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sluit</text:span></text:p>
            <text:p><text:span text:style-name="functie">Aldus besloten in de vergadering van het Algemeen Bestuur op 27 november 2025.</text:span></text:p>
            <text:p><text:span text:style-name="functie"/></text:p>
            <text:p><text:span text:style-name="functie"/></text:p>
            <text:p><text:span text:style-name="functie"/></text:p>
            <text:p><text:span text:style-name="functie">mr. drs. A.J.G. Poppelaars, voorzitter </text:span></text:p>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9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rmenkader in het kader van de rechtmatigheid van belastingen en heffingen 2025 Sabewa Zeeland</meta:user-defined>
    <meta:user-defined meta:name="DCTERMS.W3CDTF/DCTERMS.available">2025-12-03</meta:user-defined>
    <meta:user-defined meta:name="DCTERMS.W3CDTF/OVERHEIDop.jaargang">2025</meta:user-defined>
    <meta:user-defined meta:name="OVERHEIDop.publicationIssue">2937</meta:user-defined>
    <meta:user-defined meta:name="OVERHEIDop.betreftRegeling">CVDR748492_1</meta:user-defined>
    <meta:user-defined meta:name="OVERHEIDop.BgrID/DC.identifier">bgr-2025-2937</meta:user-defined>
    <meta:user-defined meta:name="xs:date/OVERHEIDop.startdatum">2025-11-27</meta:user-defined>
    <meta:user-defined meta:name="OVERHEIDop.versieInformatie"/>
  </office:meta>
</office:document-meta>
</file>