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financieel beleid, beheer en organisatie (artikel 212 Gemeentewet) van de Veiligheidsregio Noord- en Oost Gelder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Veiligheidsregio Noord- en Oost-Gelderland;</text:p>
            <text:p text:style-name="al">Bijeen in de vergadering d.d. 27 november 2025;</text:p>
            <text:p text:style-name="al">Gelezen het voorstel van het dagelijks bestuur d.d. 13 november 202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1e wijziging van de Verordening financieel beleid, beheer en organisatie (artikel 212 Gemeentewet) van de Veiligheidsregio Noord- en Oost Gelderland 2024 vast te stellen, te weten:</text:p>
              </text:list-item>
            </text:list>
            <text:p text:style-name="al">Artikel 8 lid 2 wordt vervangen door:</text:p>
            <text:p text:style-name="al">In de rechtmatigheidsverantwoording bij de jaarrekening rapporteert het dagelijks bestuur aan het algemeen bestuur over afwijkingen met een verantwoordingsgrens van 2% van de totale lasten, exclusief de dotaties aan de reserves. </text:p>
            <text:list text:style-name="id1-3-2-2-1-6">
              <text:list-item text:style-override="id1-3-2-2-1-6-1">
                <text:number>2.</text:number>
                <text:p text:style-name="al">Deze wijziging in werking te laten treden op de eerste dag na bekendmaking, met terugwerkende kracht tot en met 1 januari 2025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De voorzitter,</text:span></text:p>
            <text:p><text:span text:style-name="functie"/></text:p>
            <text:p><text:span text:style-name="functie">drs. D.G.L. Kransen A.J.M. Heerts </text:span></text:p>
            <text:p><text:span text:style-name="functie"/></text:p>
            <text:p><text:span text:style-name="functie">Twello, 27 nov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 en Oost-Gelderland</text:p>
            </table:table-cell>
            <table:table-cell office:value-type="string" table:style-name="header.C">
              <text:p text:style-name="headerright"><text:span text:style-name="nr">Nr. 293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RegionaalSamenwerkingsorgaan/DC.creator">Veiligheidsregio Noord- en Oost-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Noord- en Oost-Gelderland</meta:user-defined>
    <meta:user-defined meta:name="OVERHEID.RegionaalSamenwerkingsorgaan/DCTERMS.publisher">Veiligheidsregio Noord- en Oost-Gelderland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4-01-31</meta:user-defined>
    <meta:user-defined meta:name="DCTERMS.alternative">Verordening financieel beleid, beheer en organisatie van de Veiligheidsregio Noord- en Oost Gelderland 202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ordening financieel beleid, beheer en organisatie (artikel 212 Gemeentewet) van de Veiligheidsregio Noord- en Oost Gelderland 2024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36</meta:user-defined>
    <meta:user-defined meta:name="OVERHEIDop.betreftRegeling">CVDR722805_2</meta:user-defined>
    <meta:user-defined meta:name="xs:date/OVERHEIDop.startdatum">2025-12-04</meta:user-defined>
    <meta:user-defined meta:name="OVERHEIDop.BgrID/DC.identifier">bgr-2025-2936</meta:user-defined>
    <meta:user-defined meta:name="OVERHEIDop.versieInformatie"/>
  </office:meta>
</office:document-meta>
</file>