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1-3">
      <text:list-level-style-bullet text:bullet-char="•" text:level="1">
        <style:list-level-properties text:min-label-width="10mm"/>
      </text:list-level-style-bullet>
    </text:list-style>
    <text:list-style style:name="id1-3-2-2-1-2-3-6-3-1-3-1">
      <text:list-level-style-bullet text:bullet-char="•" text:level="1">
        <style:list-level-properties text:min-label-width="10mm"/>
      </text:list-level-style-bullet>
    </text:list-style>
    <text:list-style style:name="id1-3-2-2-1-2-3-6-3-1-3-2">
      <text:list-level-style-bullet text:bullet-char="•" text:level="1">
        <style:list-level-properties text:min-label-width="10mm"/>
      </text:list-level-style-bullet>
    </text:list-style>
    <text:list-style style:name="id1-3-2-2-1-2-3-6-3-1-3-3">
      <text:list-level-style-bullet text:bullet-char="•" text:level="1">
        <style:list-level-properties text:min-label-width="10mm"/>
      </text:list-level-style-bullet>
    </text:list-style>
    <text:list-style style:name="id1-3-2-2-1-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3">
      <text:list-level-style-bullet text:bullet-char="•" text:level="1">
        <style:list-level-properties text:min-label-width="10mm"/>
      </text:list-level-style-bullet>
    </text:list-style>
    <text:list-style style:name="id1-3-2-2-1-4-8-3-1">
      <text:list-level-style-bullet text:bullet-char="•" text:level="1">
        <style:list-level-properties text:min-label-width="10mm"/>
      </text:list-level-style-bullet>
    </text:list-style>
    <text:list-style style:name="id1-3-2-2-1-4-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3-2">
      <text:list-level-style-bullet text:bullet-char="•" text:level="1">
        <style:list-level-properties text:min-label-width="10mm"/>
      </text:list-level-style-bullet>
    </text:list-style>
    <text:list-style style:name="id1-3-2-2-1-4-8-3-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3-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3-2-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3-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troleverordening Gemeenschappelijke regeling Regio Arnhem-Nijmegen 2025 e.v.</text:p>
      <text:section text:name="regeling_id1-3-2" text:style-name="regeling">
        <text:section text:name="aanhef_id1-3-2-1" text:style-name="aanhef">
          <text:section text:name="preambule_id1-3-2-1-1" text:style-name="preambule">
            <text:p text:style-name="al">Het algemeen bestuur van de Gemeenschappelijke regeling Regio Arnhem-Nijmegen, bijeen in zijn vergadering van 26 november 2025;</text:p>
            <text:p text:style-name="al"/>
            <text:p text:style-name="al">Gelet op de Wet gemeenschappelijke regelingen;</text:p>
            <text:p text:style-name="al"/>
            <text:p text:style-name="al">Gelet op artikel 213 van de Gemeentewet, het Besluit accountantscontrole decentrale overheden en artikel 28 lid 3 van Gemeenschappelijke regeling Regio Arnhem-Nijmegen;</text:p>
            <text:p text:style-name="al"/>
            <text:p text:style-name="al">Besluit vast te stellen de volgende Vorderingen voor de controle op het financieel beheer en de inrichting van de financiële organisatie van Gemeenschappelijke regeling Regio Arnhem-Nijmeg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text:p>
            <text:section text:name="artikel_id1-3-2-2-1-2" text:style-name="artikel">
              <text:p text:style-name="artikel_kop_titel"><text:span text:style-name="artikel_kop_label">Artikel</text:span> <text:span text:style-name="artikel_kop_nr">1</text:span> Begripsbepalingen</text:p>
              <text:p text:style-name="al">In deze verordening en de hierop rustende bepalingen wordt verstaan onder: </text:p>
              <text:list text:style-name="id1-3-2-2-1-2-3">
                <text:list-item text:style-override="id1-3-2-2-1-2-3-1">
                  <text:number>1.</text:number>
                  <text:p text:style-name="al">Regeling: de Gemeenschappelijke regeling Regio Arnhem-Nijmegen; </text:p>
                </text:list-item>
                <text:list-item text:style-override="id1-3-2-2-1-2-3-2">
                  <text:number>2.</text:number>
                  <text:p text:style-name="al">Algemeen bestuur: het algemeen bestuur van de Gemeenschappelijke regeling Regio Arnhem-Nijmegen; </text:p>
                </text:list-item>
                <text:list-item text:style-override="id1-3-2-2-1-2-3-3">
                  <text:number>3.</text:number>
                  <text:p text:style-name="al">Dagelijks bestuur: het dagelijks bestuur van de Gemeenschappelijke regeling Regio Arnhem-Nijmegen; </text:p>
                </text:list-item>
                <text:list-item text:style-override="id1-3-2-2-1-2-3-4">
                  <text:number>4.</text:number>
                  <text:p text:style-name="al">Directeur: het hoofd van het regiobureau, zoals bedoeld in artikel 23 en 24 van de regeling;</text:p>
                </text:list-item>
                <text:list-item text:style-override="id1-3-2-2-1-2-3-5">
                  <text:number>5.</text:number>
                  <text:p text:style-name="al">Accountant: een door het algemeen bestuur benoemde:</text:p>
                  <text:list text:style-name="id1-3-2-2-1-2-3-5-3">
                    <text:list-item text:style-override="id1-3-2-2-1-2-3-5-3-1">
                      <text:number>a.</text:number>
                      <text:p text:style-name="al">Registeraccountant of;</text:p>
                    </text:list-item>
                    <text:list-item text:style-override="id1-3-2-2-1-2-3-5-3-2">
                      <text:number>b.</text:number>
                      <text:p text:style-name="al">Accountant-administratieconsulent met een aantekening in het inschrijvingsregister als bedoeld in het derde lid van artikel 36 Wet op de Accountant – Administratieconsulenten of;</text:p>
                    </text:list-item>
                    <text:list-item text:style-override="id1-3-2-2-1-2-3-5-3-3">
                      <text:number>c.</text:number>
                      <text:p text:style-name="al">Organisatie waarin voor de accountantscontrole bevoegde accountants samenwerken.</text:p>
                    </text:list-item>
                  </text:list>
                </text:list-item>
                <text:list-item text:style-override="id1-3-2-2-1-2-3-6">
                  <text:number>6.</text:number>
                  <text:p text:style-name="al">Accountantscontrole: de controle van de in artikel 31 van de regeling bedoelde jaarrekening uitgevoerd door de door het algemeen bestuur benoemde accountant ten behoeve van:</text:p>
                  <text:list text:style-name="id1-3-2-2-1-2-3-6-3">
                    <text:list-item text:style-override="id1-3-2-2-1-2-3-6-3-1">
                      <text:number>a.</text:number>
                      <text:p text:style-name="al">De controleverklaring van de accountant als bedoeld in artikel 213 Gemeentewet, lid 3 inzake</text:p>
                      <text:list text:style-name="id1-3-2-2-1-2-3-6-3-1-3">
                        <text:list-item text:style-override="id1-3-2-2-1-2-3-6-3-1-3-1">
                          <text:number>•</text:number>
                          <text:p text:style-name="al">het getrouwe beeld van de in de jaarrekening gepresenteerde baten en lasten en de grootte en samenstelling van het vermogen;</text:p>
                        </text:list-item>
                        <text:list-item text:style-override="id1-3-2-2-1-2-3-6-3-1-3-2">
                          <text:number>•</text:number>
                          <text:p text:style-name="al">het in overeenstemming zijn van de door het dagelijks bestuur opgestelde jaarrekening met de bij of krachtens algemene maatregel van bestuur te stellen regels bedoeld in artikel 186 Gemeentewet (het Besluit Begroting en Verantwoording Provincies en Gemeenten);</text:p>
                        </text:list-item>
                        <text:list-item text:style-override="id1-3-2-2-1-2-3-6-3-1-3-3">
                          <text:number>•</text:number>
                          <text:p text:style-name="al">het verenigbaar zijn van het jaarverslag met de jaarrekening.</text:p>
                        </text:list-item>
                      </text:list>
                    </text:list-item>
                    <text:list-item text:style-override="id1-3-2-2-1-2-3-6-3-2">
                      <text:number>b.</text:number>
                      <text:p text:style-name="al">Het verslag van bevindingen als bedoeld in artikel 213 Gemeentewet, lid 4, inzake de inrichting van het financieel beheer en de financiële organisatie gericht op de vraag of deze een getrouwe en rechtmatige verantwoording mogelijk maken.</text:p>
                    </text:list-item>
                  </text:list>
                </text:list-item>
                <text:list-item text:style-override="id1-3-2-2-1-2-3-7">
                  <text:number>7.</text:number>
                  <text:p text:style-name="al">Rechtmatigheid: Het overeenstemmen van het tot stand komen van de financiële beheershandelingen en de vastlegging daarvan met de relevante wet- en regelgeving, zoals bedoeld in de Kadernota Rechtmatigheid van de Commissie BBV en zoals gepresenteerd in de door het dagelijks bestuur af te geven rechtmatigheidsverantwoording.</text:p>
                </text:list-item>
                <text:list-item text:style-override="id1-3-2-2-1-2-3-8">
                  <text:number>8.</text:number>
                  <text:p text:style-name="al">Getrouwheid: omvat de vraag of de jaarrekening een waarheidsgetrouw beeld geeft: zijn alle transacties, zoals ze hebben plaatsgevonden juist, volledig en tijdig in de jaarrekening verwerkt.</text:p>
                </text:list-item>
                <text:list-item text:style-override="id1-3-2-2-1-2-3-9">
                  <text:number>9.</text:number>
                  <text:p text:style-name="al">Rechtmatigheidsverantwoording: een door het dagelijks bestuur afgegeven verantwoording als onderdeel van de jaarrekening, waaruit blijkt in welke mate er rechtmatig is gehandeld. Het gaat hierbij om de financiële rechtmatigheid van de baten en lasten op een drietal criteria: </text:p>
                  <text:list text:style-name="id1-3-2-2-1-2-3-9-3">
                    <text:list-item text:style-override="id1-3-2-2-1-2-3-9-3-1">
                      <text:number>a.</text:number>
                      <text:p text:style-name="al">begrotingscriterium;</text:p>
                    </text:list-item>
                    <text:list-item text:style-override="id1-3-2-2-1-2-3-9-3-2">
                      <text:number>b.</text:number>
                      <text:p text:style-name="al">voorwaardencriterium en </text:p>
                    </text:list-item>
                    <text:list-item text:style-override="id1-3-2-2-1-2-3-9-3-3">
                      <text:number>c.</text:number>
                      <text:p text:style-name="al">misbruik en oneigenlijk gebruik criterium.</text:p>
                    </text:list-item>
                  </text:list>
                </text:list-item>
                <text:list-item text:style-override="id1-3-2-2-1-2-3-10">
                  <text:number>10.</text:number>
                  <text:p text:style-name="al">Begrotingsrechtmatigheid (begrotingscriterium): de financiële beheershandelingen, die ten grondslag liggen aan de baten en lasten, alsmede de balansposten, dienen tot stand te zijn gekomen binnen de grenzen van de geautoriseerde begroting en hiermee samenhangende programma’s (begrotingscriterium). In de begroting zijn de maxima voor de lasten vermeld die door het algemeen bestuur zijn vastgesteld. Dit houdt in dat de financiële beheershandelingen dienen te passen binnen de begroting, waarbij het juiste programma, de toereikendheid van het begrotingsbedrag, alsmede het begrotingsjaar van belang zijn.</text:p>
                </text:list-item>
                <text:list-item text:style-override="id1-3-2-2-1-2-3-11">
                  <text:number>11.</text:number>
                  <text:p text:style-name="al">Misbruik(criterium): het opzettelijk niet, niet tijdig, onjuist of onvolledig verstrekken van gegevens met als doel ten onrechte overheidssubsidies of -uitkeringen te verkrijgen of niet dan wel een te laag bedrag aan heffingen aan de overheid te betalen.</text:p>
                </text:list-item>
                <text:list-item text:style-override="id1-3-2-2-1-2-3-12">
                  <text:number>12.</text:number>
                  <text:p text:style-name="al">Oneigenlijk gebruik: 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 </text:p>
                </text:list-item>
                <text:list-item text:style-override="id1-3-2-2-1-2-3-13">
                  <text:number>13.</text:number>
                  <text:p text:style-name="al">Voorwaarden(criterium): het voorwaardencriterium heeft betrekking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2-3-14">
                  <text:number>14.</text:number>
                  <text:p text:style-name="al">Deelverantwoording: Een in opdracht van het algemeen bestuur ten behoeve van de verslaglegging opgestelde verantwoording van een afzonderlijke organisatie-eenheid binnen de organisatie van de gemeenschappelijke regeling, welke verantwoording onderdeel uitmaakt van de jaarrekening.</text:p>
                </text:list-item>
              </text:list>
            </text:section>
            <text:section text:name="artikel_id1-3-2-2-1-3" text:style-name="artikel">
              <text:p text:style-name="artikel_kop_titel"><text:span text:style-name="artikel_kop_label">Artikel</text:span> <text:span text:style-name="artikel_kop_nr">2</text:span> Opdrachtverlening accountantscontrole</text:p>
              <text:list text:style-name="id1-3-2-2-1-3-2">
                <text:list-item text:style-override="id1-3-2-2-1-3-2">
                  <text:number>1.</text:number>
                  <text:p text:style-name="al">De accountantscontrole van de jaarrekening als bedoeld in artikel 213, lid 2, Gemeentewet, wordt opgedragen aan de door het algemeen bestuur benoemde accountant. De aanwijzing van een accountant geschiedt voor de duur die bepaald is in het besluit van het algemeen bestuur waarin deze accountant wordt aangesteld.</text:p>
                </text:list-item>
                <text:list-item text:style-override="id1-3-2-2-1-3-3">
                  <text:number>2.</text:number>
                  <text:p text:style-name="al">Jaarlijks, voorafgaand aan de accountantscontrole stelt het algemeen bestuur vast:</text:p>
                  <text:list text:style-name="id1-3-2-2-1-3-3-3">
                    <text:list-item text:style-override="id1-3-2-2-1-3-3-3-1">
                      <text:number>a.</text:number>
                      <text:p text:style-name="al">de toe te passen goedkeuringstoleranties bij de accountantscontrole van de jaarrekening;</text:p>
                    </text:list-item>
                    <text:list-item text:style-override="id1-3-2-2-1-3-3-3-2">
                      <text:number>b.</text:number>
                      <text:p text:style-name="al">de te hanteren verantwoordingsgrens ten behoeve van de rechtmatigheidsverantwoording door het dagelijks bestuur;</text:p>
                    </text:list-item>
                    <text:list-item text:style-override="id1-3-2-2-1-3-3-3-3">
                      <text:number>c.</text:number>
                      <text:p text:style-name="al">de rapporteringsgrens ten behoeve van het opnemen en toelichten van de geconstateerde onrechtmatigheden door het dagelijks bestuur in de bedrijfsvoeringsparagraaf;</text:p>
                    </text:list-item>
                    <text:list-item text:style-override="id1-3-2-2-1-3-3-3-4">
                      <text:number>d.</text:number>
                      <text:p text:style-name="al">de inrichtingseisen voor het verslag van bevindingen; </text:p>
                    </text:list-item>
                    <text:list-item text:style-override="id1-3-2-2-1-3-3-3-5">
                      <text:number>e.</text:number>
                      <text:p text:style-name="al">de accountantscontrole uit te voeren volgens een vastgesteld Normenkader; algemeen bestuur stelt normenkader vast t.b.v. accountscontrole</text:p>
                    </text:list-item>
                    <text:list-item text:style-override="id1-3-2-2-1-3-3-3-6">
                      <text:number>f.</text:number>
                      <text:p text:style-name="al">voor eventueel aanvullend uit te voeren tussentijdse controles worden steeds aanvullende afspraken vastgelegd.</text:p>
                    </text:list-item>
                  </text:list>
                </text:list-item>
              </text:list>
            </text:section>
            <text:section text:name="artikel_id1-3-2-2-1-4" text:style-name="artikel">
              <text:p text:style-name="artikel_kop_titel"><text:span text:style-name="artikel_kop_label">Artikel</text:span> <text:span text:style-name="artikel_kop_nr">3</text:span> Informatieverstrekking door dagelijks bestuur</text:p>
              <text:list text:style-name="id1-3-2-2-1-4-2">
                <text:list-item text:style-override="id1-3-2-2-1-4-2">
                  <text:number>1.</text:number>
                  <text:p text:style-name="al">Het dagelijks bestuur is verantwoordelijk voor de samenstelling van de jaarstukken (bestaande uit het jaarverslag en de jaarrekening), conform de geldende interne – en externe wet- en regelgeving en overlegt deze aan de accountant voor controle.</text:p>
                </text:list-item>
                <text:list-item text:style-override="id1-3-2-2-1-4-3">
                  <text:number>2.</text:number>
                  <text:p text:style-name="al">Het dagelijks bestuur neemt de rechtmatigheidsverantwoording op in de jaarrekening. De accountant maakt voor de controle van de in de jaarrekening opgenomen rechtmatigheidsverantwoording door het dagelijks bestuur zo veel mogelijk gebruik van het namens het dagelijks bestuur uitgevoerde onafhankelijke onderzoek.</text:p>
                </text:list-item>
                <text:list-item text:style-override="id1-3-2-2-1-4-4">
                  <text:number>3.</text:number>
                  <text:p text:style-name="al">Het dagelijks bestuur draagt er zorg voor, dat alle aan de jaarrekening (inclusief rechtmatigheidsverantwoording) ten grondslag liggende verordeningen, nota’s, bestuursbesluiten, deelverantwoordingen, administraties, plannen, overeenkomsten, berekeningen e.d. voor de accountant ter inzage liggen en goed toegankelijk zijn.</text:p>
                </text:list-item>
                <text:list-item text:style-override="id1-3-2-2-1-4-5">
                  <text:number>4.</text:number>
                  <text:p text:style-name="al">Bij de jaarrekening bevestigt het dagelijks bestuur schriftelijk aan de accountant, dat alle hem bekende informatie van belang voor de oordeelsvorming van de accountant is verstrekt.</text:p>
                </text:list-item>
                <text:list-item text:style-override="id1-3-2-2-1-4-6">
                  <text:number>5.</text:number>
                  <text:p text:style-name="al">Het dagelijks bestuur legt de gecontroleerde jaarrekening inclusief rechtmatigheidsverantwoording tijdig, samen met de controleverklaring van de accountant en het verslag van bevindingen, voor aan het algemeen bestuur binnen de termijnen, vastgesteld in de Gemeenschappelijke regeling Regio Arnhem– Nijmegen.</text:p>
                </text:list-item>
                <text:list-item text:style-override="id1-3-2-2-1-4-7">
                  <text:number>6.</text:number>
                  <text:p text:style-name="al">Alle informatie die na afgifte van de controleverklaring en voor behandeling van de jaarrekening in het algemeen bestuur beschikbaar komt en die van invloed is op het beeld dat de jaarrekening geeft, wordt tijdig door het dagelijks bestuur aan het algemeen bestuur en de accountant gemeld.</text:p>
                </text:list-item>
                <text:list-item text:style-override="id1-3-2-2-1-4-8">
                  <text:number>7.</text:number>
                  <text:p text:style-name="al">In het kader van de rechtmatigheidscontrole worden de navolgende rechtmatigheidscriteria, bedoeld in de Kadernota Rechtmatigheid van de Commissie BBV, onderkend: </text:p>
                  <text:list text:style-name="id1-3-2-2-1-4-8-3">
                    <text:list-item text:style-override="id1-3-2-2-1-4-8-3-1">
                      <text:number>•</text:number>
                      <text:p text:style-name="al">
                    <text:span text:style-name="nadrukcur">ten behoeve van de controle door de accountant op het onderdeel getrouwheid:</text:span>
                  </text:p>
                      <text:list text:style-name="id1-3-2-2-1-4-8-3-1-3">
                        <text:list-item text:style-override="id1-3-2-2-1-4-8-3-1-3-1">
                          <text:number>a.</text:number>
                          <text:p text:style-name="al">calculatiecriterium; </text:p>
                        </text:list-item>
                        <text:list-item text:style-override="id1-3-2-2-1-4-8-3-1-3-2">
                          <text:number>b.</text:number>
                          <text:p text:style-name="al">valuteringscriterium; </text:p>
                        </text:list-item>
                        <text:list-item text:style-override="id1-3-2-2-1-4-8-3-1-3-3">
                          <text:number>c.</text:number>
                          <text:p text:style-name="al">adresseringscriterium;</text:p>
                        </text:list-item>
                        <text:list-item text:style-override="id1-3-2-2-1-4-8-3-1-3-4">
                          <text:number>d.</text:number>
                          <text:p text:style-name="al">volledigheidscriterium; </text:p>
                        </text:list-item>
                        <text:list-item text:style-override="id1-3-2-2-1-4-8-3-1-3-5">
                          <text:number>e.</text:number>
                          <text:p text:style-name="al">aanvaardbarheidscriterium; </text:p>
                        </text:list-item>
                        <text:list-item text:style-override="id1-3-2-2-1-4-8-3-1-3-6">
                          <text:number>f.</text:number>
                          <text:p text:style-name="al">leveringscriterium;</text:p>
                        </text:list-item>
                      </text:list>
                    </text:list-item>
                    <text:list-item text:style-override="id1-3-2-2-1-4-8-3-2">
                      <text:number>•</text:number>
                      <text:p text:style-name="al">
                    <text:span text:style-name="nadrukcur">ten behoeve van de controle door het dagelijks bestuur op het onderdeel rechtmatigheid:</text:span>
                  </text:p>
                      <text:list text:style-name="id1-3-2-2-1-4-8-3-2-3">
                        <text:list-item text:style-override="id1-3-2-2-1-4-8-3-2-3-1">
                          <text:number>g.</text:number>
                          <text:p text:style-name="al"> begrotingscriterium; </text:p>
                        </text:list-item>
                        <text:list-item text:style-override="id1-3-2-2-1-4-8-3-2-3-2">
                          <text:number>h.</text:number>
                          <text:p text:style-name="al"> voorwaardencriterium; en</text:p>
                        </text:list-item>
                        <text:list-item text:style-override="id1-3-2-2-1-4-8-3-2-3-3">
                          <text:number>i.</text:number>
                          <text:p text:style-name="al">misbruik- en oneigenlijk gebruikscriterium. </text:p>
                        </text:list-item>
                      </text:list>
                    </text:list-item>
                  </text:list>
                </text:list-item>
                <text:list-item text:style-override="id1-3-2-2-1-4-9">
                  <text:number>8.</text:number>
                  <text:p text:style-name="al">De in het zevende lid onder a tot en met f genoemde criteria worden gecontroleerd door de accountant. </text:p>
                </text:list-item>
                <text:list-item text:style-override="id1-3-2-2-1-4-10">
                  <text:number>9.</text:number>
                  <text:p text:style-name="al">De in het zevende lid onder g tot en met i genoemde criteria worden gecontroleerd door het dagelijks bestuur.</text:p>
                </text:list-item>
                <text:list-item text:style-override="id1-3-2-2-1-4-11">
                  <text:number>10.</text:number>
                  <text:p text:style-name="al">Het dagelijks bestuur geeft in de jaarrekening in overeenstemming met de door het algemeen bestuur vastgestelde goedkeuringstoleranties een oordeel over de rechtmatigheid van de onder haar verantwoordelijkheid uitgevoerde financiële beheers- handelingen conform het hierover vastgelegde kader in het Besluit Accountantscontrole Decentrale Overheden.</text:p>
                </text:list-item>
              </text:list>
            </text:section>
            <text:section text:name="artikel_id1-3-2-2-1-5" text:style-name="artikel">
              <text:p text:style-name="artikel_kop_titel"><text:span text:style-name="artikel_kop_label">Artikel</text:span> <text:span text:style-name="artikel_kop_nr">4</text:span> Inrichting accountantscontrole</text:p>
              <text:list text:style-name="id1-3-2-2-1-5-2">
                <text:list-item text:style-override="id1-3-2-2-1-5-2">
                  <text:number>1.</text:number>
                  <text:p text:style-name="al">De accountant zal toetsen of de jaarrekening getrouw is. In de controleverklaring van de accountant wordt geen afzonderlijk oordeel gegeven over het aspect rechtmatigheid. Het aspect rechtmatigheid(-sverantwoording) is de verantwoordelijkheid van het dagelijks bestuur.</text:p>
                </text:list-item>
                <text:list-item text:style-override="id1-3-2-2-1-5-3">
                  <text:number>2.</text:number>
                  <text:p text:style-name="al">De accountant bepaalt binnen het kader van de opdrachtverlening zelfstandig de wijze waarop de accountantscontrole wordt ingericht, alsmede de aard en de omvang van de daarbij behorende werkzaamheden.</text:p>
                </text:list-item>
                <text:list-item text:style-override="id1-3-2-2-1-5-4">
                  <text:number>3.</text:number>
                  <text:p text:style-name="al">De accountant bepaalt binnen het kader van de opdrachtverlening zelfstandig de frequentie van de uit te voeren controles. De tijdstippen waarop deze worden ingepland vinden in onderling overleg met het dagelijks bestuur plaats. Voor zover de accountant dit in het kader van zijn controleopdracht noodzakelijk acht, kan hij controlewerkzaamheden zonder voorafgaande kennisgeving uitvoeren.</text:p>
                </text:list-item>
                <text:list-item text:style-override="id1-3-2-2-1-5-5">
                  <text:number>4.</text:number>
                  <text:p text:style-name="al">Ter bevordering van een efficiënte en doeltreffende accountantscontrole vindt periodiek (afstemmings-) overleg plaats tussen de accountant en de directeur.</text:p>
                </text:list-item>
                <text:list-item text:style-override="id1-3-2-2-1-5-6">
                  <text:number>5.</text:number>
                  <text:p text:style-name="al">De accountant is bij de uitvoering van zijn opdrachten gehouden aan de voor hen geldende voorschriften inzake onafhankelijkheid en de bepalingen van de gedrags- en beroepsregels (waaronder geheimhouding) conform de vigerende regelgeving vastgesteld door Nederlands Beroepsorganisatie van Accountants (NBA).</text:p>
                </text:list-item>
              </text:list>
            </text:section>
            <text:section text:name="artikel_id1-3-2-2-1-6" text:style-name="artikel">
              <text:p text:style-name="artikel_kop_titel"><text:span text:style-name="artikel_kop_label">Artikel</text:span> <text:span text:style-name="artikel_kop_nr">5</text:span> Toegang tot informatie</text:p>
              <text:list text:style-name="id1-3-2-2-1-6-2">
                <text:list-item text:style-override="id1-3-2-2-1-6-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kantoren en informatiedragers van de gemeenschappelijke regeling.</text:p>
                </text:list-item>
                <text:list-item text:style-override="id1-3-2-2-1-6-3">
                  <text:number>2.</text:number>
                  <text:p text:style-name="al">De accountant is bevoegd om van alle medewerkers, die onder verantwoordelijkheid van de gemeenschappelijke regeling werkzaamheden verrichten, mondelinge en schriftelijke inlichtingen en verklaringen te verlangen die voor de uitvoering van zijn opdracht nodig is. Het dagelijks bestuur draagt er zorg voor, dat de desbetreffende werknemers hieraan hun medewerking verlenen.</text:p>
                </text:list-item>
                <text:list-item text:style-override="id1-3-2-2-1-6-4">
                  <text:number>3.</text:number>
                  <text:p text:style-name="al">Het dagelijks bestuur draagt er zorg voor, dat de medewerkers van de organisatieonderdelen van de Gemeenschappelijke regeling Regio Arnhem–Nijmegen zijn gehouden de accountant alle informatie te verstrekken, opdat de accountant zich een juist en volledig oordeel kan vormen over het gevoerde financiële beheer, de getrouwheid van zowel het financiële beeld als de verklaring van het dagelijks bestuur omtrent de rechtmatige totstandkoming van de baten en lasten.</text:p>
                </text:list-item>
              </text:list>
            </text:section>
            <text:section text:name="artikel_id1-3-2-2-1-7" text:style-name="artikel">
              <text:p text:style-name="artikel_kop_titel"><text:span text:style-name="artikel_kop_label">Artikel</text:span> <text:span text:style-name="artikel_kop_nr">6</text:span> Goedkeuringstolerantie, verantwoordings- en rapportagegrens</text:p>
              <text:list text:style-name="id1-3-2-2-1-7-2">
                <text:list-item text:style-override="id1-3-2-2-1-7-2">
                  <text:number>1.</text:number>
                  <text:p text:style-name="al">Als goedkeuringstoleranties voor de accountantscontrole worden aangehouden de in het Besluit accountantscontrole decentrale overheden opgenomen goedkeuringstoleranties. De goedkeurings- en rapportagetolerantie voor de accountantscontrole zijn nader uitgewerkt in het door het algemeen bestuur vastgestelde controleprotocol.</text:p>
                </text:list-item>
                <text:list-item text:style-override="id1-3-2-2-1-7-3">
                  <text:number>2.</text:number>
                  <text:p text:style-name="al">De verantwoordingsgrens voor de rechtmatigheidsverantwoording door het dagelijks bestuur is opgenomen in de financiële verordening van de gemeenschappelijke regeling. </text:p>
                </text:list-item>
                <text:list-item text:style-override="id1-3-2-2-1-7-4">
                  <text:number>3.</text:number>
                  <text:p text:style-name="al">De rapportagetolerantie voor de rechtmatigheidsverantwoording door het dagelijks bestuur betreft minimaal elke ontdekte fout of onduidelijkheid boven € 50.000 die wordt gerapporteerd. Bij overschrijding van de rapportagetolerantie vindt rapportering plaats door het dagelijks bestuur aan het algemeen bestuur in een afzonderlijke rapportage.</text:p>
                </text:list-item>
                <text:list-item text:style-override="id1-3-2-2-1-7-5">
                  <text:number>4.</text:number>
                  <text:p text:style-name="al">In aanvulling op het in de wet voorgeschreven verslag van bevindingen brengt de accountant over de door hem uitgevoerde (deel-)controles verslag uit over zijn bevindingen, die niet van bestuurlijk belang zijn, aan de directeur. </text:p>
                </text:list-item>
                <text:list-item text:style-override="id1-3-2-2-1-7-6">
                  <text:number>5.</text:number>
                  <text:p text:style-name="al">De accountant legt de controleverklaring en het verslag van bevindingen in concept voor aan het dagelijks bestuur om op deze stukken te reageren voordat verzending aan het algemeen bestuur plaatsvindt.</text:p>
                </text:list-item>
              </text:list>
            </text:section>
            <text:section text:name="artikel_id1-3-2-2-1-8" text:style-name="artikel">
              <text:p text:style-name="artikel_kop_titel"><text:span text:style-name="artikel_kop_label">Artikel</text:span> <text:span text:style-name="artikel_kop_nr">7</text:span> Overige controles en opdrachten</text:p>
              <text:list text:style-name="id1-3-2-2-1-8-2">
                <text:list-item text:style-override="id1-3-2-2-1-8-2">
                  <text:number>1.</text:number>
                  <text:p text:style-name="al">Het dagelijks bestuur kan de door het algemeen bestuur benoemde accountant opdracht geven tot het uitvoeren van specifieke werkzaamheden met betrekking tot de rechtmatigheid, de doelmatigheid en de doeltreffendheid, of controles van overige verantwoordingen voor zover de onafhankelijkheid van de accountant daarmee niet in het geding komt.</text:p>
                </text:list-item>
                <text:list-item text:style-override="id1-3-2-2-1-8-3">
                  <text:number>2.</text:number>
                  <text:p text:style-name="al">Het dagelijks bestuur draagt de zorg voor de rechtmatige uitvoering van het beleid van de specifieke uitkeringen van het Rijk. </text:p>
                </text:list-item>
                <text:list-item text:style-override="id1-3-2-2-1-8-4">
                  <text:number>3.</text:number>
                  <text:p text:style-name="al">Het dagelijks bestuur draagt de zorg voor de verantwoording aan derden en neemt hierbij de gestelde controle-eisen in acht. Indien een deel van deze verantwoording dient te worden uitgevoerd door een accountant, is het dagelijks bestuur bevoegd hiervoor de opdracht verlenen aan een andere dan de door het algemeen bestuur benoemde accountant, indien dit in het belang van de organisatie is.</text:p>
                </text:list-item>
              </text:list>
            </text:section>
            <text:section text:name="artikel_id1-3-2-2-1-9" text:style-name="artikel">
              <text:p text:style-name="artikel_kop_titel"><text:span text:style-name="artikel_kop_label">Artikel</text:span> <text:span text:style-name="artikel_kop_nr">8</text:span> Rapportering</text:p>
              <text:list text:style-name="id1-3-2-2-1-9-2">
                <text:list-item text:style-override="id1-3-2-2-1-9-2">
                  <text:number>1.</text:number>
                  <text:p text:style-name="al">Indien de accountant bij een controle afwijkingen constateert die leiden tot het niet afgeven van een goedkeurende verklaring, dringt hij bij het dagelijks bestuur aan op correctie van de geconstateerde afwijkingen. Indien het dagelijks bestuur de geconstateerde afwijkingen niet wenst dan wel niet meer kan herstellen, meldt de accountant dit direct schriftelijk aan het algemeen bestuur en zendt een afschrift hiervan aan het dagelijks bestuur.</text:p>
                </text:list-item>
                <text:list-item text:style-override="id1-3-2-2-1-9-3">
                  <text:number>2.</text:number>
                  <text:p text:style-name="al">In aanvulling op het in de wet voorgeschreven verslag van bevindingen brengt de accountant over de door hem uitgevoerde (deel-)controles verslag uit over zijn bevindingen van niet van bestuurlijk belang aan de directeur en/of de controller van het Regiobureau.</text:p>
                </text:list-item>
                <text:list-item text:style-override="id1-3-2-2-1-9-4">
                  <text:number>3.</text:number>
                  <text:p text:style-name="al">De controleverklaring van de accountant en het verslag van bevindingen worden voor verzending aan het algemeen bestuur door de accountant aan het dagelijks bestuur voorgelegd met de mogelijkheid voor het dagelijks bestuur om op deze stukken te reageren. Mits daartoe gemandateerd kan de directeur in de plaats treden van het dagelijks bestuur.</text:p>
                </text:list-item>
                <text:list-item text:style-override="id1-3-2-2-1-9-5">
                  <text:number>4.</text:number>
                  <text:p text:style-name="al">In het kader van ‘hoor en wederhoor’ zal voordat het verslag van bevindingen wordt afgegeven, dit worden afgestemd met een afvaardiging van de ambtelijke organisatie (waaronder de directeur).</text:p>
                </text:list-item>
              </text:list>
            </text:section>
            <text:section text:name="artikel_id1-3-2-2-1-10" text:style-name="artikel">
              <text:p text:style-name="artikel_kop_titel"><text:span text:style-name="artikel_kop_label">Artikel</text:span> <text:span text:style-name="artikel_kop_nr">9</text:span> Inwerkingtreding</text:p>
              <text:list text:style-name="id1-3-2-2-1-10-2">
                <text:list-item text:style-override="id1-3-2-2-1-10-2">
                  <text:number>1.</text:number>
                  <text:p text:style-name="al">Deze verordening treedt in werking op de eerste dag na bekendmaking en werkt met terugwerkende kracht tot 1 januari 2025, met dien verstande dat zij van toepassing is op de accountantscontrole van het verslagjaar 2025 en later. Hiermee wordt de oude verordening geldend van 11 september 2024 ingetrokken.</text:p>
                </text:list-item>
                <text:list-item text:style-override="id1-3-2-2-1-10-3">
                  <text:number>2.</text:number>
                  <text:p text:style-name="al">Deze verordening zal minimaal iedere vier jaar worden geactualiseerd, of zoveel eerder wanneer wijzigingen in wet- en regelgeving dit vereisen.</text:p>
                </text:list-item>
                <text:list-item text:style-override="id1-3-2-2-1-10-4">
                  <text:number>3.</text:number>
                  <text:p text:style-name="al">Deze verordening wordt aangehaald als: Controleverordening Gemeenschappelijke regeling Arnhem-Nijmegen 2025 e.v.</text:p>
                </text:list-item>
              </text:list>
            </text:section>
            <text:p text:style-name="hoofdstuk_bottom"/>
          </text:section>
        </text:section>
        <text:section text:name="regeling-sluiting_id1-3-2-3" text:style-name="regeling-sluiting">
          <text:section text:name="ondertekening_id1-3-2-3-1">
            <text:p><text:span text:style-name="functie">Aldus vastgesteld in het algemeen bestuur van 26 november 2025:</text:span></text:p>
          </text:section>
          <text:section text:name="ondertekening_id1-3-2-3-2">
            <text:p><text:span text:style-name="functie"/></text:p>
            <text:p><text:span text:style-name="functie">De secretaris,</text:span></text:p>
            <text:p><text:span text:style-name="functie">Drs. H. Tiemens</text:span></text:p>
          </text:section>
          <text:section text:name="ondertekening_id1-3-2-3-3">
            <text:p><text:span text:style-name="functie"/></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roene Metropoolregio Arnhem-Nijmegen</text:p>
            </table:table-cell>
            <table:table-cell office:value-type="string" table:style-name="header.C">
              <text:p text:style-name="headerright"><text:span text:style-name="nr">Nr. 293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3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3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Groene Metropoolregio Arnhem-Nijmeg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roene Metropoolregio Arnhem-Nijmegen</meta:user-defined>
    <meta:user-defined meta:name="OVERHEID.RegionaalSamenwerkingsorgaan/DCTERMS.publisher">Groene Metropoolregio Arnhem-Nijmegen</meta:user-defined>
    <meta:user-defined meta:name="OVERHEID.TaxonomieBeleidsagendaDecentraal/OVERHEID.category">Bestuur | Organisatie en beleid</meta:user-defined>
    <meta:user-defined meta:name="DC.source">Wet gemeenschappelijke regelingen]|[1.0:c:BWBR0003740&amp;g=2025-02-12</meta:user-defined>
    <meta:user-defined meta:name="DC.source">artikel 213 van de Gemeentewet]|[1.0:c:BWBR0005416&amp;artikel=213&amp;g=2025-02-12</meta:user-defined>
    <meta:user-defined meta:name="DC.source">Besluit accountantscontrole decentrale overheden]|[1.0:c:BWBR0015524&amp;g=2025-04-17</meta:user-defined>
    <meta:user-defined meta:name="DC.source">artikel 28 lid 3 van Gemeenschappelijke regeling Regio Arnhem-Nijmegen]|[https://lokaleregelgeving.overheid.nl/CVDR652219/4#artikel_n1</meta:user-defined>
    <meta:user-defined meta:name="DCTERMS.alternative">Controleverordening Gemeenschappelijke regeling Arnhem-Nijmegen 2025 e.v.</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verordening Gemeenschappelijke regeling Regio Arnhem-Nijmegen 2025 e.v.</meta:user-defined>
    <meta:user-defined meta:name="DCTERMS.W3CDTF/DCTERMS.available">2025-12-04</meta:user-defined>
    <meta:user-defined meta:name="DCTERMS.W3CDTF/OVERHEIDop.jaargang">2025</meta:user-defined>
    <meta:user-defined meta:name="OVERHEIDop.publicationIssue">2934</meta:user-defined>
    <meta:user-defined meta:name="OVERHEIDop.betreftRegeling">CVDR748453_1</meta:user-defined>
    <meta:user-defined meta:name="xs:date/OVERHEIDop.startdatum">2025-12-05</meta:user-defined>
    <meta:user-defined meta:name="OVERHEIDop.BgrID/DC.identifier">bgr-2025-2934</meta:user-defined>
    <meta:user-defined meta:name="OVERHEIDop.versieInformatie"/>
  </office:meta>
</office:document-meta>
</file>