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plaatsvervangend algemeen directeur VRZHZ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Veiligheidsregio Zuid-Holland Zuid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7 lid 2 van de Organisatieregeling Veiligheidsregio Zuid-Holland Zuid;</text:p>
              </text:list-item>
            </text:list>
            <text:p text:style-name="al">overwegende:</text:p>
            <text:list text:style-name="id1-3-2-1-1-6">
              <text:list-item text:style-override="id1-3-2-1-1-6-1">
                <text:number>-</text:number>
                <text:p text:style-name="al">dat de benoeming van de plaatsvervangend directeur, dhr. A.R.K. Redelijkheid, ingetrokken dient te worden als gevolg van ontslag op eigen verzoek;</text:p>
              </text:list-item>
              <text:list-item text:style-override="id1-3-2-1-1-6-2">
                <text:number>-</text:number>
                <text:p text:style-name="al">dat tot 1 januari 2026 een waarnemend algemeen directeur, dhr. W. van Esch is benoemd;</text:p>
              </text:list-item>
              <text:list-item text:style-override="id1-3-2-1-1-6-3">
                <text:number>-</text:number>
                <text:p text:style-name="al">dat het voor de periode vanaf heden tot het moment dat een vaste plaatsvervangend algemeen directeur is benoemd, nodig is dat de leiding van de VRZHZ-organisatie wordt gecontinueerd bij ontstentenis van de algemeen directeur VRZHZ, en dat er een volledig verantwoordelijk en bevoegd aanspreekpunt voor het bestuur is;</text:p>
              </text:list-item>
              <text:list-item text:style-override="id1-3-2-1-1-6-4">
                <text:number>-</text:number>
                <text:p text:style-name="al">dat het in een interim-periode niet opportuun is om een vaste plaatsvervanger aan te wijzen bij afwezigheid van een vast benoemd algemeen directeur/commandant brandweer VRZHZ;</text:p>
              </text:list-item>
              <text:list-item text:style-override="id1-3-2-1-1-6-5">
                <text:number>-</text:number>
                <text:p text:style-name="al">het functieniveau <text:span text:style-name="nadrukcur">hoofd</text:span> in de Organisatieregeling nog niet is aangepast naar functieniveau <text:span text:style-name="nadrukcur">directeur</text:span>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de benoeming van dhr. A.R.K. Redelijkheid als plaatsvervangend directeur per direct in te trekken,</text:p>
              </text:list-item>
              <text:list-item text:style-override="id1-3-2-2-1-2-2">
                <text:number>-</text:number>
                <text:p text:style-name="al">het functieniveau <text:span text:style-name="nadrukcur">hoofd</text:span> (in de praktijk: <text:span text:style-name="nadrukcur">directeur</text:span>) aan te wijzen als plaatsvervangend tekenbevoegd voor de bevoegdheden van de algemeen directeur VRZHZ, zoals bedoeld in de Mandaatregeling 2010 en Organisatieregeling 2019.</text:p>
              </text:list-item>
            </text:list>
            <text:p text:style-name="al">Dit besluit geldt voor de periode van 9 oktober juli tot en met 5 maart 2026.</text:p>
            <text:p text:style-name="al"/>
            <text:p text:style-name="al"/>
            <text:p text:style-name="al">Aldus vastgesteld op: 9 oktober 2025</text:p>
            <text:p text:style-name="al"/>
            <text:p text:style-name="al">Secretaris</text:p>
            <text:p text:style-name="al">W. van Esch</text:p>
            <text:p text:style-name="al"/>
            <text:p text:style-name="al">Voorzitter</text:p>
            <text:p text:style-name="al">N. Mo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uid-Holland Zuid</text:p>
            </table:table-cell>
            <table:table-cell office:value-type="string" table:style-name="header.C">
              <text:p text:style-name="headerright"><text:span text:style-name="nr">Nr. 293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3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3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RegionaalSamenwerkingsorgaan/DC.creator">Veiligheidsregio Zuid-Holland Zui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Zuid-Holland Zuid</meta:user-defined>
    <meta:user-defined meta:name="OVERHEID.RegionaalSamenwerkingsorgaan/OVERHEID.authority">Veiligheidsregio Zuid-Holland Zui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9984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plaatsvervangend algemeen directeur VRZHZ</meta:user-defined>
    <meta:user-defined meta:name="DCTERMS.W3CDTF/DCTERMS.available">2025-12-03</meta:user-defined>
    <meta:user-defined meta:name="DCTERMS.W3CDTF/OVERHEIDop.jaargang">2025</meta:user-defined>
    <meta:user-defined meta:name="OVERHEIDop.publicationIssue">2933</meta:user-defined>
    <meta:user-defined meta:name="OVERHEIDop.BgrID/DC.identifier">bgr-2025-2933</meta:user-defined>
    <meta:user-defined meta:name="OVERHEIDop.versieInformatie"/>
  </office:meta>
</office:document-meta>
</file>