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gemeen directeur VRZH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uid-Holland Zui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4 lid 1 sub f van de Gemeenschappelijke regeling Veiligheidsregio Zuid-Holland Zuid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aanstellen van mevrouw A. Th. D. de Ruiter per 1 januari 2026 als Algemeen Directeur van de Gemeenschappelijke Regeling Veiligheidsregio Zuid-Holland Zuid, tevens secretaris van het bestuur, tevens regionaal commandant van de brandweer Zuid-Holland Zu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de Veiligheidsregio Zuid-Holland Zuid van 30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W. van Esch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.TaxonomieBeleidsagendaDecentraal/OVERHEID.category">Bestuur | Organisatie en beleid</meta:user-defined>
    <meta:user-defined meta:name="DC.source">artikel 14 lid 1 sub f van de Gemeenschappelijke regeling Veiligheidsregio Zuid-Holland Zuid]|[https://lokaleregelgeving.overheid.nl/CVDR735302/1#hoofdstuk_IV_HET_BESTUUR_paragraaf_n8_artikel_14</meta:user-defined>
    <meta:user-defined meta:name="OVERHEIDop.referentienummer">99889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lgemeen directeur VRZHZ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32</meta:user-defined>
    <meta:user-defined meta:name="OVERHEIDop.BgrID/DC.identifier">bgr-2025-2932</meta:user-defined>
    <meta:user-defined meta:name="OVERHEIDop.versieInformatie"/>
  </office:meta>
</office:document-meta>
</file>