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bestuur van de Werkorganisatie BUCH tot vaststelling van de Voertuigregeling dienstauto’s Werkorganisatie BUCH 2025</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gezien de instemming van de OR van de Werkorganisatie BUCH van 25 november 2025;</text:p>
            <text:p text:style-name="al"/>
            <text:p text:style-name="al">gelet op:</text:p>
            <text:list text:style-name="id1-3-2-1-1-6">
              <text:list-item text:style-override="id1-3-2-1-1-6-1">
                <text:number>-</text:number>
                <text:p text:style-name="al">de Wet op de Loonbelasting 1964;</text:p>
              </text:list-item>
              <text:list-item text:style-override="id1-3-2-1-1-6-2">
                <text:number>-</text:number>
                <text:p text:style-name="al">de Algemene Verordening Gegevensbescherming;</text:p>
              </text:list-item>
            </text:list>
            <text:p text:style-name="al">overwegende dat:</text:p>
            <text:list text:style-name="id1-3-2-1-1-8">
              <text:list-item text:style-override="id1-3-2-1-1-8-1">
                <text:number>-</text:number>
                <text:p text:style-name="al">de Werkorganisatie BUCH aan haar medewerkers dienstauto’s, waaronder personenauto’s en bestelwagens, ter beschikking stelt om hun werkzaamheden uit te voeren;</text:p>
              </text:list-item>
              <text:list-item text:style-override="id1-3-2-1-1-8-2">
                <text:number>-</text:number>
                <text:p text:style-name="al">gebruik van de dienstauto uitsluitend is toegestaan voor zakelijke doeleinden. Privégebruik is uitdrukkelijk <text:span text:style-name="nadrukondlijn">niet</text:span> toegestaan;</text:p>
              </text:list-item>
              <text:list-item text:style-override="id1-3-2-1-1-8-3">
                <text:number>-</text:number>
                <text:p text:style-name="al">de regelgeving eisen stelt met betrekking tot het gebruik van door een werkgever ter beschikking gestelde voertuigen;</text:p>
              </text:list-item>
              <text:list-item text:style-override="id1-3-2-1-1-8-4">
                <text:number>-</text:number>
                <text:p text:style-name="al">het wenselijk is een sluitende kilometerregistratie te verkrijgen die voldoet aan de fiscale voorwaarden;</text:p>
              </text:list-item>
              <text:list-item text:style-override="id1-3-2-1-1-8-5">
                <text:number>-</text:number>
                <text:p text:style-name="al">rittenregistratie en controle noodzakelijk zijn;</text:p>
              </text:list-item>
              <text:list-item text:style-override="id1-3-2-1-1-8-6">
                <text:number>-</text:number>
                <text:p text:style-name="al">alle dienstauto’s zijn voorzien van een rittenregistratiesysteem;</text:p>
              </text:list-item>
              <text:list-item text:style-override="id1-3-2-1-1-8-7">
                <text:number>-</text:number>
                <text:p text:style-name="al">de Algemene verordening gegevensbescherming regels stelt aan de verwerking van persoonsgegevens en de uitoefening van privacyrechten;</text:p>
              </text:list-item>
              <text:list-item text:style-override="id1-3-2-1-1-8-8">
                <text:number>-</text:number>
                <text:p text:style-name="al">het wenselijk is een regeling vast te stellen waarin de doelen en regels en met betrekking tot de elektronische rittenregistratie is opgenomen;</text:p>
              </text:list-item>
            </text:list>
            <text:p text:style-name="al">b e s l u i t :</text:p>
            <text:p text:style-name="al"/>
            <text:p text:style-name="al">vast te stellen de Voertuigregeling dienstauto’s Werkorganisatie BUCH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1.</text:number>
                  <text:p text:style-name="al">Dienstauto: een personenauto of bestelwagen waar de Werkorganisatie BUCH kentekenhouder van is en aan de gebruiker ter beschikking is gesteld;</text:p>
                </text:list-item>
                <text:list-item text:style-override="id1-3-2-2-1-2-3-2">
                  <text:number>2.</text:number>
                  <text:p text:style-name="al">Dienstrit: een naar het oordeel van de Werkorganisatie BUCH noodzakelijke (zakelijke) verplaatsing van de medewerker ten behoeve van het uitoefenen van zijn werkzaamheden;</text:p>
                </text:list-item>
                <text:list-item text:style-override="id1-3-2-2-1-2-3-3">
                  <text:number>3.</text:number>
                  <text:p text:style-name="al">Gebruiker: degene aan wie voor de uitvoering van zijn werkzaamheden een dienstauto ter beschikking is gesteld;</text:p>
                </text:list-item>
                <text:list-item text:style-override="id1-3-2-2-1-2-3-4">
                  <text:number>4.</text:number>
                  <text:p text:style-name="al">Onrechtmatig gebruik dan wel misbruik van de dienstauto: een doen of een nalaten in strijd met deze regeling of andere wet- en regelgeving of een inbreuk op een recht;</text:p>
                </text:list-item>
                <text:list-item text:style-override="id1-3-2-2-1-2-3-5">
                  <text:number>5.</text:number>
                  <text:p text:style-name="al">Piketdiensten(ook wel oproepdiensten of wachtdiensten genoemd): een bepaalde periode waarbinnen een werknemer oproepbaar is, doorgaans aan de hand van een roulatiesysteem;</text:p>
                </text:list-item>
                <text:list-item text:style-override="id1-3-2-2-1-2-3-6">
                  <text:number>6.</text:number>
                  <text:p text:style-name="al">Privégebruik: het gebruiken van een dienstauto van de Werkorganisatie BUCH voor privédoeleinden in- en buiten werktijd. Onder privédoeleinden wordt verstaan alle verreden kilometers die niet als dienstrit zijn aan te merken;</text:p>
                </text:list-item>
                <text:list-item text:style-override="id1-3-2-2-1-2-3-7">
                  <text:number>7.</text:number>
                  <text:p text:style-name="al">Rittenregistratiesysteem: in de dienstauto gemonteerde elektronische rittenregistratieapparatuur die voldoet aan de voorwaarden van de belastingdienst en die voldoet aan het Keurmerk Ritregistratiesystemen;</text:p>
                </text:list-item>
                <text:list-item text:style-override="id1-3-2-2-1-2-3-8">
                  <text:number>8.</text:number>
                  <text:p text:style-name="al">Rittenregistratie: gegevens met betrekking tot de met de dienstauto gemaakte ritten blijkend uit zowel de kilometeradministratie als de tijdsregistratie;</text:p>
                </text:list-item>
                <text:list-item text:style-override="id1-3-2-2-1-2-3-9">
                  <text:number>9.</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 het afschermen, uitwissen of vernietigen van gegevens;</text:p>
                </text:list-item>
                <text:list-item text:style-override="id1-3-2-2-1-2-3-10">
                  <text:number>10.</text:number>
                  <text:p text:style-name="al">Woon-werkverkeer: ritten op dezelfde dag tussen de woning (als vaste verblijfplaats) en de plaats waar regulier wordt gewerkt bijvoorbeeld gemeentehuizen, gemeentewerven, gemeentelijke begraafplaatsen, sportvelden;</text:p>
                </text:list-item>
                <text:list-item text:style-override="id1-3-2-2-1-2-3-11">
                  <text:number>11.</text:number>
                  <text:p text:style-name="al">Zakelijk gebruik: het gebruiken van een door de Werkorganisatie BUCH beschikbaar gestelde dienstauto voor werkdoeleinden, waaronder piketdienst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e dienstauto is voorzien van een rittenregistratiesysteem. Deze regeling is van toepassing op het gebruik van de dienstauto’s van de Werkorganisatie BUCH en op het verwerken van persoonsgegevens inzake het gebruik van een rittenregistratiesysteem. </text:p>
                </text:list-item>
                <text:list-item text:style-override="id1-3-2-2-1-3-3">
                  <text:number>2.</text:number>
                  <text:p text:style-name="al">Deze regeling is van toepassing op alle medewerkers van de Werkorganisatie BUCH, inclusief gedetacheerden, ZZP-ers, stagiaires en uitzendkrachten.</text:p>
                </text:list-item>
              </text:list>
            </text:section>
            <text:section text:name="artikel_id1-3-2-2-1-4" text:style-name="artikel">
              <text:p text:style-name="artikel_kop_titel"><text:span text:style-name="artikel_kop_label">Artikel</text:span> <text:span text:style-name="artikel_kop_nr">3:</text:span> Grondslag, persoonsgegevens en doeleinden</text:p>
              <text:list text:style-name="id1-3-2-2-1-4-2">
                <text:list-item text:style-override="id1-3-2-2-1-4-2">
                  <text:number>1.</text:number>
                  <text:list text:style-name="id1-3-2-2-1-4-2-2">
                    <text:list-item text:style-override="id1-3-2-2-1-4-2-2-1">
                      <text:number>a.</text:number>
                      <text:p text:style-name="al"> Ter uitvoering van de belastingwetgeving worden gegevens van gebruikers verwerkt, teneinde een rittenregistratie te voeren die voldoet aan de fiscale voorwaarden.</text:p>
                    </text:list-item>
                    <text:list-item text:style-override="id1-3-2-2-1-4-2-2-2">
                      <text:number>b.</text:number>
                      <text:p text:style-name="al"> Voor het, bij verkeersovertredingen en schades, achterhalen danwel controleren van informatie m.b.t. de overtreding of de schade, kan het rittenregistratiesysteem worden ingezet.</text:p>
                    </text:list-item>
                  </text:list>
                </text:list-item>
                <text:list-item text:style-override="id1-3-2-2-1-4-3">
                  <text:number>2.</text:number>
                  <text:p text:style-name="al">Ten behoeve van de rittenregistratie worden conform de Algemene Verordening Gegevensbescherming de volgende gegevens verwerkt:</text:p>
                  <text:list text:style-name="id1-3-2-2-1-4-3-3">
                    <text:list-item text:style-override="id1-3-2-2-1-4-3-3-1">
                      <text:number>a.</text:number>
                      <text:p text:style-name="al">Unieke code van de gebruiker;</text:p>
                    </text:list-item>
                    <text:list-item text:style-override="id1-3-2-2-1-4-3-3-2">
                      <text:number>b.</text:number>
                      <text:p text:style-name="al">Het type van de dienstauto;</text:p>
                    </text:list-item>
                    <text:list-item text:style-override="id1-3-2-2-1-4-3-3-3">
                      <text:number>c.</text:number>
                      <text:p text:style-name="al">Het kenteken van de dienstauto;</text:p>
                    </text:list-item>
                    <text:list-item text:style-override="id1-3-2-2-1-4-3-3-4">
                      <text:number>d.</text:number>
                      <text:p text:style-name="al">De datum waarop de dienstauto gebruikt is;</text:p>
                    </text:list-item>
                    <text:list-item text:style-override="id1-3-2-2-1-4-3-3-5">
                      <text:number>e.</text:number>
                      <text:p text:style-name="al">De naam en geboortedatum van de gebruiker;</text:p>
                    </text:list-item>
                    <text:list-item text:style-override="id1-3-2-2-1-4-3-3-6">
                      <text:number>f.</text:number>
                      <text:p text:style-name="al">Het volledige adres van vertrek en aankomst;</text:p>
                    </text:list-item>
                    <text:list-item text:style-override="id1-3-2-2-1-4-3-3-7">
                      <text:number>g.</text:number>
                      <text:p text:style-name="al">De begin- en eindstand van de kilometerteller per rit;</text:p>
                    </text:list-item>
                    <text:list-item text:style-override="id1-3-2-2-1-4-3-3-8">
                      <text:number>h.</text:number>
                      <text:p text:style-name="al">Ritsoort: dienstrit, woon-werkverkeer of privérit;</text:p>
                    </text:list-item>
                    <text:list-item text:style-override="id1-3-2-2-1-4-3-3-9">
                      <text:number>i.</text:number>
                      <text:p text:style-name="al">De gereden route als niet de meest gebruikelijke route is gereden;</text:p>
                    </text:list-item>
                    <text:list-item text:style-override="id1-3-2-2-1-4-3-3-10">
                      <text:number>j.</text:number>
                      <text:p text:style-name="al">De gps-gegevens van de rit.</text:p>
                    </text:list-item>
                  </text:list>
                </text:list-item>
                <text:list-item text:style-override="id1-3-2-2-1-4-4">
                  <text:number>3.</text:number>
                  <text:p text:style-name="al">De in het tweede lid genoemde gegevens worden gecontroleerd door de direct leidinggevende van de gebruiker. </text:p>
                </text:list-item>
                <text:list-item text:style-override="id1-3-2-2-1-4-5">
                  <text:number>4.</text:number>
                  <text:p text:style-name="al">De in het tweede lid genoemde gegevens worden niet gebruikt om het individueel functioneren van gebruikers te beoordelen, tenzij sprake is van een vermoeden van onrechtmatig gebruik dan wel misbruik van de dienstauto.</text:p>
                </text:list-item>
                <text:list-item text:style-override="id1-3-2-2-1-4-6">
                  <text:number>5.</text:number>
                  <text:p text:style-name="al">De verwerking van de in het tweede lid genoemde gegevens vindt uitsluitend plaats met het oog op de volgende doeleinden:</text:p>
                  <text:list text:style-name="id1-3-2-2-1-4-6-3">
                    <text:list-item text:style-override="id1-3-2-2-1-4-6-3-1">
                      <text:number>a.</text:number>
                      <text:p text:style-name="al">Het voldoen aan de fiscale regelgeving met betrekking tot de sluitende rittenadministratie;</text:p>
                    </text:list-item>
                    <text:list-item text:style-override="id1-3-2-2-1-4-6-3-2">
                      <text:number>b.</text:number>
                      <text:p text:style-name="al">Nakomen van de afspraken die zijn gemaakt tussen de gebruiker en de Werkorganisatie BUCH;</text:p>
                    </text:list-item>
                    <text:list-item text:style-override="id1-3-2-2-1-4-6-3-3">
                      <text:number>c.</text:number>
                      <text:p text:style-name="al">Het (periodiek) verrichten van (verbijzonderde) interne controles;</text:p>
                    </text:list-item>
                    <text:list-item text:style-override="id1-3-2-2-1-4-6-3-4">
                      <text:number>d.</text:number>
                      <text:p text:style-name="al">Ter ondersteuning van het onderhoud van de dienstauto’s;</text:p>
                    </text:list-item>
                    <text:list-item text:style-override="id1-3-2-2-1-4-6-3-5">
                      <text:number>e.</text:number>
                      <text:p text:style-name="al">Het voorkomen van onrechtmatig gebruik dan wel misbruik van de dienstauto;</text:p>
                    </text:list-item>
                    <text:list-item text:style-override="id1-3-2-2-1-4-6-3-6">
                      <text:number>f.</text:number>
                      <text:p text:style-name="al">Het verkrijgen van inzicht in het gebruik van de dienstauto waardoor een meer efficiënte en effectieve bedrijfsvoering mogelijk word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p text:style-name="al">Door of namens het bestuur van de Werkorganisatie BUCH worden een of meerdere beheerders aangewezen die belast zijn met het beheer van de gegevens.</text:p>
            </text:section>
            <text:p text:style-name="hoofdstuk_bottom"/>
          </text:section>
          <text:section text:name="hoofdstuk_id1-3-2-2-3" text:style-name="hoofdstuk">
            <text:p text:style-name="hoofdstuk_kop"><text:span text:style-name="label">HOOFDSTUK</text:span> <text:span text:style-name="nr">3</text:span> GEBRUIK VAN DIENSTAUTO’S</text:p>
            <text:section text:name="artikel_id1-3-2-2-3-2" text:style-name="artikel">
              <text:p text:style-name="artikel_kop_titel"><text:span text:style-name="artikel_kop_label">Artikel</text:span> <text:span text:style-name="artikel_kop_nr">5:</text:span> Gebruik van dienstauto’s</text:p>
              <text:list text:style-name="id1-3-2-2-3-2-2">
                <text:list-item text:style-override="id1-3-2-2-3-2-2">
                  <text:number>1.</text:number>
                  <text:p text:style-name="al">Gebruikers gebruiken de dienstauto uitsluitend voor dienstritten. </text:p>
                </text:list-item>
                <text:list-item text:style-override="id1-3-2-2-3-2-3">
                  <text:number>2.</text:number>
                  <text:p text:style-name="al">Gebruikers ontvangen een persoonsgebonden token waarmee de rittenregistratie kan plaatsvinden. </text:p>
                </text:list-item>
                <text:list-item text:style-override="id1-3-2-2-3-2-4">
                  <text:number>3.</text:number>
                  <text:p text:style-name="al">Bij in ontvangst name van de token wordt een gebruikersverklaring in tweevoud ondertekend door de gebruiker, waarvan 1 exemplaar in het personeelsdossier wordt bewaard.</text:p>
                </text:list-item>
                <text:list-item text:style-override="id1-3-2-2-3-2-5">
                  <text:number>4.</text:number>
                  <text:p text:style-name="al">Het gebruik van de dienstauto vangt aan op de datum van ondertekening, als bedoeld in het derde lid.</text:p>
                </text:list-item>
                <text:list-item text:style-override="id1-3-2-2-3-2-6">
                  <text:number>5.</text:number>
                  <text:p text:style-name="al">Het gebruik van de dienstauto eindigt als:</text:p>
                  <text:list text:style-name="id1-3-2-2-3-2-6-3">
                    <text:list-item text:style-override="id1-3-2-2-3-2-6-3-1">
                      <text:number>a.</text:number>
                      <text:p text:style-name="al">de gebruiker niet langer onder de reikwijdte van deze regeling valt;</text:p>
                    </text:list-item>
                    <text:list-item text:style-override="id1-3-2-2-3-2-6-3-2">
                      <text:number>b.</text:number>
                      <text:p text:style-name="al">de gebruiker de verplichtingen uit deze regeling niet behoorlijk nakomt;</text:p>
                    </text:list-item>
                    <text:list-item text:style-override="id1-3-2-2-3-2-6-3-3">
                      <text:number>c.</text:number>
                      <text:p text:style-name="al">de gebruiker onder andere door verslaving, dronkenschap of onbehoorlijk weggedrag de dienstauto niet kan besturen of niet geschikt is om te besturen;</text:p>
                    </text:list-item>
                    <text:list-item text:style-override="id1-3-2-2-3-2-6-3-4">
                      <text:number>d.</text:number>
                      <text:p text:style-name="al">de rijbevoegdheid is afgenomen;</text:p>
                    </text:list-item>
                    <text:list-item text:style-override="id1-3-2-2-3-2-6-3-5">
                      <text:number>e.</text:number>
                      <text:p text:style-name="al">de gebruiker langer dan 4 weken door verlof, arbeidsongeschiktheid of non-actiefstelling geen gebruik maakt van de dienstauto.</text:p>
                    </text:list-item>
                  </text:list>
                </text:list-item>
                <text:list-item text:style-override="id1-3-2-2-3-2-7">
                  <text:number>6.</text:number>
                  <text:p text:style-name="al">Het risico van een naheffing of navordering ter zake van overtreding van het verbod op privégebruik van de dienstauto komt voor rekening van de gebruiker. Deze naheffingen of navordering worden op de gebruiker verhaald.</text:p>
                </text:list-item>
                <text:list-item text:style-override="id1-3-2-2-3-2-8">
                  <text:number>7.</text:number>
                  <text:p text:style-name="al">Alleen in uitzonderlijke gevallen wanneer het in het belang van de Werkorganisatie BUCH noodzakelijk is de dienstauto buiten werktijden op het woonadres te stallen dan wordt uitsluitend woon-werkverkeer beschouwd als zakelijk gebruik (dienstrit). Dit wordt bepaald door de direct leidinggevende en schriftelijk vastgelegd.</text:p>
                </text:list-item>
                <text:list-item text:style-override="id1-3-2-2-3-2-9">
                  <text:number>8.</text:number>
                  <text:p text:style-name="al">De dienstauto mag alleen door de gebruiker worden gereden.</text:p>
                </text:list-item>
                <text:list-item text:style-override="id1-3-2-2-3-2-10">
                  <text:number>9.</text:number>
                  <text:p text:style-name="al">Gebruikers moeten bij het gebruik van de dienstauto de nodige zorgvuldigheid betrachten en de integriteit en goede naam van de Werkorganisatie BUCH waarborgen.</text:p>
                </text:list-item>
                <text:list-item text:style-override="id1-3-2-2-3-2-11">
                  <text:number>10.</text:number>
                  <text:p text:style-name="al">De Werkorganisatie BUCH verzekert de dienstauto tegen wettelijke aansprakelijkheid en sluit een ongevallen/inzittendenverzekering af.</text:p>
                </text:list-item>
                <text:list-item text:style-override="id1-3-2-2-3-2-12">
                  <text:number>11.</text:number>
                  <text:p text:style-name="al">De kosten en boetes wegens (verkeers)overtredingen en/of strafbare feiten, ontstaan door en/of tijdens het gebruik van de dienstauto door de gebruiker, komen geheel voor rekening van de gebruiker.</text:p>
                </text:list-item>
                <text:list-item text:style-override="id1-3-2-2-3-2-13">
                  <text:number>12.</text:number>
                  <text:p text:style-name="al">De kosten van schade waar geen of geen volledige schade-uitkering voor wordt uitbetaald als gevolg van aan de medewerker te verwijten omstandigheden wordt op de gebruiker verhaald.</text:p>
                </text:list-item>
                <text:list-item text:style-override="id1-3-2-2-3-2-14">
                  <text:number>13.</text:number>
                  <text:p text:style-name="al">Schade aan dienstauto’s moet door de gebruiker binnen 24 uur gemeld worden aan de direct leidinggevende, onder overlegging van een ingevuld schadeformulier. Bij niet tijdig melden zijn financiële gevolgen voor de rekening van de gebruiker, tenzij de niet tijdige melding niet aan de gebruiker te wijten is. Reparaties worden alleen uitgevoerd in opdracht van de Werkorganisatie BUCH. De gebruiker controleert de dienstauto voor en na gebruik op schade.</text:p>
                </text:list-item>
                <text:list-item text:style-override="id1-3-2-2-3-2-15">
                  <text:number>14.</text:number>
                  <text:p text:style-name="al">Als de gebruiker het niet eens is met het verhaal, bedoeld in het 6<text:span text:style-name="sup">e</text:span>, 11<text:span text:style-name="sup">e</text:span>, 12<text:span text:style-name="sup">e</text:span>, en 13<text:span text:style-name="sup">e</text:span> lid, dan kan hij een geschilschrift indienen bij het bestuur van de Werkorganisatie BUCH.</text:p>
                </text:list-item>
                <text:list-item text:style-override="id1-3-2-2-3-2-16">
                  <text:number>15.</text:number>
                  <text:p text:style-name="al">Gedurende piketdiensten worden alle gereden kilometers als zakelijk gebruik aangemerkt (dienstrit).</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VAN PERSOONSGEGEVENS</text:p>
            <text:section text:name="artikel_id1-3-2-2-4-2" text:style-name="artikel">
              <text:p text:style-name="artikel_kop_titel"><text:span text:style-name="artikel_kop_label">Artikel</text:span> <text:span text:style-name="artikel_kop_nr">6:</text:span> Controle</text:p>
              <text:list text:style-name="id1-3-2-2-4-2-2">
                <text:list-item text:style-override="id1-3-2-2-4-2-2">
                  <text:number>1.</text:number>
                  <text:p text:style-name="al">Controle op het gebruik van de rittenregistratie vindt slechts plaats in het kader van de in artikel 3 genoemde doeleinden. Deze doeleinden stellen beperkingen aan de omvang en wijze van controle:</text:p>
                  <text:list text:style-name="id1-3-2-2-4-2-2-3">
                    <text:list-item text:style-override="id1-3-2-2-4-2-2-3-1">
                      <text:number>a.</text:number>
                      <text:p text:style-name="al">Controle ter verkrijging van inzicht in de mate van gebruik van de dienstauto wordt zoveel mogelijk beperkt tot de gegevens uit de rittenregistratie.</text:p>
                    </text:list-item>
                    <text:list-item text:style-override="id1-3-2-2-4-2-2-3-2">
                      <text:number>b.</text:number>
                      <text:p text:style-name="al">Controle ter voorkoming van onrechtmatig gebruik dan wel misbruik van de dienstauto, wordt zo beperkt mogelijk gehouden, in die zin dat deze in redelijke verhouding staat tot het doel waarvoor deze wordt aangewend.</text:p>
                    </text:list-item>
                    <text:list-item text:style-override="id1-3-2-2-4-2-2-3-3">
                      <text:number>c.</text:number>
                      <text:p text:style-name="al">Controle ten behoeve van de effectiviteit en efficiency van de bedrijfsprocessen en de inzet van Werkorganisatie BUCH vervoersmiddelen vindt alleen op voertuigniveau plaats.</text:p>
                    </text:list-item>
                    <text:list-item text:style-override="id1-3-2-2-4-2-2-3-4">
                      <text:number>d.</text:number>
                      <text:p text:style-name="al">Bij (vervolg) onderzoek naar het zakelijke karakter van de ritten kunnen, daar waar noodzakelijk, agenda’s, roosters en meldingen worden opgevraagd en geraadpleegd.</text:p>
                    </text:list-item>
                  </text:list>
                </text:list-item>
                <text:list-item text:style-override="id1-3-2-2-4-2-3">
                  <text:number>2.</text:number>
                  <text:p text:style-name="al">Indien een gebruiker of een groep gebruikers wordt verdacht van het schenden van deze regeling kan gedurende een vastgestelde (korte) periode gericht controle plaatsvinden op gebruikersniveau. Voor deze controle is toestemming nodig van de direct leidinggevende.</text:p>
                </text:list-item>
                <text:list-item text:style-override="id1-3-2-2-4-2-4">
                  <text:number>3.</text:number>
                  <text:p text:style-name="al">Indien geconstateerd wordt dat een gebruiker deze regeling schendt, dan wordt de gebruiker zo spoedig mogelijk hierop aangesproken door zijn/haar direct leidinggevende. Op grond van artikel 8 kunnen er sancties worden opgelegd.</text:p>
                </text:list-item>
                <text:list-item text:style-override="id1-3-2-2-4-2-5">
                  <text:number>4.</text:number>
                  <text:p text:style-name="al">De Werkorganisatie BUCH geeft op de volgende manier invulling aan de (periodieke) afdeling interne controle op privégebruik van de dienstauto’s, waarbij de volgende controles per kwartaal worden uitgevoerd (niet limitatief):</text:p>
                  <text:list text:style-name="id1-3-2-2-4-2-5-3">
                    <text:list-item text:style-override="id1-3-2-2-4-2-5-3-1">
                      <text:number>a.</text:number>
                      <text:p text:style-name="al">Ritten onder werktijd (na 6.30 en voor 18.00 uur);</text:p>
                    </text:list-item>
                    <text:list-item text:style-override="id1-3-2-2-4-2-5-3-2">
                      <text:number>b.</text:number>
                      <text:p text:style-name="al">Ritten in het weekend (zaterdag/zondag);</text:p>
                    </text:list-item>
                    <text:list-item text:style-override="id1-3-2-2-4-2-5-3-3">
                      <text:number>c.</text:number>
                      <text:p text:style-name="al">Ritten voor- en na werktijd (voor 06.30 en na 18.00);</text:p>
                    </text:list-item>
                    <text:list-item text:style-override="id1-3-2-2-4-2-5-3-4">
                      <text:number>d.</text:number>
                      <text:p text:style-name="al">Ritten met een afstand van meer dan 50 kilometer enkele reis;</text:p>
                    </text:list-item>
                    <text:list-item text:style-override="id1-3-2-2-4-2-5-3-5">
                      <text:number>e.</text:number>
                      <text:p text:style-name="al">Deelwaarneming op dienstauto’s waarbij alle ritten van 1 willekeurige week worden gecontroleerd. De omvang van de deelwaarneming wordt jaarlijks door de afdeling interne controle bepaald en is afhankelijk van de risicoschatting op dat moment.</text:p>
                    </text:list-item>
                  </text:list>
                </text:list-item>
                <text:list-item text:style-override="id1-3-2-2-4-2-6">
                  <text:number>5.</text:number>
                  <text:p text:style-name="al">De controles worden schriftelijk en verifieerbaar vastgelegd in een rapportage die conform de fiscale bewaartermijn worden bewaard.</text:p>
                </text:list-item>
              </text:list>
            </text:section>
            <text:section text:name="artikel_id1-3-2-2-4-3" text:style-name="artikel">
              <text:p text:style-name="artikel_kop_titel"><text:span text:style-name="artikel_kop_label">Artikel</text:span> <text:span text:style-name="artikel_kop_nr">7:</text:span> Bewaring en verwijdering</text:p>
              <text:list text:style-name="id1-3-2-2-4-3-2">
                <text:list-item text:style-override="id1-3-2-2-4-3-2">
                  <text:number>1.</text:number>
                  <text:p text:style-name="al">Het team Wagenpark van het domein BOR draagt zorg voor het innemen van de getekende gebruikersverklaring, die bij de uitgifte van de token worden ondertekend.</text:p>
                </text:list-item>
                <text:list-item text:style-override="id1-3-2-2-4-3-3">
                  <text:number>2.</text:number>
                  <text:p text:style-name="al">Het team Wagenpark verstrekt het getekende document over aan HRM t.b.v. de bewaring in het personeelsdossier.</text:p>
                </text:list-item>
              </text:list>
            </text:section>
            <text:p text:style-name="hoofdstuk_bottom"/>
          </text:section>
          <text:section text:name="hoofdstuk_id1-3-2-2-5" text:style-name="hoofdstuk">
            <text:p text:style-name="hoofdstuk_kop"><text:span text:style-name="label">HOOFDSTUK</text:span> <text:span text:style-name="nr">5</text:span> SANCTIES, OPENBAARMAKING, INWERKINGTREDING, EVALUATIE EN SLOTBEPALING</text:p>
            <text:section text:name="artikel_id1-3-2-2-5-2" text:style-name="artikel">
              <text:p text:style-name="artikel_kop_titel"><text:span text:style-name="artikel_kop_label">Artikel</text:span> <text:span text:style-name="artikel_kop_nr">8:</text:span> Sancties</text:p>
              <text:list text:style-name="id1-3-2-2-5-2-2">
                <text:list-item text:style-override="id1-3-2-2-5-2-2">
                  <text:number>1.</text:number>
                  <text:p text:style-name="al">Bij schending van deze regeling door een gebruiker is het sanctiebeleid uit het personeelshandboek van toepassing. </text:p>
                </text:list-item>
                <text:list-item text:style-override="id1-3-2-2-5-2-3">
                  <text:number>2.</text:number>
                  <text:p text:style-name="al">Binnen onze organisatie kennen we de volgende sancties:</text:p>
                  <text:list text:style-name="id1-3-2-2-5-2-3-3">
                    <text:list-item text:style-override="id1-3-2-2-5-2-3-3-1">
                      <text:number>-</text:number>
                      <text:p text:style-name="al">Mondelinge waarschuwing;</text:p>
                    </text:list-item>
                    <text:list-item text:style-override="id1-3-2-2-5-2-3-3-2">
                      <text:number>-</text:number>
                      <text:p text:style-name="al">Schriftelijke waarschuwing;</text:p>
                    </text:list-item>
                    <text:list-item text:style-override="id1-3-2-2-5-2-3-3-3">
                      <text:number>-</text:number>
                      <text:p text:style-name="al">Overplaatsing naar een andere afdeling en/of locatie;</text:p>
                    </text:list-item>
                    <text:list-item text:style-override="id1-3-2-2-5-2-3-3-4">
                      <text:number>-</text:number>
                      <text:p text:style-name="al">Onthouding van een salarisverhoging of promotie;</text:p>
                    </text:list-item>
                    <text:list-item text:style-override="id1-3-2-2-5-2-3-3-5">
                      <text:number>-</text:number>
                      <text:p text:style-name="al">Plaatsing in een lagere functie (demotie) met vermindering van salaris en salaristoelagen;</text:p>
                    </text:list-item>
                    <text:list-item text:style-override="id1-3-2-2-5-2-3-3-6">
                      <text:number>-</text:number>
                      <text:p text:style-name="al">Schorsing met behoud van salaris;</text:p>
                    </text:list-item>
                    <text:list-item text:style-override="id1-3-2-2-5-2-3-3-7">
                      <text:number>-</text:number>
                      <text:p text:style-name="al">Ontslag (op staande voet).</text:p>
                    </text:list-item>
                  </text:list>
                  <text:p text:style-name="al">Welke sanctie wordt opgelegd is afhankelijk van de aard en de ernst van de overtreding. Ook is van belang of het een eerste overtreding betreft of de gebruiker al eerder in de fout is gegaan.</text:p>
                </text:list-item>
                <text:list-item text:style-override="id1-3-2-2-5-2-4">
                  <text:number>3.</text:number>
                  <text:p text:style-name="al">Als er een sanctie wordt opgelegd, wordt dit vastgelegd in het personeelsdossier.</text:p>
                </text:list-item>
                <text:list-item text:style-override="id1-3-2-2-5-2-5">
                  <text:number>4.</text:number>
                  <text:p text:style-name="al">De Werkorganisatie BUCH is tevens gehouden te voldoen aan de op haar van toepassing zijnde fiscale wet- en regelgeving. </text:p>
                </text:list-item>
                <text:list-item text:style-override="id1-3-2-2-5-2-6">
                  <text:number>5.</text:number>
                  <text:p text:style-name="al">Bij strafbare feiten kan door of vanwege de Werkorganisatie BUCH aangifte worden gedaan.</text:p>
                </text:list-item>
              </text:list>
            </text:section>
            <text:section text:name="artikel_id1-3-2-2-5-3" text:style-name="artikel">
              <text:p text:style-name="artikel_kop_titel"><text:span text:style-name="artikel_kop_label">Artikel</text:span> <text:span text:style-name="artikel_kop_nr">9:</text:span> Wijziging</text:p>
              <text:p text:style-name="al">Overeenkomstig het bepaalde in de Wet op de Ondernemingsraden, kan deze regeling slechts worden gewijzigd met instemming van de ondernemingsraad.</text:p>
            </text:section>
            <text:section text:name="artikel_id1-3-2-2-5-4" text:style-name="artikel">
              <text:p text:style-name="artikel_kop_titel"><text:span text:style-name="artikel_kop_label">Artikel</text:span> <text:span text:style-name="artikel_kop_nr">10:</text:span> Evaluatie</text:p>
              <text:p text:style-name="al">Deze regeling wordt tweejaarlijks geëvalueerd door de algemeen directeur Werkorganisatie BUCH.</text:p>
            </text:section>
            <text:section text:name="artikel_id1-3-2-2-5-5" text:style-name="artikel">
              <text:p text:style-name="artikel_kop_titel"><text:span text:style-name="artikel_kop_label">Artikel</text:span> <text:span text:style-name="artikel_kop_nr">11:</text:span> Onvoorziene omstandigheden</text:p>
              <text:p text:style-name="al">In gevallen waarin deze regeling niet voorziet of bij twijfel omtrent de toepassing van deze regeling beslist de algemeen directeur van de Werkorganisatie BUCH. Hierover vindt afstemming plaats met de Ondernemingsraad.</text:p>
            </text:section>
            <text:section text:name="artikel_id1-3-2-2-5-6" text:style-name="artikel">
              <text:p text:style-name="artikel_kop_titel"><text:span text:style-name="artikel_kop_label">Artikel</text:span> <text:span text:style-name="artikel_kop_nr">12:</text:span> Intrekking </text:p>
              <text:p text:style-name="al">De Regeling gebruik dienstauto’s en elektronische rittenregistratie Werkorganisatie BUCH, vastgesteld op 25 mei 2022, wordt ingetrokken.</text:p>
            </text:section>
            <text:section text:name="artikel_id1-3-2-2-5-7" text:style-name="artikel">
              <text:p text:style-name="artikel_kop_titel"><text:span text:style-name="artikel_kop_label">Artikel</text:span> <text:span text:style-name="artikel_kop_nr">13:</text:span> Inwerkingtreding</text:p>
              <text:p text:style-name="al">Deze regeling treedt in werking met ingang van de dag na bekendmaking.</text:p>
            </text:section>
            <text:section text:name="artikel_id1-3-2-2-5-8" text:style-name="artikel">
              <text:p text:style-name="artikel_kop_titel"><text:span text:style-name="artikel_kop_label">Artikel</text:span> <text:span text:style-name="artikel_kop_nr">14:</text:span> Citeertitel</text:p>
              <text:p text:style-name="al">Deze regeling wordt aangehaald als Voertuigregeling dienstauto’s Werkorganisatie BUCH 2025.</text:p>
            </text:section>
            <text:p text:style-name="hoofdstuk_bottom"/>
          </text:section>
        </text:section>
        <text:section text:name="regeling-sluiting_id1-3-2-3" text:style-name="regeling-sluiting">
          <text:section text:name="ondertekening_id1-3-2-3-1">
            <text:p><text:span text:style-name="functie">Aldus besloten door het bestuur van de Werkorganisatie BUCH in de vergadering van 14 oktober 2025.</text:span></text:p>
          </text:section>
          <text:section text:name="ondertekening_id1-3-2-3-2">
            <text:p><text:span text:style-name="functie"/></text:p>
            <text:p><text:span text:style-name="functie">de secretaris, </text:span></text:p>
            <text:p><text:span text:style-name="functie">T. Andriessen </text:span></text:p>
          </text:section>
          <text:section text:name="ondertekening_id1-3-2-3-3">
            <text:p><text:span text:style-name="functie"/></text:p>
            <text:p><text:span text:style-name="functie">de voorzit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29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Verkeer | Organisatie en beleid</meta:user-defined>
    <meta:user-defined meta:name="DC.source">Wet op de loonbelasting 1964]|[1.0:c:BWBR0002471&amp;g=2025-01-01</meta:user-defined>
    <meta:user-defined meta:name="DCTERMS.alternative">Voertuigregeling dienstauto’s Werkorganisatie BUCH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bestuur van de Werkorganisatie BUCH tot vaststelling van de Voertuigregeling dienstauto’s Werkorganisatie BUCH 2025</meta:user-defined>
    <meta:user-defined meta:name="DCTERMS.W3CDTF/DCTERMS.available">2025-12-03</meta:user-defined>
    <meta:user-defined meta:name="DCTERMS.W3CDTF/OVERHEIDop.jaargang">2025</meta:user-defined>
    <meta:user-defined meta:name="OVERHEIDop.publicationIssue">2928</meta:user-defined>
    <meta:user-defined meta:name="OVERHEIDop.betreftRegeling">CVDR748359_1</meta:user-defined>
    <meta:user-defined meta:name="xs:date/OVERHEIDop.startdatum">2025-12-04</meta:user-defined>
    <meta:user-defined meta:name="OVERHEIDop.BgrID/DC.identifier">bgr-2025-2928</meta:user-defined>
    <meta:user-defined meta:name="OVERHEIDop.versieInformatie"/>
  </office:meta>
</office:document-meta>
</file>