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GBLT tot aanwijzing van elektronische kanalen voor het indienen van berichten in de zin van artikel 2:13, tweede lid, van de Algemene wet bestuursrecht (Aanwijzingsbesluit elektronische kanalen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zen het voorstel van 17 november 2025; </text:p>
            <text:p text:style-name="al"/>
            <text:p text:style-name="al">gelet op artikel 2:13, tweede lid, van de Algemene wet bestuursrecht;</text:p>
            <text:p text:style-name="al"/>
            <text:p text:style-name="al">b e s l u i t vast te stellen het: </text:p>
            <text:p text:style-name="al"/>
            <text:p text:style-name="al">
            <text:span text:style-name="nadrukvet">Aanwijzingsbesluit elektronische kanalen GBL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bericht: een bericht als bedoeld in artikel 2:13, tweede lid, van de Algemene wet bestuursrecht. </text:p>
              </text:list-item>
              <text:list-item text:style-override="id1-3-2-2-1-3-2">
                <text:number>•</text:number>
                <text:p text:style-name="al">Digitale aangifte zuiveringsheffing en/of verontreinigingsheffing: het digitale aangifteformulier voor het doen van aangifte voor de zuiverings- en verontreinigingsheffing. Het digitale aangifteformulier is te benaderen via gblt.nl. </text:p>
              </text:list-item>
              <text:list-item text:style-override="id1-3-2-2-1-3-3">
                <text:number>•</text:number>
                <text:p text:style-name="al">Gemachtigdenportaal: een systeem voor gemachtigden voor het indienen van een bezwaarschrift tegen de WOZ-beschikking. Dit systeem is te benaderen via gblt.nl.</text:p>
              </text:list-item>
              <text:list-item text:style-override="id1-3-2-2-1-3-4">
                <text:number>•</text:number>
                <text:p text:style-name="al">kanaal: een aangewezen wijze van elektronisch verzenden van berichten als bedoeld in artikel 2:13, eerste lid, van de Algemene wet bestuursrecht.</text:p>
              </text:list-item>
              <text:list-item text:style-override="id1-3-2-2-1-3-5">
                <text:number>•</text:number>
                <text:p text:style-name="al">MijnGBLT: het elektronische loket van GBLT op gblt.nl</text:p>
              </text:list-item>
              <text:list-item text:style-override="id1-3-2-2-1-3-6">
                <text:number>•</text:number>
                <text:p text:style-name="al">Onvermogenportaal: een systeem voor bewindvoerders, budgetbeheerders en schuldhulpverleners mét een inschrijving in het Handelsregister dat ondersteunt bij het afhandelen van hulp bij schulden. Dit systeem is te benaderen via gblt.nl.</text:p>
              </text:list-item>
              <text:list-item text:style-override="id1-3-2-2-1-3-7">
                <text:number>•</text:number>
                <text:p text:style-name="al">Webformulier op gblt.nl: een elektronisch formulier op gblt.nl dat voor dat betreffende bericht is ontwikkeld.</text:p>
              </text:list-item>
              <text:list-item text:style-override="id1-3-2-2-1-3-8">
                <text:number>•</text:number>
                <text:p text:style-name="al">Webis Meet: een applicatie die met name bedoeld is voor heffingplichtigen voor de zuiverings- en verontreinigingsheffing die gegevens van meting, bemonstering en analyse moeten rapporteren. </text:p>
              </text:list-item>
            </text:list>
          </text:section>
          <text:section text:name="artikel_id1-3-2-2-2" text:style-name="artikel">
            <text:p text:style-name="artikel_kop_titel"><text:span text:style-name="artikel_kop_label">Artikel</text:span> <text:span text:style-name="artikel_kop_nr">2.</text:span> MijnGBLT, tenzij. </text:p>
            <text:p text:style-name="al">Voor berichten is MijnGBLT als kanaal aangewezen, tenzij voor dat bericht een ander kanaal is aangewezen. </text:p>
          </text:section>
          <text:section text:name="artikel_id1-3-2-2-3" text:style-name="artikel">
            <text:p text:style-name="artikel_kop_titel"><text:span text:style-name="artikel_kop_label">Artikel</text:span> <text:span text:style-name="artikel_kop_nr">3.</text:span> Andere kanalen</text:p>
            <text:list text:style-name="id1-3-2-2-3-2">
              <text:list-item text:style-override="id1-3-2-2-3-2">
                <text:number>1.</text:number>
                <text:p text:style-name="al">In afwijking van artikel 2, wordt voor het indienen van de volgende type berichten de Digitale aangifte zuiveringsheffing en/of verontreinigingsheffing als kanaal aangewezen:</text:p>
                <text:list text:style-name="id1-3-2-2-3-2-3">
                  <text:list-item text:style-override="id1-3-2-2-3-2-3-1">
                    <text:number>-</text:number>
                    <text:p text:style-name="al">Het doen van aangifte voor de zuiverings- of verontreinigingsheffing, als dit kanaal in de uitnodiging voor het doen van aangifte van de ambtenaar belast met de heffing wordt vermeld.</text:p>
                  </text:list-item>
                  <text:list-item text:style-override="id1-3-2-2-3-2-3-2">
                    <text:number>-</text:number>
                    <text:p text:style-name="al">Het aanvragen van uitstel voor het doen van aangifte voor de zuiverings- en verontreinigingsheffing, als dit kanaal in de uitnodiging voor het doen van aangifte van de ambtenaar belast met de heffing wordt vermeld.</text:p>
                  </text:list-item>
                </text:list>
              </text:list-item>
              <text:list-item text:style-override="id1-3-2-2-3-3">
                <text:number>2.</text:number>
                <text:p text:style-name="al">In afwijking van artikel 2, wordt voor het indienen van de volgende type berichten een voor dat bericht bestemd e-mailadres als kanaal aangewezen:</text:p>
                <text:list text:style-name="id1-3-2-2-3-3-3">
                  <text:list-item text:style-override="id1-3-2-2-3-3-3-1">
                    <text:number>-</text:number>
                    <text:p text:style-name="al">Het indienen van een klacht over de aanbesteding/inkoop. Via inkoop@gblt.nl.</text:p>
                  </text:list-item>
                </text:list>
              </text:list-item>
              <text:list-item text:style-override="id1-3-2-2-3-4">
                <text:number>3.</text:number>
                <text:p text:style-name="al">In afwijking van artikel 2, wordt voor het indienen van de volgende type berichten het Gemachtigdenportaal als kanaal aangewezen: </text:p>
                <text:list text:style-name="id1-3-2-2-3-4-3">
                  <text:list-item text:style-override="id1-3-2-2-3-4-3-1">
                    <text:number>-</text:number>
                    <text:p text:style-name="al">Het indienen van een bezwaarschrift tegen een WOZ-beschikking namens een belanghebbende.</text:p>
                  </text:list-item>
                </text:list>
              </text:list-item>
              <text:list-item text:style-override="id1-3-2-2-3-5">
                <text:number>4.</text:number>
                <text:p text:style-name="al">In afwijking van artikel 2, wordt voor het indienen van de volgende type berichten het Onvermogenportaal als kanaal aangewezen: </text:p>
                <text:list text:style-name="id1-3-2-2-3-5-3">
                  <text:list-item text:style-override="id1-3-2-2-3-5-3-1">
                    <text:number>-</text:number>
                    <text:p text:style-name="al">Het aanvragen of verlengen van de stabilisatieperiode door schuldhulpverlener.</text:p>
                  </text:list-item>
                  <text:list-item text:style-override="id1-3-2-2-3-5-3-2">
                    <text:number>-</text:number>
                    <text:p text:style-name="al">Het indienen of wijzigen van het voorstel schuldhulpverlening door schuldhulpverlener.</text:p>
                  </text:list-item>
                  <text:list-item text:style-override="id1-3-2-2-3-5-3-3">
                    <text:number>-</text:number>
                    <text:p text:style-name="al">Het wijzigen van het correspondentieadres.</text:p>
                  </text:list-item>
                  <text:list-item text:style-override="id1-3-2-2-3-5-3-4">
                    <text:number>-</text:number>
                    <text:p text:style-name="al">Het afgeven, wijzigen of intrekken machtiging voor automatische incasso.</text:p>
                  </text:list-item>
                  <text:list-item text:style-override="id1-3-2-2-3-5-3-5">
                    <text:number>-</text:number>
                    <text:p text:style-name="al">Het wijzigen van het rekeningnummer.</text:p>
                  </text:list-item>
                  <text:list-item text:style-override="id1-3-2-2-3-5-3-6">
                    <text:number>-</text:number>
                    <text:p text:style-name="al">Het aanvragen van uitstel van betaling of een betalingsregeling.</text:p>
                  </text:list-item>
                  <text:list-item text:style-override="id1-3-2-2-3-5-3-7">
                    <text:number>-</text:number>
                    <text:p text:style-name="al">Het doorgeven van beëindiging bewindvoering of schuldhulpverlening.</text:p>
                  </text:list-item>
                </text:list>
              </text:list-item>
              <text:list-item text:style-override="id1-3-2-2-3-6">
                <text:number>5.</text:number>
                <text:p text:style-name="al">In afwijking van artikel 2, wordt voor het indienen van de volgende type berichten een voor dat bericht ontwikkeld Webformulier op gblt.nl als kanaal aangewezen: </text:p>
                <text:list text:style-name="id1-3-2-2-3-6-3">
                  <text:list-item text:style-override="id1-3-2-2-3-6-3-1">
                    <text:number>-</text:number>
                    <text:p text:style-name="al">Het indienen van een verzoek op grond van de Wet open overheid.</text:p>
                  </text:list-item>
                  <text:list-item text:style-override="id1-3-2-2-3-6-3-2">
                    <text:number>-</text:number>
                    <text:p text:style-name="al">Het indienen van een verzoek op grond van de AVG.</text:p>
                  </text:list-item>
                  <text:list-item text:style-override="id1-3-2-2-3-6-3-3">
                    <text:number>-</text:number>
                    <text:p text:style-name="al">Het indienen van een bezwaarschrift tegen een besluit op grond van de Wet open overheid.</text:p>
                  </text:list-item>
                  <text:list-item text:style-override="id1-3-2-2-3-6-3-4">
                    <text:number>-</text:number>
                    <text:p text:style-name="al">Het indienen van een bezwaarschrift tegen een besluit op grond van de AVG.</text:p>
                  </text:list-item>
                  <text:list-item text:style-override="id1-3-2-2-3-6-3-5">
                    <text:number>-</text:number>
                    <text:p text:style-name="al">Het versturen van een bericht dat de heffingplicht aanvangt of eindigt. </text:p>
                  </text:list-item>
                  <text:list-item text:style-override="id1-3-2-2-3-6-3-6">
                    <text:number>-</text:number>
                    <text:p text:style-name="al">Het indienen van een verzoek om een nieuwe belanghebbende beschikking, als bedoeld in artikel 26 Wet WOZ.</text:p>
                  </text:list-item>
                  <text:list-item text:style-override="id1-3-2-2-3-6-3-7">
                    <text:number>-</text:number>
                    <text:p text:style-name="al">Het indienen van een verzoek om een medebelanghebbendebeschikking, als bedoeld in artikel 28 Wet WOZ.</text:p>
                  </text:list-item>
                  <text:list-item text:style-override="id1-3-2-2-3-6-3-8">
                    <text:number>-</text:number>
                    <text:p text:style-name="al">Het indienen van een bezwaarschrift tegen de beschikking, als bedoeld in artikel 26 Wet WOZ.</text:p>
                  </text:list-item>
                  <text:list-item text:style-override="id1-3-2-2-3-6-3-9">
                    <text:number>-</text:number>
                    <text:p text:style-name="al">Het indienen van een bezwaarschrift tegen de beschikking, als bedoeld in artikel 28 Wet WOZ.</text:p>
                  </text:list-item>
                  <text:list-item text:style-override="id1-3-2-2-3-6-3-10">
                    <text:number>-</text:number>
                    <text:p text:style-name="al">Het indienen van een ingebrekestelling naar aanleiding van een in dit lid vermeld bericht.</text:p>
                  </text:list-item>
                </text:list>
              </text:list-item>
              <text:list-item text:style-override="id1-3-2-2-3-7">
                <text:number>6.</text:number>
                <text:p text:style-name="al">In afwijking van artikel 2, wordt voor het indienen van de volgende type berichten Webis Meet als kanaal aangewezen: </text:p>
                <text:list text:style-name="id1-3-2-2-3-7-3">
                  <text:list-item text:style-override="id1-3-2-2-3-7-3-1">
                    <text:number>-</text:number>
                    <text:p text:style-name="al">Het doen van aangifte voor de zuiverings- of verontreinigingsheffing, als dit kanaal in de uitnodiging voor het doen van aangifte van de ambtenaar belast met de heffing wordt vermeld.</text:p>
                  </text:list-item>
                  <text:list-item text:style-override="id1-3-2-2-3-7-3-2">
                    <text:number>-</text:number>
                    <text:p text:style-name="al">Het aanvragen van uitstel voor het doen van aangifte voor de zuiverings- en verontreinigingsheffing, als dit kanaal in de uitnodiging voor het doen van aangifte van de ambtenaar belast met de heffing wordt vermeld.</text:p>
                  </text:list-item>
                  <text:list-item text:style-override="id1-3-2-2-3-7-3-3">
                    <text:number>-</text:number>
                    <text:p text:style-name="al">Het ter kennis brengen van de wijze van meting en bemonstering met een beschrijving van de daarvoor te gebruiken apparatuur (kennisgeving).</text:p>
                  </text:list-item>
                  <text:list-item text:style-override="id1-3-2-2-3-7-3-4">
                    <text:number>-</text:number>
                    <text:p text:style-name="al">Het indienen van een aanvraag dat meting en bemonstering kunnen geschieden in afwijking van een of meer van de in Bijlage I, onderdeel A, van de verordening zuiverings- en verontreinigingsheffing opgenomen voorschriften.</text:p>
                  </text:list-item>
                  <text:list-item text:style-override="id1-3-2-2-3-7-3-5">
                    <text:number>-</text:number>
                    <text:p text:style-name="al">Het indienen van een aanvraag dat kan worden afgeweken van de in Bijlage I, onderdeel B, van de verordening zuiverings- en verontreinigingsheffing opgenomen analysevoorschriften. </text:p>
                  </text:list-item>
                  <text:list-item text:style-override="id1-3-2-2-3-7-3-6">
                    <text:number>-</text:number>
                    <text:p text:style-name="al">Het indienen van een aanvraag dat voor de berekening van het aantal vervuilingseenheden kan worden volstaan met gegevens welke met behulp van meting, bemonstering en analyse in een beperkt aantal etmalen zijn verkregen.</text:p>
                  </text:list-item>
                  <text:list-item text:style-override="id1-3-2-2-3-7-3-7">
                    <text:number>-</text:number>
                    <text:p text:style-name="al">Het indienen van een aanvraag voor de hoedanigheidscorrectie.</text:p>
                  </text:list-item>
                  <text:list-item text:style-override="id1-3-2-2-3-7-3-8">
                    <text:number>-</text:number>
                    <text:p text:style-name="al">Het indienen van een aanvraag voor het vaststellen van de afwijkende verhouding chemisch zuurstofverbruik en totaal organisch koolstof.</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1 januari 2026.</text:p>
              </text:list-item>
              <text:list-item text:style-override="id1-3-2-2-4-3">
                <text:number>2.</text:number>
                <text:p text:style-name="al">Dit besluit wordt aangehaald als: Aanwijzingsbesluit elektronische kanalen GBLT. </text:p>
              </text:list-item>
            </text:list>
          </text:section>
        </text:section>
        <text:section text:name="regeling-sluiting_id1-3-2-3" text:style-name="regeling-sluiting">
          <text:section text:name="ondertekening_id1-3-2-3-1">
            <text:p><text:span text:style-name="functie">Aldus vastgesteld door het dagelijks bestuur van GBLT in de vergadering van 17 november 2025.</text:span></text:p>
            <text:p><text:span text:style-name="functie"/></text:p>
          </text:section>
          <text:section text:name="ondertekening_id1-3-2-3-2">
            <text:p><text:span text:style-name="functie"/></text:p>
            <text:p><text:span text:style-name="functie">R.A.C. de Haan </text:span></text:p>
            <text:p><text:span text:style-name="functie">Directeur GBLT </text:span></text:p>
            <text:p><text:span text:style-name="functie"/></text:p>
          </text:section>
          <text:section text:name="ondertekening_id1-3-2-3-3">
            <text:p><text:span text:style-name="functie"/></text:p>
            <text:p><text:span text:style-name="functie">B.J. van Vreeswijk</text:span></text:p>
            <text:p><text:span text:style-name="functie">Voorzitter</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U kunt bezwaar maken tegen dit besluit door het indienen van een bezwaarschrift bij GBLT. Doe dit binnen zes weken na de dag van bekendmaking van dit besluit. U stuurt uw brief naar de GBLT, postbus 1098, 8001 BB Zwoll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292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van het dagelijks bestuur van GBLT tot aanwijzing van elektronische kanalen voor het indienen van berichten in de zin van artikel 2:13, tweede lid, van de Algemene wet bestuursrecht (Aanwijzingsbesluit elektronische kanalen GBLT)</meta:user-defined>
    <meta:user-defined meta:name="DCTERMS.W3CDTF/DCTERMS.available">2025-12-02</meta:user-defined>
    <meta:user-defined meta:name="DCTERMS.W3CDTF/OVERHEIDop.jaargang">2025</meta:user-defined>
    <meta:user-defined meta:name="OVERHEIDop.publicationIssue">2924</meta:user-defined>
    <meta:user-defined meta:name="OVERHEIDop.betreftRegeling">CVDR748324_1</meta:user-defined>
    <meta:user-defined meta:name="OVERHEIDop.BgrID/DC.identifier">bgr-2025-2924</meta:user-defined>
    <meta:user-defined meta:name="xs:date/OVERHEIDop.startdatum">2026-01-01</meta:user-defined>
    <meta:user-defined meta:name="OVERHEIDop.versieInformatie"/>
  </office:meta>
</office:document-meta>
</file>