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2-3-2">
      <text:list-level-style-bullet style:num-suffix="" text:bullet-char="​" text:level="1">
        <style:list-level-properties text:min-label-width="10mm"/>
      </text:list-level-style-bullet>
    </text:list-style>
    <text:list-style style:name="id1-3-2-1-1-11-2-3-3">
      <text:list-level-style-bullet style:num-suffix="" text:bullet-char="​" text:level="1">
        <style:list-level-properties text:min-label-width="10mm"/>
      </text:list-level-style-bullet>
    </text:list-style>
    <text:list-style style:name="id1-3-2-1-1-11-2-3-4">
      <text:list-level-style-bullet style:num-suffix="" text:bullet-char="​" text:level="1">
        <style:list-level-properties text:min-label-width="10mm"/>
      </text:list-level-style-bullet>
    </text:list-style>
  </office:automatic-styles>
  <office:body>
    <office:text>
      <text:p text:style-name="new_page_staatscourant"/>
      <text:p text:style-name="single-kop-titel">Kennisgeving terinzagelegging Rampbestrijdingsplannen Standic B.V. en Standic Oil Storage B.V.</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de Veiligheidsregio Zuid-Holland Zuid is voornemens om op grond van artikel 6.2.1. van het Besluit Veiligheidsregio’s de geactualiseerde rampbestrijdingsplannen voor Seveso-inrichtingen Standic B.V. en Standic Oil Storage B.V. (voorheen Haan Oil Storage B.V.) vast te stellen. Voordat het dagelijks bestuur over gaat tot vaststelling worden de geactualiseerde rampbestrijdingsplannen ter inzage gelegd. </text:p>
            <text:p text:style-name="common-al">
            <text:span text:style-name="nadrukvet">Wat is een Seveso-inrichting?</text:span>
          </text:p>
            <text:p text:style-name="common-al">Seveso komt van een ramp die in 1976 plaatsvond in Seveso, een plaats in Noord-Italië.</text:p>
            <text:p text:style-name="common-al">Een Seveso-inrichting is een bedrijf waar veel gevaarlijke stoffen worden opgeslagen, gebruikt of gemaakt. Deze stoffen kunnen brand, explosie of vergiftiging veroorzaken als er iets misgaat. Omdat dit gevaarlijk is, gelden er strenge regels voor zulke bedrijven. Ze moeten plannen maken om rampen te voorkomen en om snel te handelen als er toch iets gebeurt<text:span text:style-name="nadrukvet">. </text:span></text:p>
            <text:p text:style-name="common-al">Vroeger werden Seveso-inrichtingen altijd Brzo-bedrijven genoemd. Vanaf 1 januari 2024 kwam de nieuwe omgevingswet. Het Besluit risico’s zware ongevallen 2015 (Brzo 2015) is vanaf dat moment ingetrokken en vervangen door de Seveso-richtlijn. Daarom worden deze bedrijven nu Seveso-inrichtingen genoemd.</text:p>
            <text:p text:style-name="common-al">
            <text:span text:style-name="nadrukvet">Wat is een rampbestrijdingsplan?</text:span>
          </text:p>
            <text:p text:style-name="common-al">Een rampbestrijdingsplan beschrijft wat er gebeurt als er een incident is bij een Seveso-inrichting. In dit plan staan onder andere:</text:p>
            <text:list text:style-name="id1-3-2-1-1-8">
              <text:list-item text:style-override="id1-3-2-1-1-8-1">
                <text:number>•</text:number>
                <text:p text:style-name="al">Wat het bedrijf doet;</text:p>
              </text:list-item>
              <text:list-item text:style-override="id1-3-2-1-1-8-2">
                <text:number>•</text:number>
                <text:p text:style-name="al">Welke rampscenario’s er zich voor kunnen doen;</text:p>
              </text:list-item>
              <text:list-item text:style-override="id1-3-2-1-1-8-3">
                <text:number>•</text:number>
                <text:p text:style-name="al">Welke afspraken er zijn met hulpdiensten;</text:p>
              </text:list-item>
              <text:list-item text:style-override="id1-3-2-1-1-8-4">
                <text:number>•</text:number>
                <text:p text:style-name="al">Hoe de samenwerking verloopt als er iets gebeurt.</text:p>
              </text:list-item>
            </text:list>
            <text:p text:style-name="common-al">
            <text:span text:style-name="nadrukvet">Plannen bekijken en reageren?</text:span>
          </text:p>
            <text:p text:style-name="common-al">Wil je de plannen voordat deze definitief worden vastgesteld? Dat kan tot en met 20 januari 2026. Je kunt de plannen op twee manieren bekijken:</text:p>
            <text:list text:style-name="id1-3-2-1-1-11">
              <text:list-item text:style-override="id1-3-2-1-1-11-1">
                <text:number>•</text:number>
                <text:p text:style-name="al">Digitaal inzien bij deze publicatie bij ‘bekijk documenten’. </text:p>
              </text:list-item>
              <text:list-item text:style-override="id1-3-2-1-1-11-2">
                <text:number>•</text:number>
                <text:p text:style-name="al">Op locatie. Op het hoofdkantoor van de veiligheidsregio Zuid-Holland Zuid ligt een papieren exemplaar. Je kunt dit bekijken op werkdagen tussen 08.00 – 16.00 uur (op feestdagen zijn we gesloten). De adresgegevens van het hoofdkantoor vind je hier:</text:p>
                <text:list text:style-name="id1-3-2-1-1-11-2-3">
                  <text:list-item text:style-override="id1-3-2-1-1-11-2-3-1">
                    <text:number>o</text:number>
                    <text:p text:style-name="al">Veiligheidsregio Zuid-Holland Zuid</text:p>
                  </text:list-item>
                  <text:list-item text:style-override="id1-3-2-1-1-11-2-3-2">
                    <text:number/>
                    <text:p text:style-name="al">Professor Kohnstammlaan 10</text:p>
                  </text:list-item>
                  <text:list-item text:style-override="id1-3-2-1-1-11-2-3-3">
                    <text:number/>
                    <text:p text:style-name="al">3312 KL Dordrecht</text:p>
                  </text:list-item>
                  <text:list-item text:style-override="id1-3-2-1-1-11-2-3-4">
                    <text:number/>
                    <text:p text:style-name="al">088-6365000</text:p>
                  </text:list-item>
                </text:list>
              </text:list-item>
            </text:list>
            <text:p text:style-name="common-al">Reactie kunt u sturen aan:</text:p>
            <text:p text:style-name="common-al">Veiligheidsregio Zuid-Holland Zuid</text:p>
            <text:p text:style-name="common-al">Postbus 350</text:p>
            <text:p text:style-name="common-al">3300 AJ Dordrecht</text:p>
            <text:p text:style-name="common-al">Onder vermelding van “reactie op rampbestrijdingsplan Standic B.V. of Standic Oil Storage B.V.”. </text:p>
            <text:p text:style-name="last-al">U kunt een schriftelijke reactie versturen via mail naar <text:a xlink:href="mailto:multiplanvorming@vrzhz.nl" xlink:type="simple"><text:span text:style-name="nadrukondlijn">multiplanvorming@vrzhz.nl</text:span></text:a> onder vermelding van “reactie op rambestrijdingsplan Standic B.V. of Standic Oil Storage B.V.”.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Holland Zuid</text:p>
            </table:table-cell>
            <table:table-cell office:value-type="string" table:style-name="header.C">
              <text:p text:style-name="headerright"><text:span text:style-name="nr">Nr. 292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2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2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RegionaalSamenwerkingsorgaan/DC.creator">Veiligheidsregio Zuid-Holland Zuid</meta:user-defined>
    <meta:user-defined meta:name="OVERHEID.Informatietype/DC.type">officiële publicatie</meta:user-defined>
    <meta:user-defined meta:name="OVERHEIDop.Rubriek/DC.type">participatie</meta:user-defined>
    <meta:user-defined meta:name="OVERHEID.RegionaalSamenwerkingsorgaan/OVERHEID.authority">Veiligheidsregio Zuid-Holland Zuid</meta:user-defined>
    <meta:user-defined meta:name="OVERHEID.RegionaalSamenwerkingsorgaan/DCTERMS.publisher">Veiligheidsregio Zuid-Holland Zui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Kennisgeving terinzagelegging Rampbestrijdingsplannen Standic B.V. en Standic Oil Storage B.V.</meta:user-defined>
    <meta:user-defined meta:name="OVERHEIDop.datumEindeReactietermijn">2026-01-20</meta:user-defined>
    <meta:user-defined meta:name="OVERHEIDop.TilID/OVERHEIDop.terinzageleggingOP">til-2025-41218</meta:user-defined>
    <meta:user-defined meta:name="DCTERMS.W3CDTF/DCTERMS.available">2025-12-01</meta:user-defined>
    <meta:user-defined meta:name="DCTERMS.W3CDTF/OVERHEIDop.jaargang">2025</meta:user-defined>
    <meta:user-defined meta:name="OVERHEIDop.publicationIssue">2921</meta:user-defined>
    <meta:user-defined meta:name="OVERHEIDop.BgrID/DC.identifier">bgr-2025-2921</meta:user-defined>
    <meta:user-defined meta:name="OVERHEIDop.versieInformatie"/>
  </office:meta>
</office:document-meta>
</file>