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talingsorganisatie OLC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OLCT </text:p>
            <text:p text:style-name="al"/>
            <text:p text:style-name="al">In vergadering bijeen op 20 november 2025</text:p>
            <text:p text:style-name="al"/>
            <text:p text:style-name="al">
            <text:span text:style-name="nadrukvet">Besluit </text:span>
          </text:p>
            <text:p text:style-name="al"/>
            <text:p text:style-name="al">De volgende richtlijn vast te stellen met betrekking tot de betalingsorganisatie van OLCT. </text:p>
            <text:p text:style-name="al"/>
            <text:p text:style-name="al">Hierbij is rekening gehouden met het feit dat de financiële administratie van OLCT is uitbesteed aan Crematoria Twente BV (hierna CT BV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Factuurafhandeling</text:span>
          </text:p>
            <text:list text:style-name="id1-3-2-2-1-3">
              <text:list-item text:style-override="id1-3-2-2-1-3-1">
                <text:number>1.</text:number>
                <text:p text:style-name="al">Facturen voor de inhuur van de secretaris worden geaccordeerd door de voorzitter</text:p>
              </text:list-item>
              <text:list-item text:style-override="id1-3-2-2-1-3-2">
                <text:number>2.</text:number>
                <text:p text:style-name="al">De overige facturen worden geaccordeerd door de secretaris</text:p>
              </text:list-item>
            </text:list>
            <text:p text:style-name="al">
            <text:span text:style-name="nadrukcur">Overboeking van en naar spaarrekening</text:span>
          </text:p>
            <text:list text:style-name="id1-3-2-2-1-5">
              <text:list-item text:style-override="id1-3-2-2-1-5-1">
                <text:number>1.</text:number>
                <text:p text:style-name="al">Het maximale saldo op de rekening-courant bedraagt € 10.000</text:p>
              </text:list-item>
              <text:list-item text:style-override="id1-3-2-2-1-5-2">
                <text:number>2.</text:number>
                <text:p text:style-name="al">Saldi boven € 10.000 worden overgemaakt naar de spaarrekening</text:p>
              </text:list-item>
            </text:list>
            <text:p text:style-name="al">
            <text:span text:style-name="nadrukcur">Betalingen</text:span>
          </text:p>
            <text:list text:style-name="id1-3-2-2-1-7">
              <text:list-item text:style-override="id1-3-2-2-1-7-1">
                <text:number>1.</text:number>
                <text:p text:style-name="al">Betalingen van facturen en overboekingen van en naar spaarrekening worden van 1e handtekening voorzien door de controller van CT BV</text:p>
              </text:list-item>
              <text:list-item text:style-override="id1-3-2-2-1-7-2">
                <text:number>2.</text:number>
                <text:p text:style-name="al">Betalingen van facturen en overboekingen van en naar spaarrekening worden van 2e handtekening voorzien door de directeur-bestuurder van CT BV</text:p>
              </text:list-item>
            </text:list>
            <text:p text:style-name="al">
            <text:span text:style-name="nadrukcur">Dividendbelasting</text:span>
          </text:p>
            <text:p text:style-name="al">OLCT kan de dividendbelasting over de ontvangen dividenduitkering van CT BV weer terugvragen bij de Belastingdienst. De secretaris wordt gemachtigd het teruggaveverzoek bij de Belastingdienst in te dienen.</text:p>
            <text:p text:style-name="al"/>
            <text:p text:style-name="al">Dit mandaatbesluit treedt in werking op de dag na beken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november 2025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J.P. Hellemon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J.H.R. Pier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penbaar Lichaam Crematoria Twente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RegionaalSamenwerkingsorgaan/DC.creator">Openbaar Lichaam Crematoria Twen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Openbaar Lichaam Crematoria Twente</meta:user-defined>
    <meta:user-defined meta:name="OVERHEID.RegionaalSamenwerkingsorgaan/OVERHEID.authority">Openbaar Lichaam Crematoria Twente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besluit betalingsorganisatie OLC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betalingsorganisatie OLCT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0</meta:user-defined>
    <meta:user-defined meta:name="OVERHEIDop.betreftRegeling">CVDR748234_1</meta:user-defined>
    <meta:user-defined meta:name="OVERHEIDop.BgrID/DC.identifier">bgr-2025-2920</meta:user-defined>
    <meta:user-defined meta:name="xs:date/OVERHEIDop.startdatum">2025-12-02</meta:user-defined>
    <meta:user-defined meta:name="OVERHEIDop.versieInformatie"/>
  </office:meta>
</office:document-meta>
</file>