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Openbaar Lichaam Crematoria Twente 2025</text:p>
      <text:section text:name="regeling_id1-3-2" text:style-name="regeling">
        <text:section text:name="aanhef_id1-3-2-1" text:style-name="aanhef">
          <text:section text:name="preambule_id1-3-2-1-1" text:style-name="preambule">
            <text:p text:style-name="al">Het Algemeen Bestuur van het Openbaar Lichaam Crematoria Twente (OLCT);</text:p>
            <text:p text:style-name="al">gelezen het voorstel van het Dagelijks Bestuur van 18 september 2025;</text:p>
            <text:p text:style-name="al">gelet op artikel 213, eerste lid, van de Gemeentewet en artikel 35, zevende lid, van de Wet gemeenschappelijke regelingen;</text:p>
            <text:p text:style-name="al">besluit vast te stellen de volgende verordening:</text:p>
            <text:p text:style-name="al"/>
            <text:p text:style-name="al">
            <text:span text:style-name="nadrukvet">Verordening controle op het financiële beheer en op de inrichting van de financiële organisatie (artikel 213 Gemeentewet) Openbaar Lichaam Crematoria Twent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de gemeenschappelijke regeling als bedoeld in artikel 197 van de Gemeentewet; </text:p>
              </text:list-item>
              <text:list-item text:style-override="id1-3-2-2-1-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inrichtingseisen voor het verslag van bevindingen;</text:p>
                  </text:list-item>
                </text:list>
              </text:list-item>
              <text:list-item text:style-override="id1-3-2-2-2-5">
                <text:number>4.</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organisatie.</text:p>
              </text:list-item>
              <text:list-item text:style-override="id1-3-2-2-4-4">
                <text:number>3.</text:number>
                <text:p text:style-name="al">Ter bevordering van een efficiënte en doeltreffende accountantscontrole vindt periodiek overleg plaats tussen de accountant en een vertegenwoordiging uit het Algemeen Bestuur en het Dagelijks Bestuur.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aan het Algemeen Bestuur.</text:p>
              </text:list-item>
              <text:list-item text:style-override="id1-3-2-2-5-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gemeenschappelijke regeling.</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4">
                <text:number>3.</text:number>
                <text:p text:style-name="al">De accountant bespreekt voorafgaand aan de behandeling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op het financiële beheer en op de inrichting van de financiële organisatie (artikel 213 Gemeentewet) Openbaar Lichaam Crematoria Twente 2025”, die op 11 april 2024 is vastgesteld,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op het financiële beheer en op de inrichting van de financiële organisatie (artikel 213 Gemeentewet) Openbaar Lichaam Crematoria Twente 2025.</text:p>
              </text:list-item>
            </text:list>
          </text:section>
        </text:section>
        <text:section text:name="regeling-sluiting_id1-3-2-3" text:style-name="regeling-sluiting">
          <text:section text:name="ondertekening_id1-3-2-3-1">
            <text:p><text:span text:style-name="functie">Aldus vastgesteld in de vergadering van het Algemeen Bestuur van 20 november 2025.</text:span></text:p>
          </text:section>
          <text:section text:name="ondertekening_id1-3-2-3-2">
            <text:p><text:span text:style-name="functie"/></text:p>
            <text:p><text:span text:style-name="functie">De secretaris, </text:span></text:p>
            <text:p><text:span text:style-name="functie">M.J.P. Hellemons </text:span></text:p>
          </text:section>
          <text:section text:name="ondertekening_id1-3-2-3-3">
            <text:p><text:span text:style-name="functie"/></text:p>
            <text:p><text:span text:style-name="functie">De voorzitter,</text:span></text:p>
            <text:p><text:span text:style-name="functie">J.H.R. Pieri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ia artikel 35 lid 7 van de Wet gemeenschappelijke regelingen) verplicht het Algemeen Bestuur bij verordening regels vast te stellen voor de controle op het financiële beheer en op de inrichting van de financiële organisatie. Door middel van de Verordening controle financiële beheer en organisatie (artikel 213 Gemeentewet) Openbaar Lichaam Crematoria Twente 2025 stelt het Algemeen Bestuur de kaders voor de accountantscontrole, gebruik makend van de mogelijkheden die artikel 213 van de Gemeentewet en het Besluit accountantscontrole decentrale overheden (hierna: Bado) daartoe bieden.</text:p>
          <text:p text:style-name="al"/>
          <text:p text:style-name="al">Het is het Algemeen Bestuur die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text:p>
          <text:p text:style-name="al"/>
          <text:p text:style-name="al">
          <text:span text:style-name="nadrukcur">Relatie met de rechtmatigheidsverantwoording door het Dagelijks Bestuur</text:span>
        </text:p>
          <text:p text:style-name="al">Vanaf boekjaar 2023 neemt het Dagelijks Bestuur een rechtmatigheidsverantwoording op in de jaarrekening. De rechtmatigheidsverantwoording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het Algemeen Bestuur met een afschrift aan het Dagelijks Bestuur. </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eerste lid, van de Gemeentewet). Voor het overleggen van deze stukken aan het Algemeen Bestuur moet de jaarrekening door een bevoegd accountant zijn gecontroleerd (artikel 197, tweede lid, van de Gemeentewet). Artikel 2 regelt de opdrachtverlening van de accountantscontrole van de jaarrekening. In de opdrachtverlening kan het Algemeen Bestuur aandachtspunten meegeven aan de accountant die het Algemeen Bestuur nader belicht wil zien.</text:p>
          <text:p text:style-name="al"/>
          <text:p text:style-name="al">
          <text:span text:style-name="nadrukcur">Eerste lid</text:span>
        </text:p>
          <text:p text:style-name="al">Artikel 213 van de Gemeentewet geeft aan dat het Algemeen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
          <text:span text:style-name="nadrukcur">Tweede lid</text:span>
        </text:p>
          <text:p text:style-name="al">Het tweede lid dicht een uitvoerende rol toe aan het Dagelijks Bestuur. Het Algemeen Bestuur heeft een kaderstellende rol. Hij stelt de selectiecriteria vast op basis waarvan de keuze voor de accountant wordt bepaald. In de praktijk stelt het Dagelijks Bestuur het programma van eisen (in concept) op, in samenwerking met het Algemeen Bestuur. Ook voert het Dagelijks Bestuur de aanbesteding uit. Na aanwijzing door het Algemeen Bestuur is het de voorzitter van het Dagelijks Bestuur die de overeenkomst voor de accountantscontrole met de accountant slui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verantwoordingsgrens en eventuele afwijkende rapportagegrenzen door het Dagelijks Bestuur worden geregeld in de Verordening financiële beleid, beheer en organisatie (artikel 212 Gemeentewet) Openbaar Lichaam Crematoria Twente 2025. </text:p>
          <text:p text:style-name="al"/>
          <text:p text:style-name="al">
          <text:span text:style-name="nadrukcur">Vierde lid</text:span>
        </text:p>
          <text:p text:style-name="al">Het Algemeen Bestuur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schappelijke regeling die de inzet van een accountant (kunnen) vereisen. De aanwijzing van de accountant voor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Dagelijks Bestuur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Indien het Dagelijks Bestuur het voornemen heeft de accountant te vragen voor advieswerkzaamheden, dient het Dagelijks Bestuur het Algemeen Bestuur hier vooraf over te informeren. Dit biedt het Algemeen Bestuur de mogelijkheid om over de desbetreffende uitbesteding van werkzaamheden zijn oordeel te vormen en zijn bedenkingen aan het Dagelijks Bestuur kenbaar te maken. </text:p>
          <text:p text:style-name="al"/>
          <text:p text:style-name="al">
          <text:span text:style-name="nadrukcur">Tweede lid</text:span>
        </text:p>
          <text:p text:style-name="al">Het tweede lid regelt, dat het Dagelijks Bestuur voor de overige controlewerkzaamheden in het algemeen de door het Algemeen Bestuur aangewezen accountant inschakelen. Voor de controles die worden bedoeld in het tweede lid, gelden vaak afwijkende controle-eisen van de derden.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Dagelijks Bestuur ten aanzien van de inrichting van de accountantscontrole. De accountant is leidend ten aanzien van de inrichting van de accountantscontrole. Het Dagelijks Bestuur is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het Algemeen Bestuur en het Dagelijks Bestuur. Ook is uitwisseling van informatie gewenst over specifieke aandachtsgebieden bij de accountantscontrole.</text:p>
          <text:p text:style-name="al"/>
          <text:p text:style-name="al">
          <text:span text:style-name="nadrukvet">Artikel 5. Informatieverstrekking door het Dagelijks Bestuur</text:span>
        </text:p>
          <text:p text:style-name="al">
          <text:span text:style-name="nadrukcur">Eerste lid</text:span>
        </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besluiten van het Dagelijks Bestuur, deelverantwoordingen, administraties, plannen, overeenkomsten en berekeningen. Het Dagelijks Bestuur zorgt ervoor dat deze bescheiden voor de accountant ter inzage liggen en goed toegankelijk zijn.</text:p>
          <text:p text:style-name="al"/>
          <text:p text:style-name="al">
          <text:span text:style-name="nadrukcur">Derde lid</text:span>
        </text:p>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Dagelijks Bestuur gesteld voor de overlegging van de gecontroleerde jaarrekening aan het Algemeen Bestuur. De jaarrekening moet namelijk binnen twee weken na vaststelling, maar in elk geval vóór 15 juli worden toegezonden aan gedeputeerde staten (artikel 34 lid 4 van de Wet gemeenschappelijke regelingen). Dat betekent dat voor deze datum de jaarrekening door het Algemeen Bestuur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het Algemeen Bestuur. Artikel 197, tweede lid, van de Gemeentewet bepaalt dat het Dagelijks Bestuur bij de overlegging van de jaarrekening en het jaarverslag aan het Algemeen Bestuur, de accountantsverklaring en het verslag van bevindingen daarbij moeten toevoegen.</text:p>
          <text:p text:style-name="al"/>
          <text:p text:style-name="al">
          <text:span text:style-name="nadrukcur">Vijfde lid</text:span>
        </text:p>
          <text:p text:style-name="al">Het zesde lid gebiedt het Dagelijks Bestuur alle informatie die van invloed is op het beeld van de jaarrekening – en pas na de afgifte van de accountantsverklaring, maar voor de vaststelling van de jaarrekening door de het Algemeen Bestuur aan het Dagelijks Bestuur bekend is geworden – terstond te melden aan het Algemeen Bestuur en de accountant. Het sluit verrassingen tijdens de behandeling in het Algemeen Bestuur uit.</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Dagelijks Bestuur draagt er zorg voor dat de accountant voor de uitvoering van zijn controlewerkzaamheden een onbelemmerde toegang heeft tot alle kantoren, magazijnen, werkplaatsen, terreinen en informatiedragers van de gemeenschappelijke regeling.</text:p>
          <text:p text:style-name="al">Dit natuurlijk met in achtneming van de afspraken met het Algemeen Bestuur,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a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zodat het Dagelijks Bestuur (in overleg met het Algemeen Bestuur en de accountant) mogelijk nog tijdig maatregelen tot herstel kan treffen. </text:p>
          <text:p text:style-name="al"/>
          <text:p text:style-name="al">
          <text:span text:style-name="nadrukcur">Tweede lid</text:span>
        </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text:p>
          <text:p text:style-name="al"/>
          <text:p text:style-name="al">
          <text:span text:style-name="nadrukcur">Derde lid</text:span>
        </text:p>
          <text:p text:style-name="al">De accountant licht zijn verslag van bevindingen aan het Algemeen Bestuur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Crematoria Twente</text:p>
            </table:table-cell>
            <table:table-cell office:value-type="string" table:style-name="header.C">
              <text:p text:style-name="headerright"><text:span text:style-name="nr">Nr. 29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penbaar Lichaam Crematoria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penbaar Lichaam Crematoria Twente</meta:user-defined>
    <meta:user-defined meta:name="OVERHEID.RegionaalSamenwerkingsorgaan/DCTERMS.publisher">Openbaar Lichaam Crematoria Twente</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source">artikel 35, zevende lid, van de Wet gemeenschappelijke regelingen]|[1.0:c:BWBR0003740&amp;artikel=35&amp;lid=7&amp;g=2025-02-12</meta:user-defined>
    <meta:user-defined meta:name="DCTERMS.alternative">Verordening controle op het financiële beheer en op de inrichting van de financiële organisatie (artikel 213 Gemeentewet) Openbaar Lichaam Crematoria 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artikel 213 Gemeentewet) Openbaar Lichaam Crematoria Twente 2025</meta:user-defined>
    <meta:user-defined meta:name="DCTERMS.W3CDTF/DCTERMS.available">2025-12-01</meta:user-defined>
    <meta:user-defined meta:name="DCTERMS.W3CDTF/OVERHEIDop.jaargang">2025</meta:user-defined>
    <meta:user-defined meta:name="OVERHEIDop.publicationIssue">2917</meta:user-defined>
    <meta:user-defined meta:name="OVERHEIDop.betreftRegeling">CVDR748230_1</meta:user-defined>
    <meta:user-defined meta:name="xs:date/OVERHEIDop.startdatum">2025-12-02</meta:user-defined>
    <meta:user-defined meta:name="OVERHEIDop.BgrID/DC.identifier">bgr-2025-2917</meta:user-defined>
    <meta:user-defined meta:name="OVERHEIDop.versieInformatie"/>
  </office:meta>
</office:document-meta>
</file>