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Gegevensbescherming (FG) Openbaar Lichaam Crematoria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Openbaar Lichaam Crematoria Twente,</text:p>
            <text:p text:style-name="al">het dagelijks bestuur van Openbaar Lichaam Crematoria Twente,</text:p>
            <text:p text:style-name="al">de voorzitter van Openbaar Lichaam Crematoria Twente,</text:p>
            <text:p text:style-name="al">ieder voor zover het zijn bevoegdheden betreft;</text:p>
            <text:p text:style-name="al"/>
            <text:p text:style-name="al">Gelet op artikel 37 van de Algemene Verordening Gegevensbescherming (AVG);</text:p>
            <text:p text:style-name="al"/>
            <text:p text:style-name="al">Besluiten vast te stellen het volgende besluit:</text:p>
            <text:p text:style-name="al"/>
            <text:p text:style-name="al">het Aanwijzingsbesluit Functionaris Gegevensbescherming (FG) Openbaar Lichaam Crematoria Twent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</text:p>
            <text:p text:style-name="al">Onder “Functionaris Gegevensbescherming (FG)“ wordt in dit besluit verstaan: de medewerker die binnen de organisatie toezicht houdt op de toepassing en naleving van de Algemene Verordening Gegevensbescherming (AV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ken </text:p>
            <text:p text:style-name="al">De belangrijkste taak van de Functionaris Gegevensbescherming (FG) is intern toezicht houden op het naleven van de privacywetgeving. Om dit te kunnen doen, kan de Functionaris Gegevensbescherming (FG):</text:p>
            <text:list text:style-name="id1-3-2-2-2-3">
              <text:list-item text:style-override="id1-3-2-2-2-3-1">
                <text:number>•</text:number>
                <text:p text:style-name="al">informatie verzamelen over gegevensverwerkingen binnen de organisatie;</text:p>
              </text:list-item>
              <text:list-item text:style-override="id1-3-2-2-2-3-2">
                <text:number>•</text:number>
                <text:p text:style-name="al">deze verwerkingen analyseren en beoordelen of ze aan de wet- en regelgeving voldoen;</text:p>
              </text:list-item>
              <text:list-item text:style-override="id1-3-2-2-2-3-3">
                <text:number>•</text:number>
                <text:p text:style-name="al">informatie, adviezen en aanbevelingen geven aan het algemeen bestuur, dagelijks bestuur en de voorzit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wijzing</text:p>
            <text:p text:style-name="al">Als Functionaris Gegevensbescherming (FG) wijst het bestuur aan: de secretaris van het Openbaar Lichaam Crematoria Twent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werkingtreding </text:p>
            <text:p text:style-name="al">Dit besluit treedt in werking op de dag na beken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Citeertitel </text:p>
            <text:p text:style-name="al">Dit besluit wordt aangehaald als: Aanwijzingsbesluit Functionaris Gegevensbescherming (FG) Openbaar Lichaam Crematoria Twent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 het dagelijks bestuur en de voorzitter van Openbaar Lichaam Crematoria Twente in de vergadering van 20 november 2025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J.P. Hellemo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penbaar Lichaam Crematoria Twente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Openbaar Lichaam Crematoria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penbaar Lichaam Crematoria Twente</meta:user-defined>
    <meta:user-defined meta:name="OVERHEID.RegionaalSamenwerkingsorgaan/OVERHEID.authority">Openbaar Lichaam Crematoria Twente</meta:user-defined>
    <meta:user-defined meta:name="OVERHEID.TaxonomieBeleidsagendaDecentraal/OVERHEID.category">Bestuur | Organisatie en beleid</meta:user-defined>
    <meta:user-defined meta:name="DC.source">artikel 37 van de Algemene Verordening Gegevensbescherming (AVG)]|[https://eur-lex.europa.eu/eli/reg/2016/679/oj/nld</meta:user-defined>
    <meta:user-defined meta:name="DCTERMS.alternative">Aanwijzingsbesluit Functionaris Gegevensbescherming (FG) Openbaar Lichaam Crematoria 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Functionaris Gegevensbescherming (FG) Openbaar Lichaam Crematoria Twente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16</meta:user-defined>
    <meta:user-defined meta:name="OVERHEIDop.betreftRegeling">CVDR748229_1</meta:user-defined>
    <meta:user-defined meta:name="OVERHEIDop.BgrID/DC.identifier">bgr-2025-2916</meta:user-defined>
    <meta:user-defined meta:name="xs:date/OVERHEIDop.startdatum">2025-12-02</meta:user-defined>
    <meta:user-defined meta:name="OVERHEIDop.versieInformatie"/>
  </office:meta>
</office:document-meta>
</file>