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ddendum bij “Handhavingsbeleid Industriële Veiligheid Veiligheids- en Gezondheidsregio Gelderland-Midden 2018-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anleiding addendum</text:span>
          </text:p>
            <text:p text:style-name="al">De Omgevingswet is op 01-01-2024 in werking getreden. Deze inwerkingtreding maakte ook een aantal aanpassingen noodzakelijk van de Wet veiligheidsregio’s (Wvr) en het Besluit veiligheidsregio’s (Bvr). Deze aanpassingen staan in de Invoeringswet Omgevingswet<text:note text:id="noot_id1-3-2-2-1-3-1" text:note-class="footnote"><text:note-citation text:label=" 1 "> 1 </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 </text:p></text:note-body></text:note> en het Invoeringsbesluit Omgevingswet<text:note text:id="noot_id1-3-2-2-1-3-2" text:note-class="footnote"><text:note-citation text:label="2 ">2 </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handhavingsbeleid “Industriële Veiligheid Veiligheids- en Gezondheidsregio Gelderland-Midden 2018 – 2021”. Dit is beschreven in onderhavig addendum. Dit addendum moet in samenhang met het op 4 juli 2018 door het bestuur vastgestelde handhavingsbeleid worden gelezen.</text:p>
            <text:p text:style-name="al"/>
            <text:p text:style-name="al">Uitgaande van de titel van het bestaande handhavingsbeleid lijkt het te gaan om beleid voor de periode 2018 - 2021. Het handhavingsbeleid blijft echter van kracht tot de volgende (volledige) herziening van het handhavingsbeleid.</text:p>
            <text:p text:style-name="al"/>
            <text:p text:style-name="al">
            <text:span text:style-name="nadrukvet">Relevante wijzigingen Omgevingswet voor handhavingsbeleid veiligheidsregio</text:span>
          </text:p>
            <text:p text:style-name="al">De aanpassing van de Wvr en het Bvr heeft met name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vervallen en vervangen door het begrip “<text:span text:style-name="nadrukondlijn">milieubelastende activiteit</text:spa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handhavingsbeleid van de veiligheidsregio worden hieronder toegelicht waarbij tevens wordt aangegeven hoe het op 4 juli 2018 door het bestuur vastgestelde handhavingsbeleid op deze punten moet worden gelezen.</text:p>
            <text:p text:style-name="al"/>
            <text:p text:style-name="al">
            <text:span text:style-name="nadrukvet">Vervallen begrip inrichting</text:span>
          </text:p>
            <text:p text:style-name="al">
            <text:span text:style-name="nadrukcur">
              <text:span text:style-name="nadrukondlijn">Toelichting vervallen begrip inrichting</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mgevingswet, betrof dit op grond van artikel 7.1 Bvr:</text:p>
            <text:list text:style-name="id1-3-2-2-1-17">
              <text:list-item text:style-override="id1-3-2-2-1-17-1">
                <text:number>1.</text:number>
                <text:p text:style-name="al">inrichtingen die vallen onder het Brzo 2015;</text:p>
              </text:list-item>
              <text:list-item text:style-override="id1-3-2-2-1-17-2">
                <text:number>2.</text:number>
                <text:p text:style-name="al">inrichtingen waarop hoofdstuk 2, afdeling 2, van het Arbeidsomstandighedenbesluit van toepassing. Hierbij gaat het om inrichtingen die bestemd zijn voor de opslag in verband met vervoer van gevaarlijke stoffen en spoorwegemplacementen, de zogenoemde ‘ARIE-inrichtingen’;</text:p>
              </text:list-item>
              <text:list-item text:style-override="id1-3-2-2-1-17-3">
                <text:number>3.</text:number>
                <text:p text:style-name="al">inrichtingen zoals bedoeld in artikel 15, onderdeel b, van de Kernenergiewet.</text:p>
              </text:list-item>
            </text:list>
            <text:p text:style-name="al">In de Omgevingswet wordt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text:span text:style-name="nadrukcur">locaties waarop één of meer milieubelastende activiteiten (zoals opgenomen in artikel 7.1 </text:span><text:span text:style-name="nadrukcur">Bvr</text:span><text:span text:style-name="nadrukcur">) worden verricht</text:span>. Die locatie komt in de plaats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note text:id="noot_id1-3-2-2-1-23-1" text:note-class="footnote"><text:note-citation text:label="3 ">3 </text:note-citation><text:note-body><text:p text:style-name="noot.al">Staatsblad 2020, 400 pag. 1870 en 1871</text:p></text:note-body></text:note> en de Memorie van toelichting bij het wetsvoorstel Invoeringswet Omgevingswet<text:note text:id="noot_id1-3-2-2-1-23-2" text:note-class="footnote"><text:note-citation text:label="4 ">4 </text:note-citation><text:note-body><text:p text:style-name="noot.al">Staatsblad 2020, 172 pag. 386</text:p></text:note-body></text:note> is opgenomen dat het begrip “locatie waarop een of meer milieubelastende activiteiten worden verricht” overeen 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ilieubelastende activiteiten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Gelet op het feit dat het vervangen van het begrip inrichting in de Wvr en het Bvr een technische omzetting is en geen inhoudelijke wijziging, blijven de reeds afgegeven bedrijfsbrandweeraanwijzingen van kracht na inwerkingtreding van de Omgevingswet. </text:p>
            <text:p text:style-name="al"/>
            <text:p text:style-name="al">
            <text:span text:style-name="nadrukvet">Wijziging artikelen Bvr en het Brzo 2015 </text:span>
          </text:p>
            <text:p text:style-name="al">Naast het feit dat onder de Omgevingswet niet langer inrichtingen maar “<text:span text:style-name="nadrukcur">locaties waarop één of meer milieubelastende activiteiten worden verricht</text:span>” 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span text:style-name="nadrukcur">Kernenergiewet</text:span>
          </text:p>
            <text:p text:style-name="al">De verwijzing naar de Kernenergiewet is in stand gebleven. Hierbij is van belang dat het begrip inrichting in de Kernenergiewet blijft bestaan. Daar waar in de Wvr of het Bvr wordt gesproken over inrichtingen, wordt bedoeld een inrichting volgens de Kernenergiewet. </text:p>
            <text:p text:style-name="al"/>
            <text:p text:style-name="al">De verwijzingen naar het Brzo 2015 en het Arbeidsomstandighedenbesluit zijn echter gewijzigd, deze zijn vervangen door verwijzingen naar het Besluit activiteiten leefomgeving (Bal). Voor het Brzo 2015 heeft dit te maken met het feit dat dit besluit vervalt en de, voor de aanwijzing relevante artikelen, worden opgenomen in het Bal. Het gaat hier om de artikelen t.a.v. Seveso-inrichtingen. Hieronder zal hier nader op worden ingegaan. De categorieën van bedrijven die kunnen worden aangewezen wijzigen door deze wijzigingen inhoudelijk overigens niet, er is op dit punt sprake van een beleidsneutrale omzetting.</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
            <text:p text:style-name="al">
            <text:span text:style-name="nadrukcur">
              <text:span text:style-name="nadrukondlijn">Vervallen Besluit risico’s zware ongevallen 2015</text:span>
            </text:span>
          </text:p>
            <text:p text:style-name="al">Met de inwerkingtreding van de Omgevingswet wordt het Brzo 2015 ingetrokken. De artikelen uit het Brzo 2015 worde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2-1-41-1" text:note-class="footnote"><text:note-citation text:label="5 ">5 </text:note-citation><text:note-body><text:p text:style-name="noot.al">Staatsblad 2020, 400 pag. 1508</text:p></text:note-body></text:note> Dit in tegenstelling tot de ander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van de Omgevingswet. Daarbij is nog het volgende van belang:</text:p>
            <text:p text:style-name="al">De term hogedrempelinrichting blijft bestaan, voor dit begrip is in het Bal een aparte begripsbeschrijving opgenomen<text:note text:id="noot_id1-3-2-2-1-45-1" text:note-class="footnote"><text:note-citation text:label="6 ">6 </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text:p></text:note-body></text:note>. De term “lagedrempelinrichting” komt niet voor in het Bal. Deze term wordt wel gehanteerd in het handhavingsbeleid. Gelet hierop is een begripsomschrijving relevant. Voor de formulering van deze begripsomschrijving is aangesloten bij de begripsomschrijving van hogedrempelinrichting. </text:p>
            <text:p text:style-name="al">Lagedrempelinrichting: <text:span text:style-name="nadrukcur">Seveso</text:span><text:span text:style-name="nadrukcur">-inrichting niet zijnde een </text:span><text:span text:style-name="nadrukcur">hogedrempelinrichting</text:span><text:span text:style-name="nadrukcur">, waar gevaarlijke stoffen aanwezig zijn in een hoeveelheid gelijk aan of groter dan de drempelwaarde, bedoeld in bijlage I, deel 1, kolom 2, of deel 2, kolom 2, bij de </text:span><text:span text:style-name="nadrukcur">Seveso</text:span><text:span text:style-name="nadrukcur">-richtlijn, met inachtneming van de aantekeningen bij die bijlage.</text:span></text:p>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text:p>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zal bij voorkeur op een kaart worden aangegeven. </text:p>
            <text:p text:style-name="al"/>
            <text:p text:style-name="al">
            <text:span text:style-name="nadrukvet">Gevolgen handhavingsbeleid vervallen begrip inrichting en het Brzo 2015</text:span>
          </text:p>
            <text:p text:style-name="al">De hierboven omschreven wijzigingen hebben gevolgen voor de in het vastgestelde handhavingsbeleid gebruikte termen en verwijzingen. Hieronder wordt aangeven hoe de in het handhavingsbeleid gehanteerde termen en verwijzingen vanaf het moment van inwerkingtreding van de Omgevingswet gelezen moeten worden.</text:p>
            <text:p text:style-name="al"/>
            <text:list text:style-name="id1-3-2-2-1-55">
              <text:list-item text:style-override="id1-3-2-2-1-55-1">
                <text:number>1.</text:number>
                <text:p text:style-name="al">Daar waar het handhavingsbeleid voor de veiligheidsregio’s wordt verwezen naar artikelen van het Brzo 2015, moet dit na inwerkingtreding van de Omgevingswet worden gelezen als verwijzing naar afdeling 4.2 van het Besluit activiteiten leefomgeving. Dit geldt niet voor de verwijzingen naar het Brzo die zich niet richten tot de exploitant maar tot de overheidsdiensten, hiervoor moet gelezen worden “<text:span text:style-name="nadrukcur">afdeling 13.3 en/of 13.4 van het Omgevingsbesluit</text:span>”</text:p>
              </text:list-item>
              <text:list-item text:style-override="id1-3-2-2-1-55-2">
                <text:number>2.</text:number>
                <text:p text:style-name="al">Daar waar in het handhavingsbeleid voor de veiligheidsregio’s de term “inrichting” wordt gebruikt moet dit na inwerkingtreding van de Omgevingswet worden gelezen als: </text:p>
                <text:list text:style-name="id1-3-2-2-1-55-2-3">
                  <text:list-item text:style-override="id1-3-2-2-1-55-2-3-1">
                    <text:number>a.</text:number>
                    <text:p text:style-name="al">
                    <text:span text:style-name="nadrukcur">“locatie waarop een of meer milieubelastende activiteiten worden verricht (zoals bedoeld in artikel 7.1 </text:span>
                    <text:span text:style-name="nadrukcur">Bvr</text:span>
                    <text:span text:style-name="nadrukcur"> of een inrichting zoals bedoeld in artikel 15, onderdeel b, van de Kernenergiewet)”</text:span> als het gaat om inrichtingen die op grond van artikel 31 Wvr zijn aangewezen of kunnen worden aangewezen; </text:p>
                  </text:list-item>
                  <text:list-item text:style-override="id1-3-2-2-1-55-2-3-2">
                    <text:number>b.</text:number>
                    <text:p text:style-name="al">
                    <text:span text:style-name="nadrukcur">“milieubelastende activiteit op een locatie”</text:span> voor zover het gaat over de term “inrichting” in samenhang met artikel 48 Wvr;</text:p>
                  </text:list-item>
                  <text:list-item text:style-override="id1-3-2-2-1-55-2-3-3">
                    <text:number>c.</text:number>
                    <text:p text:style-name="al">
                    <text:span text:style-name="nadrukcur">“locaties waarop een of meer milieubelastende activiteiten worden verricht”</text:span> als het gaat om “inrichtingen” in de samenhang met artikel 17 Wvr (“inrichtingen” die over een rampenbestrijdingsplan moeten beschikken);</text:p>
                  </text:list-item>
                  <text:list-item text:style-override="id1-3-2-2-1-55-2-3-4">
                    <text:number>d.</text:number>
                    <text:p text:style-name="al">
                    <text:span text:style-name="nadrukcur">“inrichting”</text:span> als het gaat om een “inrichting” in samenhang met de Kernenergiewet;</text:p>
                  </text:list-item>
                  <text:list-item text:style-override="id1-3-2-2-1-55-2-3-5">
                    <text:number>e.</text:number>
                    <text:p text:style-name="al">
                    <text:span text:style-name="nadrukcur">“</text:span>
                    <text:span text:style-name="nadrukcur">Seveso</text:span>
                    <text:span text:style-name="nadrukcur">-inrichting”</text:span> als het gaat over een “inrichting” in samenhang met het Brzo 2015 of de Seveso III-richtlijn/het gestelde onder 1 of als gesproken wordt over een “Brzo-inrichting”.</text:p>
                  </text:list-item>
                </text:list>
              </text:list-item>
              <text:list-item text:style-override="id1-3-2-2-1-55-3">
                <text:number>3.</text:number>
                <text:p text:style-name="al">Daar waar in het handhavingsbeleid voor de veiligheidsregio’s wordt gesproken over “hogedrempelinrichting” moet dit ook na inwerkingtreding van de Omgevingswet worden gelezen als “hogedrempelinrichting” Voor de definitie van dit begrip dient na inwerkingtreding van de Omgevingswet de definitie uit het Bal te worden gehanteerd.</text:p>
              </text:list-item>
              <text:list-item text:style-override="id1-3-2-2-1-55-4">
                <text:number>4.</text:number>
                <text:p text:style-name="al">Daar waar het handhavingsbeleid voor de veiligheidsregio’s wordt gesproken over “lagedrempelinrichting” moet dit na inwerkingtreding van de Omgevingswet worden gelezen als <text:span text:style-name="nadrukcur">“</text:span><text:span text:style-name="nadrukcur">Seveso</text:span><text:span text:style-name="nadrukcur">-inrichting niet zijnde een </text:span><text:span text:style-name="nadrukcur">hogedrempelinrichting</text:span><text:span text:style-name="nadrukcur">, waar gevaarlijke stoffen aanwezig zijn in een hoeveelheid gelijk aan of groter dan de drempelwaarde, bedoeld in bijlage I, deel 1, kolom 2, of deel 2, kolom 2, bij de </text:span><text:span text:style-name="nadrukcur">Seveso</text:span><text:span text:style-name="nadrukcur">-richtlijn, met inachtneming van de aantekeningen bij die bijlage”.</text:span></text:p>
              </text:list-item>
              <text:list-item text:style-override="id1-3-2-2-1-55-5">
                <text:number>5.</text:number>
                <text:p text:style-name="al">Daar waar het handhavingsbeleid voor de veiligheidsregio’s wordt gesproken over “ARIE-inrichtingen”, “ARIE-plichtige inrichtingen”, “vervoersgebonden inrichtingen” of “spoorwegemplacementen” moet dit na inwerkingtreding van de Omgevingswet worden gelezen als “<text:span text:style-name="nadrukcur">locatie waarop een of meer milieubelastende activiteiten worden verricht zoals bedoeld in artikel 7.1 </text:span><text:span text:style-name="nadrukcur">Bvr</text:span><text:span text:style-name="nadrukcur">, niet zijnde een </text:span><text:span text:style-name="nadrukcur">Seveso</text:span><text:span text:style-name="nadrukcur">-inrichting”</text:span></text:p>
              </text:list-item>
              <text:list-item text:style-override="id1-3-2-2-1-55-6">
                <text:number>6.</text:number>
                <text:p text:style-name="al">Daar waar in het handhavingsbeleid wordt gesproken over hoofd of bestuurder van de inrichting dient dit gelezen te worden als ” degene die de milieubelastende activiteit verricht of de inrichting exploiteert.</text:p>
              </text:list-item>
              <text:list-item text:style-override="id1-3-2-2-1-55-7">
                <text:number>7.</text:number>
                <text:p text:style-name="al">Daar waar in het handhavingsbeleid wordt gesproken over een “aangewezen inrichting” moet gelezen worden “een locatie die over een bedrijfsbrandweer moet beschikken”.</text:p>
              </text:list-item>
            </text:list>
          </text:section>
        </text:section>
        <text:section text:name="regeling-sluiting_id1-3-2-3" text:style-name="regeling-sluiting">
          <text:section text:name="ondertekening_id1-3-2-3-1">
            <text:p><text:span text:style-name="functie">Aldus besloten in de openbare vergadering van de bestuurscommissie veiligheid op 1 oktober 2025. </text:span></text:p>
            <text:p><text:span text:style-name="functie"/></text:p>
          </text:section>
          <text:section text:name="ondertekening_id1-3-2-3-2">
            <text:p><text:span text:style-name="functie"/></text:p>
            <text:p><text:span text:style-name="functie">De bestuurscommissie veiligheid van Veiligheids- en Gezondheidsregio Gelderland-Midden, </text:span></text:p>
            <text:p><text:span text:style-name="functie"/></text:p>
          </text:section>
          <text:section text:name="ondertekening_id1-3-2-3-3">
            <text:p><text:span text:style-name="functie"/></text:p>
            <text:p><text:span text:style-name="functie">De voorzitter, </text:span></text:p>
            <text:p><text:span text:style-name="functie">Ahmed Marcouch </text:span></text:p>
            <text:p><text:span text:style-name="functie"/></text:p>
          </text:section>
          <text:section text:name="ondertekening_id1-3-2-3-4">
            <text:p><text:span text:style-name="functie"/></text:p>
            <text:p><text:span text:style-name="functie">De secretaris,</text:span></text:p>
            <text:p><text:span text:style-name="functie">Anton Slof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9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beleidsregel</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hoofdstuk 7 van het Besluit veiligheidsregio’s]|[1.0:c:BWBR0027844&amp;hoofdstuk=7&amp;g=2024-01-01</meta:user-defined>
    <meta:user-defined meta:name="DC.source">artikel 31 van de Wet veiligheidsregio’s]|[1.0:c:BWBR0027466&amp;artikel=31&amp;g=2025-07-01</meta:user-defined>
    <meta:user-defined meta:name="DC.source">artikel 48 van de Wet veiligheidsregio’s]|[1.0:c:BWBR0027466&amp;artikel=48&amp;g=2025-07-01</meta:user-defined>
    <meta:user-defined meta:name="DCTERMS.alternative">Handhavingsbeleid Veiligheids- en Gezondheidsregio Gelderland-Midden, Industriële Veiligheid 2018 -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Veiligheids- en Gezondheidsregio Gelderland-Midden, Industriële Veiligheid 2018 – 2021</meta:user-defined>
    <meta:user-defined meta:name="DCTERMS.W3CDTF/DCTERMS.available">2025-12-01</meta:user-defined>
    <meta:user-defined meta:name="DCTERMS.W3CDTF/OVERHEIDop.jaargang">2025</meta:user-defined>
    <meta:user-defined meta:name="OVERHEIDop.publicationIssue">2915</meta:user-defined>
    <meta:user-defined meta:name="OVERHEIDop.betreftRegeling">CVDR744131_2</meta:user-defined>
    <meta:user-defined meta:name="xs:date/OVERHEIDop.startdatum">2025-12-02</meta:user-defined>
    <meta:user-defined meta:name="OVERHEIDop.BgrID/DC.identifier">bgr-2025-2915</meta:user-defined>
    <meta:user-defined meta:name="OVERHEIDop.versieInformatie"/>
  </office:meta>
</office:document-meta>
</file>