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elektronische communicatiekanalen Omgevingsdienst Zuid-Holland Zuid </text:p>
      <text:section text:name="regeling_id1-3-2" text:style-name="regeling">
        <text:section text:name="aanhef_id1-3-2-1" text:style-name="aanhef">
          <text:section text:name="preambule_id1-3-2-1-1" text:style-name="preambule">
            <text:p text:style-name="al"/>
            <text:p text:style-name="al">Het dagelijks bestuur, het algemeen bestuur, de voorzitter en de directeur, ieder voor zover het zijn bevoegdheden betreft;</text:p>
            <text:p text:style-name="al"/>
            <text:p text:style-name="al">Gelet op artikel 2:13, tweede lid van de Algemene wet bestuursrecht en op de aanwijzings- of mandaatbesluiten van de bestuursorganen van de in de gemeenschappelijke regeling Omgevingsdienst Zuid-Holland Zuid deelnemende organisaties;</text:p>
            <text:p text:style-name="al"/>
            <text:p text:style-name="al">Besluiten:</text:p>
            <text:p text:style-name="al">Vast te stellen Besluit aanwijzing elektronische communicatiekanalen Omgevingsdienst Zuid-Holland Zuid</text:p>
            <text:p text:style-name="al"/>
            <text:p text:style-name="al">
            <text:span text:style-name="nadrukvet">Artikel 1 Begrippen</text:span>
          </text:p>
            <text:p text:style-name="al"/>
            <text:p text:style-name="al">Dit besluit verstaat onder:</text:p>
            <text:p text:style-name="al">a. Bericht: een bericht als bedoeld in artikel 2:13, eerste lid, van de Algemene wet bestuursrecht.</text:p>
            <text:p text:style-name="al">b. Kanaal: een aangewezen wijze van elektronisch verzenden van berichten als bedoeld in artikel 2:13, eerste lid, van de Algemene wet bestuursrecht.</text:p>
            <text:p text:style-name="al">c. Website van de Omgevingsdienst Zuid-Holland Zuid: www.ozhz.nl. </text:p>
            <text:p text:style-name="al"/>
            <text:p text:style-name="al">
            <text:span text:style-name="nadrukvet">Artikel 2 Aanwijzing elektronische kanalen</text:span>
          </text:p>
            <text:p text:style-name="al"/>
            <text:p text:style-name="al">1. Voor het indienen van officiële elektronische berichten, zoals bedoeld in artikel 2.13, eerste lid, van de Awb worden de volgende elektronische kanalen aangewezen:</text:p>
            <text:p text:style-name="al">a. Het digitale kanaal dat daarvoor is aangewezen bij of krachtens wettelijk voorschrift.</text:p>
            <text:p text:style-name="al">b. Het daarvoor bestemde web- of contactformulier, indien dit op de website beschikbaar is en geen kanaal zoals bedoeld onder a. beschikbaar is.</text:p>
            <text:p text:style-name="al">c. Het generieke web- of contactformulier, zoals dat op de website beschikbaar is gesteld, indien geen kanaal zoals bedoeld onder a. en b. beschikbaar is.</text:p>
            <text:p text:style-name="al">d. Een specifiek daartoe ingericht en bekendgemaakt email-adres.</text:p>
            <text:p text:style-name="al">2. De aanwijzing als bedoeld in het eerste lid ziet tevens op officiële elektronische berichten die de Omgevingsdienst Zuid-Holland Zuid ontvangt vanwege de uitvoering van taken in mandaat of in opdracht van bestuursorganen van de in de gemeenschappelijke regeling deelnemende organisaties (de gemeenten in Zuid-Holland Zuid en de provincie Zuid-Holland).</text:p>
            <text:p text:style-name="al"/>
            <text:p text:style-name="al">
            <text:span text:style-name="nadrukvet">Artikel 3 Niet aangewezen kanalen</text:span>
          </text:p>
            <text:p text:style-name="al"/>
            <text:p text:style-name="al">Berichten als bedoeld in artikel 2 die worden ingediend via en die worden verzonden aan andere adressen dan die genoemd in artikel 1, zoals persoonlijke emailadressen van medewerkers van de omgevingsdienst, gelden niet als officieel ingediend en worden niet in behandeling genomen.</text:p>
            <text:p text:style-name="al"/>
            <text:p text:style-name="al">
            <text:span text:style-name="nadrukvet">Artikel 4 Mandaat voor het aanwijzen en wijzigen van elektronische kanalen</text:span>
          </text:p>
            <text:p text:style-name="al"/>
            <text:p text:style-name="al">Aan de directeur wordt mandaat verleend voor het aanwijzen en wijzigen van elektronische kanalen als bedoeld in artikel 2.</text:p>
            <text:p text:style-name="al"/>
            <text:p text:style-name="al">
            <text:span text:style-name="nadrukvet">Artikel 5 Citeertitel en inwerkingtreding</text:span>
          </text:p>
            <text:p text:style-name="al"/>
            <text:p text:style-name="al">1. Dit besluit kan worden aangehaald als Besluit aanwijzing elektronische communicatiekanalen Omgevingsdienst Zuid-Holland Zuid. </text:p>
            <text:p text:style-name="al">2. Dit besluit wordt bekendgemaakt in het publicatieblad van de gemeenschappelijke regeling en treedt in werking op 1 januari 2026.</text:p>
            <text:p text:style-name="al"/>
            <text:p text:style-name="al">Aldus vastgesteld in de vergadering van het dagelijks bestuur op 13 november 2025.</text:p>
            <text:p text:style-name="al"/>
            <text:p text:style-name="al">De secretaris,</text:p>
            <text:p text:style-name="al">mr. R. Visser</text:p>
            <text:p text:style-name="al"/>
            <text:p text:style-name="al"> De voorzitter,</text:p>
            <text:p text:style-name="al">drs. M. Stolk</text:p>
            <text:p text:style-name="al"/>
            <text:p text:style-name="al">Aldus vastgesteld door de voorzitter op 13 november 2025.</text:p>
            <text:p text:style-name="al">Drs. M. Stolk</text:p>
            <text:p text:style-name="al"/>
            <text:p text:style-name="al">Aldus vastgesteld door de directeur op 13 november 2025.</text:p>
            <text:p text:style-name="al">Mr. R. Visser</text:p>
            <text:p text:style-name="al"/>
            <text:p text:style-name="al">Aldus vastgesteld in de openbare vergadering van het algemeen bestuur op 27 november 2025.</text:p>
            <text:p text:style-name="al">De secretaris,</text:p>
            <text:p text:style-name="al">mr. R. Visser</text:p>
            <text:p text:style-name="al"/>
            <text:p text:style-name="al">De plv. voorzitter,</text:p>
            <text:p text:style-name="al">Mw. T.F. de Jonge R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29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rtikel 2:13 van de Algemene wet bestuursrecht]|[1.0:c:BWBR0005537&amp;artikel=2%3A13&amp;g=2025-11-21</meta:user-defined>
    <dc:language>nl</dc:language>
    <meta:user-defined meta:name="OVERHEIDop.locatietype/OVERHEIDop.gebiedsmarkering">Provincie</meta:user-defined>
    <meta:user-defined meta:name="DC.title">Besluit aanwijzing elektronische communicatiekanalen Omgevingsdienst Zuid-Holland Zuid</meta:user-defined>
    <meta:user-defined meta:name="DCTERMS.W3CDTF/DCTERMS.available">2025-11-28</meta:user-defined>
    <meta:user-defined meta:name="DCTERMS.W3CDTF/OVERHEIDop.jaargang">2025</meta:user-defined>
    <meta:user-defined meta:name="OVERHEIDop.publicationIssue">2914</meta:user-defined>
    <meta:user-defined meta:name="OVERHEIDop.betreftRegeling">CVDR748205_1</meta:user-defined>
    <meta:user-defined meta:name="OVERHEIDop.BgrID/DC.identifier">bgr-2025-2914</meta:user-defined>
    <meta:user-defined meta:name="xs:date/OVERHEIDop.startdatum">2026-01-01</meta:user-defined>
    <meta:user-defined meta:name="OVERHEIDop.versieInformatie"/>
  </office:meta>
</office:document-meta>
</file>