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en controleverordening Omgevingsdienst Zuid-Holland Zuid 2024, eerste wijziging </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Overwegende dat:</text:p>
            <text:p text:style-name="al"/>
            <text:p text:style-name="al">- Het Besluit accountantscontrole decentrale overheden (BADO), het Besluit begroting en verantwoording provincies en gemeenten (BBV) zijn aangepast voor de tolerantiegrenzen voor de rechtmatigheidsverantwoording. De belangrijkste wijzingen in de BADO en BBV hebben impact op de rechtmatigheidsverantwoording die het dagelijks bestuur afgeeft.</text:p>
            <text:p text:style-name="al">- Als gevolg van deze wijzigingen de Financiële en controleverordening geactualiseerd dient te worden. </text:p>
            <text:p text:style-name="al"/>
            <text:p text:style-name="al">Gelet op:</text:p>
            <text:p text:style-name="al"/>
            <text:p text:style-name="al">- Het Besluit accountantscontrole decentrale overheden (BADO), het Besluit begroting en verantwoording provincies en gemeenten (BBV).</text:p>
            <text:p text:style-name="al"/>
            <text:p text:style-name="al">
            <text:span text:style-name="nadrukvet">Besluit:</text:span>
          </text:p>
            <text:p text:style-name="al"/>
            <text:p text:style-name="al">
            <text:span text:style-name="nadrukvet">Artikel I</text:span>
          </text:p>
            <text:p text:style-name="al"/>
            <text:p text:style-name="al">De Financiële en controleverordening Omgevingsdienst Zuid-Holland Zuid 2024 wordt als volgt gewijzigd:</text:p>
            <text:p text:style-name="al"/>
            <text:p text:style-name="al">A</text:p>
            <text:p text:style-name="al">In artikel 18.2, tweede lid, wordt '3%' gewijzigd in '2%' en wordt 'inclusief dotaties aan reserves' gewijzigd in 'exclusief dotaties aan reserves'.</text:p>
            <text:p text:style-name="al"/>
            <text:p text:style-name="al">
            <text:span text:style-name="nadrukvet">Artikel II</text:span>
          </text:p>
            <text:p text:style-name="al"/>
            <text:p text:style-name="al">Dit besluit treedt in werking na bekendmaking in het publicatieblad van de gemeenschappelijke regeling.</text:p>
            <text:p text:style-name="al"/>
            <text:p text:style-name="al">Aldus vastgesteld door het algemeen bestuur op 27 november 2025.</text:p>
            <text:p text:style-name="al"/>
            <text:p text:style-name="al">De secretaris,</text:p>
            <text:p text:style-name="al">mr. R.Visser</text:p>
            <text:p text:style-name="al"/>
            <text:p text:style-name="al"> De plv. voorzitter,</text:p>
            <text:p text:style-name="al"> Mw. T.F. de Jonge R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9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Decentraal/OVERHEID.category">Bestuur | Organisatie en beleid</meta:user-defined>
    <meta:user-defined meta:name="DC.source">artikel 1 van de Wet gemeenschappelijke regelingen]|[1.0:c:BWBR0003740&amp;artikel=1&amp;g=2022-07-01</meta:user-defined>
    <dc:language>nl</dc:language>
    <meta:user-defined meta:name="OVERHEIDop.locatietype/OVERHEIDop.gebiedsmarkering">Provincie</meta:user-defined>
    <meta:user-defined meta:name="DC.title">Financiële en controleverordening Omgevingsdienst Zuid-Holland Zuid 2024</meta:user-defined>
    <meta:user-defined meta:name="DCTERMS.W3CDTF/DCTERMS.available">2025-11-28</meta:user-defined>
    <meta:user-defined meta:name="DCTERMS.W3CDTF/OVERHEIDop.jaargang">2025</meta:user-defined>
    <meta:user-defined meta:name="OVERHEIDop.publicationIssue">2913</meta:user-defined>
    <meta:user-defined meta:name="OVERHEIDop.betreftRegeling">CVDR727680_2</meta:user-defined>
    <meta:user-defined meta:name="xs:date/OVERHEIDop.startdatum">2025-11-29</meta:user-defined>
    <meta:user-defined meta:name="OVERHEIDop.BgrID/DC.identifier">bgr-2025-2913</meta:user-defined>
    <meta:user-defined meta:name="OVERHEIDop.versieInformatie"/>
  </office:meta>
</office:document-meta>
</file>