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4-1-6">
      <style:table-column-properties/>
    </style:style>
  </office:automatic-styles>
  <office:body>
    <office:text>
      <text:p text:style-name="new_page_staatscourant"/>
      <text:p text:style-name="single-kop-titel">Mandaatregeling, behorende bij de organisatieverordening 2017</text:p>
      <text:section text:name="regeling_id1-3-2" text:style-name="regeling">
        <text:section text:name="aanhef_id1-3-2-1" text:style-name="aanhef">
          <text:section text:name="preambule_id1-3-2-1-1" text:style-name="preambule">
            <text:p text:style-name="al">
            <text:span text:style-name="nadrukvet">Het Algemeen Bestuur besluit om: </text:span>
          </text:p>
            <text:p text:style-name="al"/>
            <text:p text:style-name="al">de mandaatregeling, behorende bij de organisatieverordening 2017, vast te stellen </text:p>
            <text:p text:style-name="al"/>
            <text:p text:style-name="al">Behorende bij de Organisatieverordening WAVA 2017</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entry" table:number-rows-spanned="1" table:number-columns-spanned="4">
                    <text:p text:style-name="table_al">Legenda:</text:p>
                  </table:table-cell>
                </table:table-row>
                <table:table-row table:style-name="row">
                  <table:table-cell table:style-name="entry" table:number-rows-spanned="1" table:number-columns-spanned="1">
                    <text:p text:style-name="table_al">AB</text:p>
                  </table:table-cell>
                  <table:table-cell table:style-name="entry" table:number-rows-spanned="1" table:number-columns-spanned="1">
                    <text:p text:style-name="table_al">Algemeen Bestuur </text:p>
                  </table:table-cell>
                  <table:table-cell table:style-name="entry" table:number-rows-spanned="1" table:number-columns-spanned="1">
                    <text:p text:style-name="table_al">AdD</text:p>
                  </table:table-cell>
                  <table:table-cell table:style-name="entry" table:number-rows-spanned="1" table:number-columns-spanned="1">
                    <text:p text:style-name="table_al">Adjunct-directeur</text:p>
                  </table:table-cell>
                </table:table-row>
                <table:table-row table:style-name="row">
                  <table:table-cell table:style-name="entry" table:number-rows-spanned="1" table:number-columns-spanned="1">
                    <text:p text:style-name="table_al">DB</text:p>
                  </table:table-cell>
                  <table:table-cell table:style-name="entry" table:number-rows-spanned="1" table:number-columns-spanned="1">
                    <text:p text:style-name="table_al">Dagelijks Bestuur </text:p>
                  </table:table-cell>
                  <table:table-cell table:style-name="entry" table:number-rows-spanned="1" table:number-columns-spanned="1">
                    <text:p text:style-name="table_al">CC</text:p>
                  </table:table-cell>
                  <table:table-cell table:style-name="entry" table:number-rows-spanned="1" table:number-columns-spanned="1">
                    <text:p text:style-name="table_al">Concern controller</text:p>
                  </table:table-cell>
                </table:table-row>
                <table:table-row table:style-name="row">
                  <table:table-cell table:style-name="entry" table:number-rows-spanned="1" table:number-columns-spanned="1">
                    <text:p text:style-name="table_al">VZ</text:p>
                  </table:table-cell>
                  <table:table-cell table:style-name="entry" table:number-rows-spanned="1" table:number-columns-spanned="1">
                    <text:p text:style-name="table_al">Voorzitter</text:p>
                  </table:table-cell>
                  <table:table-cell table:style-name="entry" table:number-rows-spanned="1" table:number-columns-spanned="1">
                    <text:p text:style-name="table_al">AFM</text:p>
                  </table:table-cell>
                  <table:table-cell table:style-name="entry" table:number-rows-spanned="1" table:number-columns-spanned="1">
                    <text:p text:style-name="table_al">Afdelingsmanagers</text:p>
                  </table:table-cell>
                </table:table-row>
                <table:table-row table:style-name="row">
                  <table:table-cell table:style-name="entry" table:number-rows-spanned="1" table:number-columns-spanned="1">
                    <text:p text:style-name="table_al">AD</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BJM</text:p>
                  </table:table-cell>
                  <table:table-cell table:style-name="entry" table:number-rows-spanned="1" table:number-columns-spanned="1">
                    <text:p text:style-name="table_al">Bestuurlijk juridisch beleidsmedewerker</text:p>
                  </table:table-cell>
                </table:table-row>
                <table:table-row table:style-name="row">
                  <table:table-cell table:style-name="entry" table:number-rows-spanned="1" table:number-columns-spanned="1">
                    <text:p text:style-name="table_al">DIR</text:p>
                  </table:table-cell>
                  <table:table-cell table:style-name="entry" table:number-rows-spanned="1" table:number-columns-spanned="1">
                    <text:p text:style-name="table_al">Directie</text:p>
                  </table:table-cell>
                  <table:table-cell table:style-name="entry" table:number-rows-spanned="1" table:number-columns-spanned="1">
                    <text:p text:style-name="table_al">SOM</text:p>
                  </table:table-cell>
                  <table:table-cell table:style-name="entry" table:number-rows-spanned="1" table:number-columns-spanned="1">
                    <text:p text:style-name="table_al">Schriftelijke ondermandaat aan overigen</text:p>
                  </table:table-cell>
                </table:table-row>
              </table:table>
              <text:p text:style-name="table_bottom"/>
            </text:section>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 Machtiging,</text:span>
                    </text:p>
                    <text:p text:style-name="table_al">
                      <text:span text:style-name="nadrukvet">Volmach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Voorwaarden/ opmer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Algemene en financiële aangelegenhed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strekken van inlichtingen e.d. aan de Minister en de staatssecretaris van SZW, noodzakelijk voor de vervulling van het toezicht op de uitvoering van de Wsw.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AD, AFM, S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strekken van (statistische) gegevens – volgens opgestelde modellen - aan de Minister en de staatssecretaris van SZW, inzake de uitvoering van de Ws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AD, AFM, S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erstrekken van overige statistische gegevens of informatie aan het ministerie of brancheorganisatie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AD, AFM, SOM</text:p>
                  </table:table-cell>
                  <table:table-cell table:style-name="cell_frame_all" table:number-rows-spanned="1" table:number-columns-spanned="1">
                    <text:p text:style-name="table_al">In overleg met CC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het aanschaffen (sluiten van overeenkomsten) van voor het dagelijks functioneren van het schap benodigde roerende zaken (kopen, huren en leasen), niet zijnde investeringen.</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AD, DIR, AFM</text:p>
                  </table:table-cell>
                  <table:table-cell table:style-name="cell_frame_all" table:number-rows-spanned="1" table:number-columns-spanned="1">
                    <text:p text:style-name="table_al">Indien in begroting een budget is toegekend en met inachtneming van het inkoop- en aanbestedingsbelei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het doen van investeringen (duurzame zaken) met een gezamenlijke aanschafwaarde van &gt; € 2.500,- en &lt; € 200.000,- binnen de (gewijzigde) begroting.</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AD, DIR</text:p>
                  </table:table-cell>
                  <table:table-cell table:style-name="cell_frame_all" table:number-rows-spanned="1" table:number-columns-spanned="1">
                    <text:p text:style-name="table_al">Indien in begroting een budget is toegekend en met inachtneming van het inkoop- en aanbestedingsbelei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doen van uitgaven in het kader van de representatie van het schap.</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AD, DIR</text:p>
                  </table:table-cell>
                  <table:table-cell table:style-name="cell_frame_all" table:number-rows-spanned="1" table:number-columns-spanned="1">
                    <text:p text:style-name="table_al">Indien en voor zover de uitgaven binnen budget van de begroting blijv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het verstrekken van informatie, bedoeld in de Wet Openbaarheid van bestuur betreffende aangelegenheden, waarvan de voorbereiding c.q. uitvoering aan het schap is opgedra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geven van voorlichting ten aanzien van onder het schap ressorterende aangelegenhe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penbare bekendmakingen en kennisgevingen ten aanzien van krachtens verleend mandaat genomen c.q. voorgenomen besluiten.</text:p>
                  </table:table-cell>
                  <table:table-cell table:style-name="cell_frame_all" table:number-rows-spanned="1" table:number-columns-spanned="1">
                    <text:p text:style-name="table_al">DB </text:p>
                    <text:p text:style-name="table_al">AB</text:p>
                    <text:p text:style-name="table_al">V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tot het treffen van maatregelen ter invordering van achterstallige betaling aan het schap, inclusief het daartoe voeren van procedures bij de kantonrechter.</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In overleg met AFM / CC</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en tot het invorderen van openstaande vorderingen op debiteuren middels een incasso opdracht. </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AD, AFM</text:p>
                  </table:table-cell>
                  <table:table-cell table:style-name="cell_frame_all" table:number-rows-spanned="1" table:number-columns-spanned="1">
                    <text:p text:style-name="table_al">Accordering door AFM F&amp;O</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uiten tot het invorderen van vorderingen op voormalige medewerkers van het schap of de B.V.</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AD, AFM</text:p>
                  </table:table-cell>
                  <table:table-cell table:style-name="cell_frame_all" table:number-rows-spanned="1" table:number-columns-spanned="1">
                    <text:p text:style-name="table_al">Accordering door AFM F&amp;O</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als gemachtigde van de voorzitter vertegenwoordigen van het schap bij het afsluiten van contracten waarvan krachtens volmacht is besloten, behalve ten aanzien van onroerende zaken.</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oninbaar verklaren en of afschrijven van vorderingen tot maximaal € 30.000,-.</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Besluitvorming MT.</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accorderen van creditnota’s &gt; € 2.500,-. </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AD </text:p>
                  </table:table-cell>
                  <table:table-cell table:style-name="cell_frame_all" table:number-rows-spanned="1" table:number-columns-spanned="1">
                    <text:p text:style-name="table_al">Accordering door CC en AFM F&amp;O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accorderen van creditnota’s &lt; € 2.500,-.</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AD, AFM, SOM </text:p>
                  </table:table-cell>
                  <table:table-cell table:style-name="cell_frame_all" table:number-rows-spanned="1" table:number-columns-spanned="1">
                    <text:p text:style-name="table_al">Accordering door AFM F&amp;O</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betaalbaar stellen van vergoedingen aan bestuursleden en commissieleden.</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AD, DIR</text:p>
                  </table:table-cell>
                  <table:table-cell table:style-name="cell_frame_all" table:number-rows-spanned="1" table:number-columns-spanned="1">
                    <text:p text:style-name="table_al">Binnen vastgestelde kaders</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beslissen tot aansprakelijkstelling van derden door het schap in aangelegenheden het schap betreffende.</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sluiten tot het voeren van gerechtelijke procedures, inclusief bezwaar en beroep.</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ertegenwoordiging van het schap bij processen.</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AD, S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opstellen van de concept begroting, de concept begrotingswijzigingen, het concept strategische plan en het concept bedrijfspla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AD, DIR</text:p>
                  </table:table-cell>
                  <table:table-cell table:style-name="cell_frame_all" table:number-rows-spanned="1" table:number-columns-spanned="1">
                    <text:p text:style-name="table_al">Besluitvorming MT.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samenstellen van de concept jaarrekening, t/m het laten uitvoeren van de accountantscontrol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AD, DIR</text:p>
                  </table:table-cell>
                  <table:table-cell table:style-name="cell_frame_all" table:number-rows-spanned="1" table:number-columns-spanned="1">
                    <text:p text:style-name="table_al">In samenwerking met CC.</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doen van voorstellen tot organisatiewijzigingen.</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AD, DI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verzorgen van de financiële afrekening met gemeenten op basis van de begroting (voorschotten) en jaarrekening (definitieve afreken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AD, DIR</text:p>
                  </table:table-cell>
                  <table:table-cell table:style-name="cell_frame_all" table:number-rows-spanned="1" table:number-columns-spanned="1">
                    <text:p text:style-name="table_al">In overleg met CC</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verzorgen van opgaven en afdrachten aan UWV.</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AD, S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verzorgen van belastingaangiften en afdracht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AD, S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inwinnen van kredietinformatie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AD, DIR, AFM, S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aanpassen van kredietlimiet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AD, DI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esluiten tot het vaststellen van het tarieven/ vergoedingenbeleid bij inzet van personeel<text:span text:style-name="nadrukcur">.</text:span></text:p>
                  </table:table-cell>
                  <table:table-cell table:style-name="cell_frame_all" table:number-rows-spanned="1" table:number-columns-spanned="1">
                    <text:p text:style-name="table_al">DB</text:p>
                    <text:p text:style-name="table_al">A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AD, DI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sluiten tot het afschrijven van incourante voorra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Overleg met CC</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afboeken van voorraadverschill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Overleg met CC en MT.</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uitbrengen van offertes en vervolgens het besluiten tot het sluiten van overeenkomsten, die een waarde van € 25.000, - overstijgen, m.b.t. diensten, leveringen en werken, inclusief het nemen van alle besluiten en het verrichten van alle handelingen in het kader van (Europese) aanbestedingen, exclusief het nemen van besluiten tot bezwaar en beroep.</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AD, DIR</text:p>
                  </table:table-cell>
                  <table:table-cell table:style-name="cell_frame_all" table:number-rows-spanned="1" table:number-columns-spanned="1">
                    <text:p text:style-name="table_al">Het betreft hier slechts de bevoegdheid bij levering van diensten, goederen, etc.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uitbrengen van offertes en vervolgens het besluiten tot het sluiten van overeenkomsten, die een waarde van € 25.000, - niet overstijgen, m.b.t. diensten, leveringen en werken, inclusief het nemen van alle besluiten en het verrichten van alle handelingen in het kader van (Europese) aanbestedingen, exclusief het nemen van besluiten tot bezwaar en beroep.</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AD,DIR, AFM, SOM</text:p>
                  </table:table-cell>
                  <table:table-cell table:style-name="cell_frame_all" table:number-rows-spanned="1" table:number-columns-spanned="1">
                    <text:p text:style-name="table_al">Het betreft hier slechts de bevoegdheid bij levering van diensten, goederen, etc.</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verzorgen van de klachtafhandeling, conform het klachtenreglement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D, DIR, AFM, SOM</text:p>
                  </table:table-cell>
                  <table:table-cell table:style-name="cell_frame_all" table:number-rows-spanned="1" table:number-columns-spanned="1">
                    <text:p text:style-name="table_al">Afhandeling conform klachtenprocedure</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esluiten tot het afwijken van het tarievenbeleid &gt;10%.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AD, DI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Besluiten tot het afwijken van het tarievenbeleid &lt;10%.</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AD, DIR, AF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Besluiten tot het verrichten van afwijkende afschrijvingen. </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Overleg CC en met inachtneming van de verordening ex artikel 212 GemW.</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beheer en onderhoud van eigendommen.</text:p>
                    <text:p text:style-name="table_al">Voorwaarden: aan de hand van een onderhoudsschema en binnen de begroting.</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AD, DIR, AF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Besluiten tot het sluiten van verzekeringsovereenkomsten.</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AD, DIR</text:p>
                  </table:table-cell>
                  <table:table-cell table:style-name="cell_frame_all" table:number-rows-spanned="1" table:number-columns-spanned="1">
                    <text:p text:style-name="table_al">Overleg AFM.</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esluiten tot het vervullen van vacatures van indirect ongesubsidieerd personeel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Besluiten tot het vaststellen van budgetten binnen de begroting.</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AD, DI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Besluiten tot het aangaan van financieringsovereenkomsten. </text:p>
                    <text:p text:style-name="table_al">
                      <text:span text:style-name="nadrukcur">Voorwaarden: conform het treasurystatuut.</text:span>
                    </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AD, DIR</text:p>
                  </table:table-cell>
                  <table:table-cell table:style-name="cell_frame_all" table:number-rows-spanned="1" table:number-columns-spanned="1">
                    <text:p text:style-name="table_al">In overleg met CC</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Besluiten tot het uitzetten en aantrekken van geld</text:p>
                    <text:p text:style-name="table_al">
                      <text:span text:style-name="nadrukcur">Voorwaarden: conform het treasurystatuut</text:span>.</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AD, DIR</text:p>
                  </table:table-cell>
                  <table:table-cell table:style-name="cell_frame_all" table:number-rows-spanned="1" table:number-columns-spanned="1">
                    <text:p text:style-name="table_al">In overleg met CC</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Personeelsaangelegenhed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Besluiten aangaande ambtenaren binnen WAVA schriftelijk bekrachti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In overleg met AFM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Besluiten tot het tijdelijk opdragen van andere werkzaamheden, in andere functies en op andere tijden en of plaatsen (art. 2.1 lid 1 onder d CAO-WS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AD, DIR, AFM, SOM</text:p>
                  </table:table-cell>
                  <table:table-cell table:style-name="cell_frame_all" table:number-rows-spanned="1" table:number-columns-spanned="1">
                    <text:p text:style-name="table_al">Voormannen en werkleiders hebben ook bepaalde leidinggevende bevoegdheden.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Besluiten tot het betalen van gehele of gedeeltelijke schadevergoeding, voor zover sprake is van opzet, grove schuld of ernstige nalatigheid (art. 2.4 CAO-WS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In overleg met AFM. Disciplinair beleid !GO is mede van toepassing.</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Besluiten op door werknemer kenbaar gemaakte gewetensbezwaren (art. 2.2 CAO-WS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In overleg met AFM</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et verschaffen van de benodigde personele, instrumentele en ruimtelijke voorzieningen (art. 2.3 lid 2 CAO-WSW).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AD, DIR, AF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Het verstrekken bij aanvang van de arbeidsovereenkomst van een exemplaar van de CAO-WSW (artikel 2.3 lid 4 CAO-WS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AD, DIR, AFM, SOM</text:p>
                  </table:table-cell>
                  <table:table-cell table:style-name="cell_frame_all" table:number-rows-spanned="1" table:number-columns-spanned="1">
                    <text:p text:style-name="table_al">CAO zal bij arbeidsovereenkomst worden verstrekt.</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esluiten tot het aanbieden of weigeren van een dienstbetrekking, het aangaan van een arbeidsovereenkomst en het verschaffen van een ondertekende arbeidsovereenkomst aan de werknemer en/of diens wettelijke vertegenwoordiger (art. 3.1 en 3.2 CAO-WS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text:p>
                    <text:p text:style-name="table_al">Volmacht</text:p>
                    <text:p text:style-name="table_al">Machtigin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Directeur ondertekent de arbeidsovereenkomst.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verstrekken van een schriftelijke bevestiging van het individueel ontwikkelingsplan (art. 9.1 lid 10 CAO-WS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AD, DIR, AFM, SOM</text:p>
                  </table:table-cell>
                  <table:table-cell table:style-name="cell_frame_all" table:number-rows-spanned="1" table:number-columns-spanned="1">
                    <text:p text:style-name="table_al">Consulenten mogen ook het IOP bevestigen.</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Besluiten in het kader van de terugkeergarantie (art. 3.3 CAO-WS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Na begeleid werken</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Besluiten in het kader van overgang van werknemers die in werkgebied van WAVA wonen, maar bij ander SW-bedrijf werken, naar WAVA (art. 3.4 CAO-WSW).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Besluiten tot het opzeggen dan wel beëindigen van de arbeidsovereenkomst (art. 3.5 CAO WSW, art. 4, 5 en 11 CAO WIW), alsmede besluiten tot het doen van ontbindingsverzoeken wegens gewichtige redenen bij de kantonrechter (art. 7:671b B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Indien de wet zo vereist wordt alleen opgezegd na een verkregen advies, of vergunning van het CWI.</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Besluiten tot het verbieden van gehonoreerde nevenfuncties (art. 3.6 CAO-WS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In overleg met AFM</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Besluiten tot aanpassing van de arbeidsduur (art. 4.2 CAO-WS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rbeidsduur wordt bij aangaan dienstbetrekking in de aok opgenomen.</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Besluiten tot het vaststellen van de feitelijke arbeidsduur per week op een andere omvang dan de formele arbeidsduur per week, het inroosteren van de werkdagen, het vaststellen van de werktijdenregeling, het aanwijzen van 10 dagen per kalenderjaar als verplicht verlof verdeeld over maximaal twee perioden van aaneengesloten dagen voor alle werknemers of een groep daarvan en het aanwijzen van twee dagen per jaar waarop gelijktijdig verplicht verlof wordt opgenomen voor alle werknemers of een groep daarvan (art. 4.3 en 4.7 CAO-WSW, art. 6 CAO-WI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Besluitvorming in overleg met MT.</text:p>
                    <text:p text:style-name="table_al"/>
                    <text:p text:style-name="table_al">Vaststellen werktijdenregeling in overleg met OR (art. 27 WOR)</text:p>
                    <text:p text:style-name="table_al"/>
                    <text:p text:style-name="table_al">Aanwijzen verplicht verlof in overleg met OR.</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Besluiten tot het vaststellen van de arbeidsduur van de werknemer van 60 jaar of ouder op maximaal 7,5 uur per dag (art. 4.5 lid 2 CAO-WS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Besluiten tot het vaststellen van de werktijd ingeval van detachering (art. 4.6 CAO-WS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Besluiten op verzoeken om gebruik te mogen maken van de faciliteit dat bij de regeling van de werktijd in beginsel zoveel mogelijk wordt gezorgd dat de werknemer geen arbeid behoeft te verrichten op de voor hem geldende erkende religieuze feestdagen, anders dan de erkende christelijke feestdagen (artikel 4.4 lid 1 CAO-WS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Besluiten tot het aanwijzen van extra dagen als feestdagen waarop geen arbeid wordt verricht (artikel 4.4 lid 2 CAO-WS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In overleg met de OR.</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Besluiten tot verlenging van de werktijd en het werken op afwijkende tijden, indien het werk zulks vereist, alsmede het verkorten van de werktijd in verband met de noodzakelijke reistijd (art. 4.4 lid 3 en lid 4 CAO-WS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In overleg met OR en arbeidsinspectie.</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Besluiten tot het vaststellen en uitbetalen van het loon en de vakantietoeslag, alsmede het toekennen of onthouden van periodieken (art. 5.1, 5.2, 5.3, 5.6 CAO-WS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Overleg AFM</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Besluiten tot het toekennen van een dienstjubileumgratificatie (art. 5.8 lid 1 en lid 2 CAO-WS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Besluiten tot het vaststellen en waarderen van functieomschrijvingen (art. 5.9, lid 1 en lid 2 CAO-WS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Op grond van reglement functiewaardering.</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Besluiten tot het toekennen van een eindejaarsuitkering (art. 5.7 CAO-WSW, art. 20 CAO-WI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Besluiten tot het toekennen van een waarnemingstoeslag (art. 5.14 CAO-WS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Overleg AFM</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Besluiten tot toekenning van een gratificatie (art. 5.8 lid 3 CAO-WS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Overleg AFM</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Besluiten in het kader van de loongarantie (artikel 5.9 CAO-WSW).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Overleg AFM</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Besluiten in het kader van de vakbondscontributie  (artikel 7.3 CAO-WS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Besluiten in het kader van de Fiets privé regeling (art. 7.1 CAO-WS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Overleg MT.</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Besluiten in het kader van de CAO à la carte (art. 7.2 CAO-WSW)<text:span text:style-name="nadrukcur">.</text:spa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Overleg MT.</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Besluiten tot het doorbetalen c.q. aanvullen van het loon in bijzondere omstandigheden, alsmede het aanvullen van een uitkering (art. 5.2, 5.15, 8.1, 8.2 CAO-WS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Overleg AFM</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Besluiten tot het verlenen van een toeslag (tijd of geld) ingeval van overwerk en het verlenen van een toeslag (tijd of geld) ingeval van onregelmatige dienst (art. 5.10 en 5.11 CAO-WSW, art. 7 en 8 CAO-WI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Overleg AFM</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Besluiten tot het vaststellen van een toeslagregeling ploegendienst en een toeslagregeling consignatie-, bereikbaarheids- en beschikbaarheidsdiensten (art. 5.12 en 5.13 CAO-WS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Overleg MT.</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Besluiten tot het toekennen van een tegemoetkoming in de reiskosten woon-werkverkeer en het toekennen van een tegemoetkoming reis- en verblijfkosten (art. 7.5 en 7.7 CAO-WSW, art. 19 CAO-WI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AD, DIR, AF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Besluiten tot het toekennen van een tegemoetkoming in bijzondere omstandigheden (art. 7.8 CAO-WS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AD, DIR, AF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Besluiten tot het vaststellen en toekennen van verlof (art. 6.1 CAO-WSW, art. 9 CAO-WI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AD, DIR, AFM, S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Besluiten tot het toekennen van buitengewoon verlof in verband met bijzondere omstandigheden (art. 6.3 CAO-WSW, art. 10 CAO-WI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AD, DIR, AFM, S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Besluiten tot het toekennen van kortdurend zorgverlof (artikel 6.4 CAO-WS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Overleg AFM</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Besluiten tot het toekennen van verlof bij bijzondere omstandigheden (artikel 6.5 CAO-WSW., art. 10 CAO-WI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Overleg AFM</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Besluiten tot het toekennen van zwangerschaps-en bevallingsverlof (artikel 6.6 CAO-WSW, art. 23 CAO-WI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Overleg AFM</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Besluiten tot het toekennen van adoptie-en pleegzorgverlof (artikel 6.7 CAO-WS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Overleg AFM</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Besluiten tot het toekennen van bijzonder verlof in verband met vakbondsactiviteiten (art. 6.8 CAO-WS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Besluiten tot het geven van een schriftelijke berisping (artikel 10 lid 1, sub a CAO-Ws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AD, DIR, AFM</text:p>
                  </table:table-cell>
                  <table:table-cell table:style-name="cell_frame_all" table:number-rows-spanned="1" table:number-columns-spanned="1">
                    <text:p text:style-name="table_al">Op grond van Disciplinair beleid !GO ook door AFM</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Besluiten tot het verminderen van verlof voor ten hoogste twee/vijfde deel van de voor de werknemer geldende formele arbeidsduur per week en schorsing voor een bepaalde tijd zonder genot van loon, voor ten hoogste twee/vijfde deel van de voor de werknemer geldende gemiddelde werktijd per week (art. 10 lid 1 onder b en g CAO-WSW, art. 12 lid 1 onder a CAO-WI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AD, DIR</text:p>
                  </table:table-cell>
                  <table:table-cell table:style-name="cell_frame_all" table:number-rows-spanned="1" table:number-columns-spanned="1">
                    <text:p text:style-name="table_al">In overeenstemming met Disciplinair beleid !GO. </text:p>
                    <text:p text:style-name="table_al"/>
                    <text:p text:style-name="table_al">Bij afwezigheid algemeen directeur beslist AdD</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Besluiten tot het opleggen van disciplinaire maatregelen, zoals genoemd in art. 10.1 CAO-WSW, behoudens de maatregelen zoals genoemd onder art. 6.1, 6.2, 6.3. (Ook in art. 12 CAO-WIW, behoudens 41 en 42 mandaatregel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AD, DIR</text:p>
                  </table:table-cell>
                  <table:table-cell table:style-name="cell_frame_all" table:number-rows-spanned="1" table:number-columns-spanned="1">
                    <text:p text:style-name="table_al">Bij afwezigheid algemeen directeur beslist aanwezig AdD</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Besluiten tot schorsing met behoud van loon (art. 10.3 lid 1 CAO-WS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AD, SOM</text:p>
                  </table:table-cell>
                  <table:table-cell table:style-name="cell_frame_all" table:number-rows-spanned="1" table:number-columns-spanned="1">
                    <text:p text:style-name="table_al">In overleg met AFM. SOM bij langdurig verlof van de AD</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Besluiten tot op non-actief stellen (art. 10.2 lid 1 CAO-WSW, art. 12a CAO-WI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AD, SOM</text:p>
                  </table:table-cell>
                  <table:table-cell table:style-name="cell_frame_all" table:number-rows-spanned="1" table:number-columns-spanned="1">
                    <text:p text:style-name="table_al">In overleg met AFM. SOM bij langdurig verlof van de alg. directeur.</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Besluiten in het kader van de seniorenregeling (art. 6.11, 6.12, 6.13 CAO-WSW, art. 9a WI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Overleg MT.</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Besluiten in het kader van de pensioenregeling, behoudens in geval van bezwaar en beroep (art. 11.1 CAO-WSW, art. 29 CAO-WI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Overleg MT.</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Besluiten in het kader van de uitvoering van de aanvullende oudedagsvoorziening, behoudens in geval van bezwaar en beroep (art. 11.2 CAO-WS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Overleg met AFM.</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Besluiten in het kader van het opstellen van een individueel ontwikkelingsplan (art. 9.1 CAO-WSW, art. 4 en 14 CAO-WI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AD, DIR, AFM, SOM</text:p>
                  </table:table-cell>
                  <table:table-cell table:style-name="cell_frame_all" table:number-rows-spanned="1" table:number-columns-spanned="1">
                    <text:p text:style-name="table_al">Opgesteld en behandeld door consulenten.</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Besluiten tot uitvoering van voorlichtings-, trainings- en opleidingsactiviteiten (art. 9.3 lid 1 en lid 2 CAO-WS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AD, DIR, AFM, SOM</text:p>
                  </table:table-cell>
                  <table:table-cell table:style-name="cell_frame_all" table:number-rows-spanned="1" table:number-columns-spanned="1">
                    <text:p text:style-name="table_al">I.h.k. van begeleiding door consulenten.</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Besluiten op verzoeken om deelname aan een training of opleiding (art. 9.3 lid 3 CAO-WSW, art. 15 CAO-WI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AD, DIR, AFM</text:p>
                  </table:table-cell>
                  <table:table-cell table:style-name="cell_frame_all" table:number-rows-spanned="1" table:number-columns-spanned="1">
                    <text:p text:style-name="table_al">In overeenstemming met studie en opleiding beleid</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Besluiten tot het vaststellen van een compensatieregeling bij trainings-en opleidingsactiviteiten (art. 9.3 lid 4 CAO-WS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AD, DIR, AFM</text:p>
                  </table:table-cell>
                  <table:table-cell table:style-name="cell_frame_all" table:number-rows-spanned="1" table:number-columns-spanned="1">
                    <text:p text:style-name="table_al">In overeenstemming met studie en opleiding beleid</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Besluiten tot uitvoering van beroepsonderwijs en educatie voor jongere werknemers (art. 9.4 CAO-WS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AD, DIR, AF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Besluiten tot toekenning van betaald en onbetaald ouderschapsverlof (art. 6.9 CAO-WS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Overleg AFM</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Besluiten tot wijziging van de loonschaalindeling bij overplaatsing, wijziging van de functie of hogere waardering van de func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Overleg AFM</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Besluiten tot het verstrekken van loonvoorschot betalin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AD, DIR</text:p>
                  </table:table-cell>
                  <table:table-cell table:style-name="cell_frame_all" table:number-rows-spanned="1" table:number-columns-spanned="1">
                    <text:p text:style-name="table_al">Overleg AFM</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Besluiten tot toekenning van werkkleding (vergoed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AD, DIR, AF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Besluiten tot het toekennen van schadevergoeding aan kleding en uitrusting, het toekennen van schadevergoeding i.v.m. het door eigen schuld schade oplopen aan motorrijtuig in de zin van de WAM.</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AD, DIR, AFM</text:p>
                  </table:table-cell>
                  <table:table-cell table:style-name="cell_frame_all" table:number-rows-spanned="1" table:number-columns-spanned="1">
                    <text:p text:style-name="table_al">Overleg binnen MT of met AFM naar gelang grootte van de claim.</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Besluiten op verzoeken om inzage respectievelijk correctie van gegevens, opgenomen in een (geautomatiseerde) persoonsregistratie, als bedoeld in de Wet bescherming persoonsgegeven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Besluiten tot het niet uitbetalen van het loon en het opschorten van de loonbetal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AD, DIR</text:p>
                  </table:table-cell>
                  <table:table-cell table:style-name="cell_frame_all" table:number-rows-spanned="1" table:number-columns-spanned="1">
                    <text:p text:style-name="table_al">In overeenstemming disciplinair beleid !GO. AdD beslist bij afw. AD.</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Het verstrekken van een getuigschrift. (art. 25 CAO-WI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AD, DIR, AFM, S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Overige besluiten voortvloeiende en/of verband houdende met de arbeidsovereenkoms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Besluiten tot het (voorlopig) vaststellen van beoordelin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Besluiten tot een Begeleid Werken subsidie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Op grond van loonwaarde</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Besluiten tot het verstrekken van subsidies en het verrichten van inkoop in het kader van arbeidsbemiddeling t.b.v. de werknemers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Ondertekeningsmandaat</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voeren van correspondentie in het kader van voorbereiding van door het dagelijks en/of algemeen bestuur te nemen besluiten.</text:p>
                  </table:table-cell>
                  <table:table-cell table:style-name="cell_frame_all" table:number-rows-spanned="1" table:number-columns-spanned="1">
                    <text:p text:style-name="table_al">DB</text:p>
                    <text:p text:style-name="table_al">AB</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AD, BJ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Correspondentie ter uitvoering van beslissingen van het dagelijks en/of algemeen bestuur met betrekking tot onderwerpen waaraan geen bestuurlijke, politieke en/of andere zwaarwegende aspecten zijn verbonden, alsmede het ondertekenen van krachtens mandaat/volmacht genomen beslissingen en de correspondentie ter uitvoering van de krachtens mandaat/ volmacht genomen beslissingen.</text:p>
                  </table:table-cell>
                  <table:table-cell table:style-name="cell_frame_all" table:number-rows-spanned="1" table:number-columns-spanned="1">
                    <text:p text:style-name="table_al">DB</text:p>
                    <text:p text:style-name="table_al">AB</text:p>
                    <text:p text:style-name="table_al">VZ</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AD, BJ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verstrekken van zakelijke inlichtingen aan derden omtrent algemeen geldende voorschriften en regelingen en over feiten en gegevens die geen beleidsaspecten hebben.</text:p>
                  </table:table-cell>
                  <table:table-cell table:style-name="cell_frame_all" table:number-rows-spanned="1" table:number-columns-spanned="1">
                    <text:p text:style-name="table_al">DB</text:p>
                    <text:p text:style-name="table_al">AB</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AD, BJ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oezenden van bescheiden in gevallen waarin daarop aanspraak kan worden gemaakt.</text:p>
                  </table:table-cell>
                  <table:table-cell table:style-name="cell_frame_all" table:number-rows-spanned="1" table:number-columns-spanned="1">
                    <text:p text:style-name="table_al">DB</text:p>
                    <text:p text:style-name="table_al">AB</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AD, BJM</text:p>
                  </table:table-cell>
                  <table:table-cell table:style-name="cell_frame_all" table:number-rows-spanned="1" table:number-columns-spanned="1"/>
                </table:table-row>
              </table:table>
              <text:p text:style-name="table_bottom"/>
            </text:section>
          </text:section>
        </text:section>
        <text:section text:name="regeling-sluiting_id1-3-2-3" text:style-name="regeling-sluiting">
          <text:section text:name="ondertekening_id1-3-2-3-1">
            <text:p><text:span text:style-name="functie">Zoals vastgesteld in de vergadering van 20 april 2017,</text:span></text:p>
          </text:section>
          <text:section text:name="ondertekening_id1-3-2-3-2">
            <text:p><text:span text:style-name="functie"/></text:p>
          </text:section>
          <text:section text:name="ondertekening_id1-3-2-3-3">
            <text:p><text:span text:style-name="functie">M.P. Vissers</text:span></text:p>
            <text:p><text:span text:style-name="functie">Voorzitter</text:span></text:p>
          </text:section>
          <text:section text:name="ondertekening_id1-3-2-3-4">
            <text:p><text:span text:style-name="functie"/></text:p>
          </text:section>
          <text:section text:name="ondertekening_id1-3-2-3-5">
            <text:p><text:span text:style-name="functie">Drs. E.B.A. Lichtenberg MCM</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bedrijf Arbeid Voor Allen</text:p>
            </table:table-cell>
            <table:table-cell office:value-type="string" table:style-name="header.C">
              <text:p text:style-name="headerright"><text:span text:style-name="nr">Nr. 291</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1</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1</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35/xml/MC-DRP-DmBesluit-Web-CB.xml</meta:user-defined>
    <meta:user-defined meta:name="OVERHEID.RegionaalSamenwerkingsorgaan/DC.creator">Werkbedrijf Arbeid Voor Allen</meta:user-defined>
    <meta:user-defined meta:name="OVERHEIDop.Rubriek/DC.type">delegatie- of mandaatbesluit</meta:user-defined>
    <meta:user-defined meta:name="OVERHEID.Informatietype/DC.type">officiële publicatie</meta:user-defined>
    <meta:user-defined meta:name="OVERHEID.RegionaalSamenwerkingsorgaan/DCTERMS.publisher">Werkbedrijf Arbeid Voor Allen</meta:user-defined>
    <meta:user-defined meta:name="OVERHEID.RegionaalSamenwerkingsorgaan/OVERHEID.authority">Werkbedrijf Arbeid Voor Allen</meta:user-defined>
    <meta:user-defined meta:name="OVERHEID.TaxonomieBeleidsagendaDecentraal/OVERHEID.category">Bestuur | Organisatie en beleid</meta:user-defined>
    <meta:user-defined meta:name="DC.source">Onbekend</meta:user-defined>
    <meta:user-defined meta:name="DCTERMS.alternative">Mandaatregeling, behorende bij de organisatieverordening 2017</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andaatregeling, behorende bij de organisatieverordening 2017</meta:user-defined>
    <meta:user-defined meta:name="DCTERMS.W3CDTF/DCTERMS.available">2025-02-10</meta:user-defined>
    <meta:user-defined meta:name="DCTERMS.W3CDTF/OVERHEIDop.jaargang">2025</meta:user-defined>
    <meta:user-defined meta:name="OVERHEIDop.publicationIssue">291</meta:user-defined>
    <meta:user-defined meta:name="OVERHEIDop.betreftRegeling">CVDR735298_1</meta:user-defined>
    <meta:user-defined meta:name="OVERHEIDop.BgrID/DC.identifier">bgr-2025-291</meta:user-defined>
    <meta:user-defined meta:name="xs:date/OVERHEIDop.startdatum">2025-02-11</meta:user-defined>
    <meta:user-defined meta:name="OVERHEIDop.versieInformatie"/>
  </office:meta>
</office:document-meta>
</file>