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ervanging van archiefbeschei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et Algemeen Bestuur van GR WOZL;</text:span> </text:p>
            <text:p text:style-name="al">in de hoedanigheid van zorgdrager voor de archiefbescheiden op basis van artikel 30 van de Archiefwet 1995;</text:p>
            <text:p text:style-name="al">gelet op:</text:p>
            <text:p text:style-name="al"/>
            <text:list text:style-name="id1-3-2-2-1-5">
              <text:list-item text:style-override="id1-3-2-2-1-5-1">
                <text:number>1.</text:number>
                <text:p text:style-name="al">de regeling van de minister van Onderwijs, Cultuur en Wetenschap van 6 december 2012 nr. WJZ/466161 (10265), tot wijziging van de Archiefregeling in verband met het stellen van nadere regels omtrent vervanging; </text:p>
              </text:list-item>
              <text:list-item text:style-override="id1-3-2-2-1-5-2">
                <text:number>2.</text:number>
                <text:p text:style-name="al">artikel 7 van de Archiefwet;</text:p>
              </text:list-item>
              <text:list-item text:style-override="id1-3-2-2-1-5-3">
                <text:number>3.</text:number>
                <text:p text:style-name="al">artikel 2, lid 1 en artikel 6 van het Archiefbesluit 1995;</text:p>
              </text:list-item>
              <text:list-item text:style-override="id1-3-2-2-1-5-4">
                <text:number>4.</text:number>
                <text:p text:style-name="al">artikel 26a en 26b van de Archiefregeling 2009</text:p>
              </text:list-item>
            </text:list>
            <text:p text:style-name="al">en overwegende dat:</text:p>
            <text:p text:style-name="al">GR WOZL vervanging wenst om informatie toegankelijker te maken en fysieke opslag van papieren archiefbescheiden in duur en omvang te beperken;</text:p>
            <text:p text:style-name="al">Besluit:</text:p>
            <text:p text:style-name="al">over te gaan tot vervanging door digitale reproducties van alle analoge ontvangen, uitgaande en interne documenten van WOZL die op grond van de Selectielijst gemeenten en intergemeentelijke organen 2020, vastgesteld Staatscourant 11143, 26 februari 2020 - en toekomend vast te stellen Selectielijsten - voor bewaring of vernietiging in aanmerking komen, waarna deze analoge archiefbescheiden worden vernietigd. Waarbij het analoge archiefbescheiden betreft die routinematig vervangen worden in de periode vanaf 1-5-2025. </text:p>
            <text:p text:style-name="al">Tevens worden, vanaf de inwerkingtreding van dit Vervangingsbesluit, retrospectief vervangen de analoge personeelsdossiers van medewerkers die in dienst zijn per 1-9-1973. Laatstgenoemde analoge archiefbescheiden zijn op termijn vernietigbaar op grond van de </text:p>
            <text:list text:style-name="id1-3-2-2-1-11">
              <text:list-item text:style-override="id1-3-2-2-1-11-1">
                <text:number>1.</text:number>
                <text:p text:style-name="al">Selectielijst gemeenten en intergemeentelijke organen 2017, vastgesteld Staatscourant 38013, 6 juli 2017</text:p>
              </text:list-item>
            </text:list>
            <text:list text:style-name="id1-3-2-2-1-12">
              <text:list-item text:style-override="id1-3-2-2-1-12-1">
                <text:number>1.</text:number>
                <text:p text:style-name="al">Selectielijst voor archiefbescheiden van gemeentelijke en intergemeentelijke organen opgemaakt of ontvangen vanaf 1 januari 1996, actualisatie</text:p>
              </text:list-item>
              <text:list-item text:style-override="id1-3-2-2-1-12-2">
                <text:number>2.</text:number>
                <text:p text:style-name="al">Lijst voor vernietiging in aanmerking komende bescheiden uit de archieven van gemeentelijke en intergemeentelijke organen, dagtekenende van ná 1850, vastgesteld Staatscourant 20 december 1983.</text:p>
              </text:list-item>
            </text:list>
            <text:p text:style-name="al">Reproductie geschiedt op de wijze zoals omschreven in het vastgestelde Handboek vervanging archiefbescheiden WOZL.</text:p>
            <text:p text:style-name="al">Dit besluit treedt in werking met ingang van de eerste dag na de dag van bekendmaking van dit besluit in het Blad gemeenschappelijke regeling van het WOZL. </text:p>
            <text:p text:style-name="al"/>
            <text:p text:style-name="al">Dit besluit kan worden aangehaald als: Besluit Vervanging archiefbescheiden WOZL 2025. </text:p>
            <text:p text:style-name="al"/>
            <text:p text:style-name="al">[ondertekening] </text:p>
            <text:p text:style-name="al"/>
            <text:p text:style-name="al">Plaats, datum </text:p>
            <text:p text:style-name="al"/>
            <text:p text:style-name="al">[naam zorgdrager],</text:p>
            <text:p text:style-name="al"/>
            <text:p text:style-name="al">Bezwaar</text:p>
            <text:p text:style-name="al">Ingevolge de Algemene wet bestuursrecht kan iedere belanghebbende binnen 6 weken na de datum van verzending/bekendmaking van dit besluit hiertegen een bezwaarschrift indienen bij WOZL, Postbus 330, 6400 AH Heerlen, onder vermelding van ‘bezwaarschrift’.</text:p>
            <text:p text:style-name="al">Het bezwaarschrift dient ondertekend te zijn en tenminste te bevatten:  a. de naam en adres van de indiener; b. de dagtekening; c. omschrijving van het besluit, waartegen bezwaar wordt gemaakt;  d. de gronden van het bezwaar.</text:p>
            <text:p text:style-name="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al">Digitaal kan een verzoek om voorlopige voorziening ingediend worden bij de genoemde rechtbank via http://loket.rechtspraak.nl/bestuursrecht. Kijk op de genoemde site voor de precieze voorwaarden.</text:p>
            <text:p text:style-name="al"/>
            <text:p text:style-name="al">Bijlage</text:p>
            <text:p text:style-name="al"/>
            <text:p text:style-name="al">Handboek Vervanging.docx</text:p>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het Werkvoorzieningschap Oostelijk Zuid Limburg</text:p>
            </table:table-cell>
            <table:table-cell office:value-type="string" table:style-name="header.C">
              <text:p text:style-name="headerright"><text:span text:style-name="nr">Nr. 290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0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0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het Werkvoorzieningschap Oostelijk Zuid Limburg</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het Werkvoorzieningschap Oostelijk Zuid Limburg</meta:user-defined>
    <meta:user-defined meta:name="OVERHEID.RegionaalSamenwerkingsorgaan/OVERHEID.authority">het Werkvoorzieningschap Oostelijk Zuid Limburg</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DCTERMS.abstract">Besluit tot vervanging archiefbescheiden</meta:user-defined>
    <meta:user-defined meta:name="DCTERMS.alternative">Vervangingsbesluit</meta:user-defined>
    <dc:language>nl</dc:language>
    <meta:user-defined meta:name="OVERHEIDop.locatietype/OVERHEIDop.gebiedsmarkering">Adres</meta:user-defined>
    <meta:user-defined meta:name="DC.title">Besluit tot vervanging van archiefbescheiden</meta:user-defined>
    <meta:user-defined meta:name="DCTERMS.W3CDTF/DCTERMS.available">2025-12-01</meta:user-defined>
    <meta:user-defined meta:name="DCTERMS.W3CDTF/OVERHEIDop.jaargang">2025</meta:user-defined>
    <meta:user-defined meta:name="OVERHEIDop.publicationIssue">2906</meta:user-defined>
    <meta:user-defined meta:name="OVERHEIDop.BgrID/DC.identifier">bgr-2025-2906</meta:user-defined>
    <meta:user-defined meta:name="OVERHEIDop.versieInformatie"/>
  </office:meta>
</office:document-meta>
</file>