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</office:automatic-styles>
  <office:body>
    <office:text>
      <text:p text:style-name="new_page_staatscourant"/>
      <text:p text:style-name="single-kop-titel">Benoemingsbesluit leden Kwaliteitsteam Hollandse Waterlin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meenschappelijk orgaan siteholderschap werelderfgoed Hollandse Waterlinies</text:p>
            <text:p text:style-name="common-al">
            <text:span text:style-name="nadrukvet">Gelet op</text:span>
          </text:p>
            <text:p text:style-name="common-al">Artikel 3, lid 1 het Besluit Kwaliteitsteam Hollandse Waterlinies,</text:p>
            <text:p text:style-name="common-al">Gehoord</text:p>
            <text:p text:style-name="common-al">de vergadering van 3 juli 2025</text:p>
            <text:p text:style-name="common-al">
            <text:span text:style-name="nadrukvet">BESLUIT</text:span>
          </text:p>
            <text:p text:style-name="common-al">Wijst de volgende personen aan als lid van het Kwaliteitsteam Hollandse Waterlinies: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Dorine van Hoogstraten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ël van Dooren</text:p>
                  </table:table-cell>
                  <table:table-cell table:style-name="entry" table:number-rows-spanned="1" table:number-columns-spanned="1">
                    <text:p text:style-name="table_al">Lid als Rijksadviseur voor de Fysieke Leefomge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 Meurs</text:p>
                  </table:table-cell>
                  <table:table-cell table:style-name="entry" table:number-rows-spanned="1" table:number-columns-spanned="1">
                    <text:p text:style-name="table_al">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Winsemius</text:p>
                  </table:table-cell>
                  <table:table-cell table:style-name="entry" table:number-rows-spanned="1" table:number-columns-spanned="1">
                    <text:p text:style-name="table_al">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er Paul Witsen</text:p>
                  </table:table-cell>
                  <table:table-cell table:style-name="entry" table:number-rows-spanned="1" table:number-columns-spanned="1">
                    <text:p text:style-name="table_al">Lid</text:p>
                  </table:table-cell>
                </table:table-row>
              </table:table>
              <text:p text:style-name="table_bottom"/>
            </text:section>
            <text:p text:style-name="last-al">Dit besluit treedt in werking d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3 juli 2025, </text:span>
            <text:span text:style-name="datum">
              <text:span text:style-name="nadrukcur">Utrecht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eter Drenth</text:span></text:p>
            <text:p><text:span text:style-name="functie">Voorzitter</text:span></text:p>
          </text:section>
          <text:section text:name="ondertekening_id1-3-2-2-3">
            <text:p><text:span text:style-name="functie">Bas Nijenhuis-Vesseur</text:span></text:p>
            <text:p><text:span text:style-name="functie">Secretaris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 orgaan siteholderschap werelderfgoed Hollandse Waterlinies</text:p>
            </table:table-cell>
            <table:table-cell office:value-type="string" table:style-name="header.C">
              <text:p text:style-name="headerright"><text:span text:style-name="nr">Nr. 290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RegionaalSamenwerkingsorgaan/DC.creator">Gemeenschappelijk orgaan siteholderschap werelderfgoed Hollandse Waterlinies</meta:user-defined>
    <meta:user-defined meta:name="OVERHEID.Informatietype/DC.type">officiële publicatie</meta:user-defined>
    <meta:user-defined meta:name="OVERHEID.RegionaalSamenwerkingsorgaan/DCTERMS.publisher">Gemeenschappelijk orgaan siteholderschap werelderfgoed Hollandse Waterlinies</meta:user-defined>
    <meta:user-defined meta:name="OVERHEID.RegionaalSamenwerkingsorgaan/OVERHEID.authority">Gemeenschappelijk orgaan siteholderschap werelderfgoed Hollandse Waterlinies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Benoemingsbesluit leden Kwaliteitsteam Hollandse Waterlinies</meta:user-defined>
    <meta:user-defined meta:name="DCTERMS.W3CDTF/DCTERMS.available">2025-11-28</meta:user-defined>
    <meta:user-defined meta:name="DCTERMS.W3CDTF/OVERHEIDop.jaargang">2025</meta:user-defined>
    <meta:user-defined meta:name="OVERHEIDop.publicationIssue">2904</meta:user-defined>
    <meta:user-defined meta:name="OVERHEIDop.BgrID/DC.identifier">bgr-2025-2904</meta:user-defined>
    <meta:user-defined meta:name="OVERHEIDop.versieInformatie"/>
  </office:meta>
</office:document-meta>
</file>