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plaatsvervangend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Gemeenschappelijk orgaan siteholderschap werelderfgoed Hollandse Waterlinies</text:p>
            <text:p text:style-name="al"/>
            <text:p text:style-name="al">
            <text:span text:style-name="nadrukvet">Gelet op </text:span>
          </text:p>
            <text:p text:style-name="al">artikel 7, lid 5 van de Gemeenschappelijke regeling siteholderschap werelderfgoed Hollandse Waterlinies. </text:p>
            <text:p text:style-name="al"/>
            <text:p text:style-name="al">
            <text:span text:style-name="nadrukvet">Gehoord</text:span>
          </text:p>
            <text:p text:style-name="al">de vergadering van 31 oktobe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I.</text:number>
                <text:p text:style-name="al">Wijst Kirke Mulders aan als plaatsvervangend secretaris van het gemeenschappelijk orgaan siteholderschap werelderfgoed Hollandse Waterlinies.</text:p>
              </text:list-item>
            </text:list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31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eter Drenth 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as Nijenhuis-Vesseur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orgaan siteholderschap werelderfgoed Hollandse Waterlinies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Gemeenschappelijk orgaan siteholderschap werelderfgoed Hollandse Waterlini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 orgaan siteholderschap werelderfgoed Hollandse Waterlinies</meta:user-defined>
    <meta:user-defined meta:name="OVERHEID.RegionaalSamenwerkingsorgaan/OVERHEID.authority">Gemeenschappelijk orgaan siteholderschap werelderfgoed Hollandse Waterlinies</meta:user-defined>
    <meta:user-defined meta:name="OVERHEID.TaxonomieBeleidsagendaDecentraal/OVERHEID.category">Bestuur | Organisatie en beleid</meta:user-defined>
    <meta:user-defined meta:name="DC.source">artikel 7, lid 5 van de Gemeenschappelijke regeling siteholderschap werelderfgoed Hollandse Waterlinies]|[https://lokaleregelgeving.overheid.nl/CVDR722748/1#hoofdstuk_2:_artikel_7: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noemingsbesluit plaatsvervangend secretaris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03</meta:user-defined>
    <meta:user-defined meta:name="OVERHEIDop.BgrID/DC.identifier">bgr-2025-2903</meta:user-defined>
    <meta:user-defined meta:name="OVERHEIDop.versieInformatie"/>
  </office:meta>
</office:document-meta>
</file>