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11-3-2">
      <text:list-level-style-bullet text:bullet-char="-" text:level="1">
        <style:list-level-properties text:min-label-width="10mm"/>
      </text:list-level-style-bullet>
    </text:list-style>
    <text:list-style style:name="id1-3-2-4-3-1-7-11-3-2-1">
      <text:list-level-style-bullet text:bullet-char="-" text:level="1">
        <style:list-level-properties text:min-label-width="10mm"/>
      </text:list-level-style-bullet>
    </text:list-style>
    <text:list-style style:name="id1-3-2-4-3-1-7-11-3-2-2">
      <text:list-level-style-bullet text:bullet-char="-" text:level="1">
        <style:list-level-properties text:min-label-width="10mm"/>
      </text:list-level-style-bullet>
    </text:list-style>
    <text:list-style style:name="id1-3-2-4-3-1-7-11-3-2-3">
      <text:list-level-style-bullet text:bullet-char="-" text:level="1">
        <style:list-level-properties text:min-label-width="10mm"/>
      </text:list-level-style-bullet>
    </text:list-style>
    <text:list-style style:name="id1-3-2-4-3-1-7-11-3-2-4">
      <text:list-level-style-bullet text:bullet-char="-" text:level="1">
        <style:list-level-properties text:min-label-width="10mm"/>
      </text:list-level-style-bullet>
    </text:list-style>
    <text:list-style style:name="id1-3-2-4-3-1-7-11-3-2-5">
      <text:list-level-style-bullet text:bullet-char="-" text:level="1">
        <style:list-level-properties text:min-label-width="10mm"/>
      </text:list-level-style-bullet>
    </text:list-style>
    <text:list-style style:name="id1-3-2-4-3-1-7-20-3-2">
      <text:list-level-style-bullet text:bullet-char="-" text:level="1">
        <style:list-level-properties text:min-label-width="10mm"/>
      </text:list-level-style-bullet>
    </text:list-style>
    <text:list-style style:name="id1-3-2-4-3-1-7-20-3-2-1">
      <text:list-level-style-bullet text:bullet-char="-" text:level="1">
        <style:list-level-properties text:min-label-width="10mm"/>
      </text:list-level-style-bullet>
    </text:list-style>
    <text:list-style style:name="id1-3-2-4-3-1-7-20-3-2-2">
      <text:list-level-style-bullet text:bullet-char="-" text:level="1">
        <style:list-level-properties text:min-label-width="10mm"/>
      </text:list-level-style-bullet>
    </text:list-style>
    <text:list-style style:name="id1-3-2-4-3-1-7-20-3-2-3">
      <text:list-level-style-bullet text:bullet-char="-" text:level="1">
        <style:list-level-properties text:min-label-width="10mm"/>
      </text:list-level-style-bullet>
    </text:list-style>
    <text:list-style style:name="id1-3-2-4-3-1-7-20-3-2-4">
      <text:list-level-style-bullet text:bullet-char="-" text:level="1">
        <style:list-level-properties text:min-label-width="10mm"/>
      </text:list-level-style-bullet>
    </text:list-style>
    <text:list-style style:name="id1-3-2-4-3-1-7-20-3-2-5">
      <text:list-level-style-bullet text:bullet-char="-" text:level="1">
        <style:list-level-properties text:min-label-width="10mm"/>
      </text:list-level-style-bullet>
    </text:list-style>
    <text:list-style style:name="id1-3-2-4-3-1-7-20-3-2-6">
      <text:list-level-style-bullet text:bullet-char="-" text:level="1">
        <style:list-level-properties text:min-label-width="10mm"/>
      </text:list-level-style-bullet>
    </text:list-style>
    <text:list-style style:name="id1-3-2-4-3-1-7-20-3-2-7">
      <text:list-level-style-bullet text:bullet-char="-" text:level="1">
        <style:list-level-properties text:min-label-width="10mm"/>
      </text:list-level-style-bullet>
    </text:list-style>
  </office:automatic-styles>
  <office:body>
    <office:text>
      <text:p text:style-name="new_page_staatscourant"/>
      <text:p text:style-name="single-kop-titel">Mandaatbesluit Werkzaak Rivierenland 2024</text:p>
      <text:section text:name="regeling_id1-3-2" text:style-name="regeling">
        <text:section text:name="aanhef_id1-3-2-1" text:style-name="aanhef">
          <text:section text:name="preambule_id1-3-2-1-1" text:style-name="preambule">
            <text:p text:style-name="al">Het dagelijks bestuur van Werkzaak Rivierenland, </text:p>
            <text:p text:style-name="al"/>
            <text:p text:style-name="al">Overwegende, dat het gewenst is om te komen tot vervanging van het mandaatregister 2019 van Werkzaak Rivierenland;</text:p>
            <text:p text:style-name="al"/>
            <text:p text:style-name="al">Gelet op het bepaalde in de Gemeentewet en titel 10.1, afdeling 10.1.1. van de Algemene wet bestuursrecht;</text:p>
            <text:p text:style-name="al"/>
            <text:p text:style-name="al">
            <text:span text:style-name="nadrukvet">Besluiten:</text:span>
          </text:p>
            <text:p text:style-name="al"/>
            <text:list text:style-name="id1-3-2-1-1-9">
              <text:list-item text:style-override="id1-3-2-1-1-9-1">
                <text:number>1.</text:number>
                <text:p text:style-name="al">In te trekken het Mandaatregister 2019 van Werkzaak Rivierenland;</text:p>
              </text:list-item>
              <text:list-item text:style-override="id1-3-2-1-1-9-2">
                <text:number>2.</text:number>
                <text:p text:style-name="al">Vast te stellen het Mandaatbesluit Werkzaak Rivierenland 2024, inclusief het daarbij behorende mandaatregister;</text:p>
              </text:list-item>
              <text:list-item text:style-override="id1-3-2-1-1-9-3">
                <text:number>3.</text:number>
                <text:p text:style-name="al">De in het mandaatregister opgenomen bevoegdheden met inachtneming van de daarin gestelde voorwaarden en beperkingen op te dragen aan de daarin genoemde functionarissen;</text:p>
              </text:list-item>
              <text:list-item text:style-override="id1-3-2-1-1-9-4">
                <text:number>4.</text:number>
                <text:p text:style-name="al">Dit besluit bekend te ma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text:p>
              <text:p text:style-name="al">In dit besluit en in het register verstaan we onder:</text:p>
              <text:list text:style-name="id1-3-2-2-1-2-3">
                <text:list-item text:style-override="id1-3-2-2-1-2-3-1">
                  <text:number>a.</text:number>
                  <text:p text:style-name="al">mandaat: de bevoegdheid om namens een bestuursorgaan besluiten te nemen. Dit omvat tevens de bevoegdheid om dat besluit te ondertekenen;</text:p>
                </text:list-item>
                <text:list-item text:style-override="id1-3-2-2-1-2-3-2">
                  <text:number>b.</text:number>
                  <text:p text:style-name="al">volmacht: de bevoegdheid om namens een bestuursorgaan privaatrechtelijke rechtshandelingen te verrichten;</text:p>
                </text:list-item>
                <text:list-item text:style-override="id1-3-2-2-1-2-3-3">
                  <text:number>c.</text:number>
                  <text:p text:style-name="al">machtiging: de bevoegdheid om namens een bestuursorgaan handelingen te verrichten, die niet een besluit, noch een privaatrechtelijke rechtshandeling zijn;</text:p>
                </text:list-item>
                <text:list-item text:style-override="id1-3-2-2-1-2-3-4">
                  <text:number>d.</text:number>
                  <text:p text:style-name="al">mandaatgever: het bestuursorgaan dat het mandaat verleent;</text:p>
                </text:list-item>
                <text:list-item text:style-override="id1-3-2-2-1-2-3-5">
                  <text:number>e.</text:number>
                  <text:p text:style-name="al">gemandateerde: degene die het betreffende mandaat heeft ontvangen;</text:p>
                </text:list-item>
                <text:list-item text:style-override="id1-3-2-2-1-2-3-6">
                  <text:number>f.</text:number>
                  <text:p text:style-name="al">het bestuursorgaan: het dagelijks bestuur van Werkzaak Rivierenland;</text:p>
                </text:list-item>
                <text:list-item text:style-override="id1-3-2-2-1-2-3-7">
                  <text:number>g.</text:number>
                  <text:p text:style-name="al">de directeur: de functionaris zoals bedoeld in artikel 21 GR Werkzaak Rivierenland.</text:p>
                </text:list-item>
                <text:list-item text:style-override="id1-3-2-2-1-2-3-8">
                  <text:number>h.</text:number>
                  <text:p text:style-name="al">manager: degene die de sector aanstuurt. </text:p>
                </text:list-item>
                <text:list-item text:style-override="id1-3-2-2-1-2-3-9">
                  <text:number>i.</text:number>
                  <text:p text:style-name="al">teammanager: degene die het team binnen de sector aanstuurt;</text:p>
                </text:list-item>
                <text:list-item text:style-override="id1-3-2-2-1-2-3-10">
                  <text:number>j.</text:number>
                  <text:p text:style-name="al">medewerker: een persoon werkzaam binnen de organisatie van de gemeenschappelijke regeling, die geen leidinggevende functie bekleedt;</text:p>
                </text:list-item>
                <text:list-item text:style-override="id1-3-2-2-1-2-3-11">
                  <text:number>k.</text:number>
                  <text:p text:style-name="al">(routine)correspondentie: algemene correspondentie, niet zijnde besluiten, nodig voor de voorbereiding en uitvoering van besluiten, het opvragen en geven van informatie e.d.</text:p>
                </text:list-item>
                <text:list-item text:style-override="id1-3-2-2-1-2-3-12">
                  <text:number>l.</text:number>
                  <text:p text:style-name="al">uitvoering: de bevoegdheid om besluiten voor te bereiden en daaraan gevolg te geven.</text:p>
                </text:list-item>
                <text:list-item text:style-override="id1-3-2-2-1-2-3-13">
                  <text:number>m.</text:number>
                  <text:p text:style-name="al">register: het mandaat- en machtigingsregister dat als bijlage deel uitmaakt van dit besluit.</text:p>
                </text:list-item>
                <text:list-item text:style-override="id1-3-2-2-1-2-3-14">
                  <text:number>n.</text:number>
                  <text:p text:style-name="al">taakgebied: Taken die zijn toebedeeld aan medewerkers/functionaris die behoort tot het betreffende zelfde team.</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Het gebruik van bevoegdheden op grond van dit besluit vindt plaats binnen de kaders van toepasselijke wet- en regelgeving van de Europese Unie, het Rijk, de provincie, de deelnemende gemeenten en andere bevoegde bestuursorganen.</text:p>
                </text:list-item>
                <text:list-item text:style-override="id1-3-2-2-1-3-3">
                  <text:number>2.</text:number>
                  <text:p text:style-name="al">De uitoefening van bevoegdheden is slechts toegestaan indien wordt voldaan aan de specifieke voorwaarden en beperkingen zoals opgenomen in het bij dit besluit behorende mandaat- en machtigingsregister.</text:p>
                </text:list-item>
                <text:list-item text:style-override="id1-3-2-2-1-3-4">
                  <text:number>3.</text:number>
                  <text:p text:style-name="al">Bij bevoegdheden met financiële gevolgen geldt dat de benodigde budgettaire ruimte aanwezig moet zijn en dat, waar van toepassing, voorafgaande goedkeuring volgens de geldende regeling budgetbeheer vereist is.</text:p>
                </text:list-item>
                <text:list-item text:style-override="id1-3-2-2-1-3-5">
                  <text:number>4.</text:number>
                  <text:p text:style-name="al">De uitoefening van bevoegdheden vindt plaats conform de bestuurlijke en organisatorische afspraken die binnen Werkzaak Rivierenland gelden met betrekking tot taakverdeling, samenwerking, communicatie, informatievoorziening, archivering en publicatie. </text:p>
                </text:list-item>
                <text:list-item text:style-override="id1-3-2-2-1-3-6">
                  <text:number>5.</text:number>
                  <text:p text:style-name="al">De gemandateerde is niet bevoegd tot het verlenen van ondermandaat, tenzij in dit besluit of het register uitdrukkelijk anders is bepaald.</text:p>
                </text:list-item>
                <text:list-item text:style-override="id1-3-2-2-1-3-7">
                  <text:number>6.</text:number>
                  <text:p text:style-name="al">De bepalingen van dit besluit zijn, voor zover van toepassing, van overeenkomstige toepassing op volmacht en machtiging.</text:p>
                </text:list-item>
              </text:list>
            </text:section>
            <text:section text:name="artikel_id1-3-2-2-1-4" text:style-name="artikel">
              <text:p text:style-name="artikel_kop_titel"><text:span text:style-name="artikel_kop_label">Artikel</text:span> <text:span text:style-name="artikel_kop_nr">3</text:span> Uitzonderingen</text:p>
              <text:p text:style-name="al">Het gebruik van een mandaat is niet toegestaan:</text:p>
              <text:list text:style-name="id1-3-2-2-1-4-3">
                <text:list-item text:style-override="id1-3-2-2-1-4-3-1">
                  <text:number>a.</text:number>
                  <text:p text:style-name="al">als de gemandateerde niet voldoet aan de algemene voorwaarden in artikel 2 van dit besluit.</text:p>
                </text:list-item>
                <text:list-item text:style-override="id1-3-2-2-1-4-3-2">
                  <text:number>b.</text:number>
                  <text:p text:style-name="al">als de gemandateerde niet voldoet aan de (speciﬁeke) voorwaarden van het mandaatregister.</text:p>
                </text:list-item>
                <text:list-item text:style-override="id1-3-2-2-1-4-3-3">
                  <text:number>c.</text:number>
                  <text:p text:style-name="al">Als het besluit aanzienlijke, niet geraamde financiële gevolgen heeft of financiële verplichtingen met zich meebrengt buiten de vastgestelde begroting;</text:p>
                </text:list-item>
                <text:list-item text:style-override="id1-3-2-2-1-4-3-4">
                  <text:number>d.</text:number>
                  <text:p text:style-name="al">als het bestuursorgaan voorafgaand aan het te nemen besluit in het kader van een project of anderszins heeft besloten zelf te beslissen en geen mandaat te geven. </text:p>
                </text:list-item>
                <text:list-item text:style-override="id1-3-2-2-1-4-3-5">
                  <text:number>e.</text:number>
                  <text:p text:style-name="al">als het besluit leidt tot substantiële afwijking van of aanvulling op het tot dan toe gevoerde beleid(toepassing hardheidsclausule).</text:p>
                </text:list-item>
                <text:list-item text:style-override="id1-3-2-2-1-4-3-6">
                  <text:number>f.</text:number>
                  <text:p text:style-name="al">als het gaat om het vaststellen van algemeen verbindende voorschriften, beleidsregels, beslissingen op bezwaar of beroep (tenzij het mandaatregister anders aangeeft).</text:p>
                </text:list-item>
              </text:list>
            </text:section>
            <text:section text:name="artikel_id1-3-2-2-1-5" text:style-name="artikel">
              <text:p text:style-name="artikel_kop_titel"><text:span text:style-name="artikel_kop_label">Artikel</text:span> <text:span text:style-name="artikel_kop_nr">4</text:span> – Reikwijdte van het mandaat</text:p>
              <text:list text:style-name="id1-3-2-2-1-5-2">
                <text:list-item text:style-override="id1-3-2-2-1-5-2">
                  <text:number>1.</text:number>
                  <text:p text:style-name="al">Bevoegdheden met betrekking tot (routine)correspondentie en uitvoeringshandelingen, zoals opgenomen in het mandaatregister, worden uitgeoefend door de daarvoor aangewezen medewerkers.</text:p>
                </text:list-item>
                <text:list-item text:style-override="id1-3-2-2-1-5-3">
                  <text:number>2.</text:number>
                  <text:p text:style-name="al">Indien een medewerker op grond van het mandaatregister bevoegd is tot het nemen van een besluit, zijn tevens de desbetreffende teammanager, manager en directeur bevoegd tot het nemen van datzelfde besluit.</text:p>
                </text:list-item>
                <text:list-item text:style-override="id1-3-2-2-1-5-4">
                  <text:number>3.</text:number>
                  <text:p text:style-name="al">De bevoegdheid om een besluit te nemen omvat tevens de bevoegdheid om dat besluit te ondertekenen.</text:p>
                </text:list-item>
                <text:list-item text:style-override="id1-3-2-2-1-5-5">
                  <text:number>4.</text:number>
                  <text:p text:style-name="al">De in dit besluit opgenomen mandaten gelden als gewijzigd of vervallen op het moment dat de hierin genoemde wetten, regelingen, beschikkingen en verordeningen zijn gewijzigd, ingetrokken of vervallen. Als in plaats daarvan een andere wet, regeling, beschikking of verordening komt met daarin in de kern soortgelijke bevoegdheden, dan blijft de mandatering voor die bevoegdheden onverminderd en onder dezelfde voorwaarden van kracht.</text:p>
                </text:list-item>
              </text:list>
            </text:section>
            <text:section text:name="artikel_id1-3-2-2-1-6" text:style-name="artikel">
              <text:p text:style-name="artikel_kop_titel"><text:span text:style-name="artikel_kop_label">Artikel</text:span> <text:span text:style-name="artikel_kop_nr">5</text:span> – Algemeen mandaat directeur</text:p>
              <text:list text:style-name="id1-3-2-2-1-6-2">
                <text:list-item text:style-override="id1-3-2-2-1-6-2">
                  <text:number>1.</text:number>
                  <text:p text:style-name="al">Aan de directeur wordt een algemeen mandaat verleend om namens het dagelijks bestuur besluiten te nemen en handelingen te verrichten die voortvloeien uit de aan het dagelijks bestuur toekomende bevoegdheden, met inachtneming van de geldende wet- en regelgeving, het vastgestelde beleid en de in dit besluit opgenomen beperkingen. Dit is slechts anders indien in dit besluit expliciet is bepaald dat mandaatverlening voor een specifieke bevoegdheid is uitgesloten.</text:p>
                </text:list-item>
                <text:list-item text:style-override="id1-3-2-2-1-6-3">
                  <text:number>2.</text:number>
                  <text:p text:style-name="al">De directeur is bevoegd om ondermandaat te verlenen aan medewerkers binnen de organisatie, tenzij in dit besluit anders is bepaald.</text:p>
                </text:list-item>
                <text:list-item text:style-override="id1-3-2-2-1-6-4">
                  <text:number>3.</text:number>
                  <text:p text:style-name="al">De directeur oefent het mandaat uit onder verantwoordelijkheid van het dagelijks bestuur en informeert het bestuur tijdig over besluiten die politiek of maatschappelijk gevoelig liggen, of die afwijken van bestaand beleid.</text:p>
                </text:list-item>
                <text:list-item text:style-override="id1-3-2-2-1-6-5">
                  <text:number>4.</text:number>
                  <text:p text:style-name="al">Bij afwezigheid van de directeur wordt de gemandateerde bevoegdheid uitgeoefend door de manager Inkomen en Bedrijfsvoering.</text:p>
                </text:list-item>
              </text:list>
            </text:section>
            <text:section text:name="artikel_id1-3-2-2-1-7" text:style-name="artikel">
              <text:p text:style-name="artikel_kop_titel"><text:span text:style-name="artikel_kop_label">Artikel</text:span> <text:span text:style-name="artikel_kop_nr"> 6 –</text:span>  Vervanging bij afwezigheid</text:p>
              <text:list text:style-name="id1-3-2-2-1-7-2">
                <text:list-item text:style-override="id1-3-2-2-1-7-2">
                  <text:number>1.</text:number>
                  <text:p text:style-name="al">Bij afwezigheid of verhindering van een functionaris aan wie op grond van dit besluit een bevoegdheid is toegekend, wordt in de eerste plaats een vervanger aangewezen binnen dezelfde functiegroep.</text:p>
                </text:list-item>
                <text:list-item text:style-override="id1-3-2-2-1-7-3">
                  <text:number>2.</text:number>
                  <text:p text:style-name="al">Indien geen vervanger binnen dezelfde functiegroep beschikbaar is, wordt de bevoegdheid uitgeoefend door diens hiërarchisch leidinggevende.</text:p>
                </text:list-item>
                <text:list-item text:style-override="id1-3-2-2-1-7-4">
                  <text:number>3.</text:number>
                  <text:p text:style-name="al">Indien ook deze hiërarchisch leidinggevende afwezig of verhinderd is, wordt de bevoegdheid uitgeoefend door de eerstvolgende hoger geplaatste functionaris binnen de lijnorganisatie.</text:p>
                </text:list-item>
                <text:list-item text:style-override="id1-3-2-2-1-7-5">
                  <text:number>4.</text:number>
                  <text:p text:style-name="al">Indien geen hiërarchisch hoger geplaatste functionaris beschikbaar is, wordt de bevoegdheid uitgeoefend door de directeur.</text:p>
                </text:list-item>
              </text:list>
            </text:section>
            <text:section text:name="artikel_id1-3-2-2-1-8" text:style-name="artikel">
              <text:p text:style-name="artikel_kop_titel"><text:span text:style-name="artikel_kop_label">Artikel</text:span> <text:span text:style-name="artikel_kop_nr">7</text:span> Bekendmaking, inwerkingtreding en citeertitel</text:p>
              <text:list text:style-name="id1-3-2-2-1-8-2">
                <text:list-item text:style-override="id1-3-2-2-1-8-2">
                  <text:number>1.</text:number>
                  <text:p text:style-name="al">Dit mandaatbesluit treedt in werking met terugwerkende kracht vanaf 1 november 2024. Tezelfdertijd wordt het mandaatregister 2019 ingetrokken. </text:p>
                </text:list-item>
                <text:list-item text:style-override="id1-3-2-2-1-8-3">
                  <text:number>2.</text:number>
                  <text:p text:style-name="al">Dit besluit wordt aangehaald als: “Mandaatbesluit Werkzaak Rivieren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Werkzaak Rivierenland op 10 juli 2025. </text:span></text:p>
          </text:section>
          <text:section text:name="ondertekening_id1-3-2-3-2">
            <text:p><text:span text:style-name="functie"/></text:p>
            <text:p><text:span text:style-name="functie">De secretaris,</text:span></text:p>
            <text:p><text:span text:style-name="functie">mevrouw E. Boer MBA </text:span></text:p>
          </text:section>
          <text:section text:name="ondertekening_id1-3-2-3-3">
            <text:p><text:span text:style-name="functie"/></text:p>
            <text:p><text:span text:style-name="functie">de voorzitter,</text:span></text:p>
            <text:p><text:span text:style-name="functie">Mw. dhrs. J.H.A. Sørensen </text:span></text:p>
          </text:section>
        </text:section>
        <text:section text:name="bijlage_id1-3-2-4" text:style-name="bijlage">
          <text:p text:style-name="bijlage_top"/>
          <text:p text:style-name="hoofdstuk_kop"><text:span text:style-name="label"/> <text:span text:style-name="nr"/> Mandaatregister Werkzaak Rivierenlan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 (door)</text:p>
                </table:table-cell>
                <table:table-cell table:style-name="cell_frame_all" table:number-rows-spanned="1" table:number-columns-spanned="1">
                  <text:p text:style-name="table_al">Gemandateerde (Aan)</text:p>
                </table:table-cell>
                <table:table-cell table:style-name="cell_frame_all" table:number-rows-spanned="1" table:number-columns-spanned="1">
                  <text:p text:style-name="table_al">(specifieke) voorwaarden</text:p>
                </table:table-cell>
              </table:table-row>
              <table:table-row table:style-name="row">
                <table:table-cell table:style-name="cell_frame_all" table:number-rows-spanned="1" table:number-columns-spanned="6">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niet zijnde besluitvorm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correspondentie valt binnen het taakgebied van het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 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geschrift valt binnen het taakgebied van het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ragen van externe adviezen ten behoeve van bestuurlijke besluitvorm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ndaat uitgeslo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 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oofdstuk 2 Klachten en Bezwaar en beroe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 Hoofdstuk 9</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 Dagelijks Bestuur</text:p>
                </table:table-cell>
                <table:table-cell table:style-name="cell_frame_all" table:number-rows-spanned="1" table:number-columns-spanned="1">
                  <text:p text:style-name="table_al">Aan managers, teammanagers en senioren, ieder voor zover de klacht een medewerker uit hun team/cluster betreft. </text:p>
                </table:table-cell>
                <table:table-cell table:style-name="cell_frame_all" table:number-rows-spanned="1" table:number-columns-spanned="1">
                  <text:p text:style-name="table_al">Binnen de kaders van de vastgestelde klachtenregeling en rekening houdend met de in deze regeling beschreven taken en roll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ndaat uitgesloten. </text:p>
                  <text:p text:style-name="table_al">Het besluit wordt z.s.m. ter kennisname aan het DB gebrach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iverse wetten en regelingen op grond waarvan Werkzaak optreedt als werkgever of bevoegd gezag (zoals ).</text:p>
                </table:table-cell>
                <table:table-cell table:style-name="cell_frame_all" table:number-rows-spanned="1" table:number-columns-spanned="1">
                  <text:p text:style-name="table_al">Nemen van beslissingen op bezwaarschriften; vertegenwoordigen, inclusief voeren van verweer, tijdens beroepsprocedures bij bestuursrechter, kantonrechter en geschillencommissie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an managers en teammanager beleid en advies.</text:p>
                </table:table-cell>
                <table:table-cell table:style-name="cell_frame_all" table:number-rows-spanned="1" table:number-columns-spanned="1">
                  <text:p text:style-name="table_al">De Wet normalisering rechtspositie ambtenaren (Wnra) is op 1-1-2020 in werking getreden. Mandaatverlening vindt sindsdien plaats op basis van arbeidsrechtelijke kad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iverse bepalingen over bezwaarprocedure in de Awb</text:p>
                </table:table-cell>
                <table:table-cell table:style-name="cell_frame_all" table:number-rows-spanned="1" table:number-columns-spanned="1">
                  <text:p text:style-name="table_al">Voorbereiding van de beslissing op aan het DB gerichte bezwaarschriften tegen besluiten op grond van Participatiewet, BBZ, IOAW, IOAZ en WSW (Werkzaak in rol van uitkeringsinstantie), waaronder:</text:p>
                  <text:list text:style-name="id1-3-2-4-3-1-7-11-3-2">
                    <text:list-item text:style-override="id1-3-2-4-3-1-7-11-3-2-1">
                      <text:number>-</text:number>
                      <text:p text:style-name="table_al">het versturen van de ontvangstbevestiging </text:p>
                    </text:list-item>
                    <text:list-item text:style-override="id1-3-2-4-3-1-7-11-3-2-2">
                      <text:number>-</text:number>
                      <text:p text:style-name="table_al"> beoordelen ontvankelijkheid</text:p>
                    </text:list-item>
                    <text:list-item text:style-override="id1-3-2-4-3-1-7-11-3-2-3">
                      <text:number>-</text:number>
                      <text:p text:style-name="table_al"> bieden van hersteltermijn </text:p>
                    </text:list-item>
                    <text:list-item text:style-override="id1-3-2-4-3-1-7-11-3-2-4">
                      <text:number>-</text:number>
                      <text:p text:style-name="table_al"> horen van bezwaarde</text:p>
                    </text:list-item>
                    <text:list-item text:style-override="id1-3-2-4-3-1-7-11-3-2-5">
                      <text:number>-</text:number>
                      <text:p text:style-name="table_al"> verdagen van beslistermijn</text:p>
                    </text:list-item>
                  </text:list>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Beleid, informatievoorziening en kwaliteiten en adviseurs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7:1 Awb</text:p>
                </table:table-cell>
                <table:table-cell table:style-name="cell_frame_all" table:number-rows-spanned="1" table:number-columns-spanned="1">
                  <text:p text:style-name="table_al">Nemen van een beslissing op aan het DB gerichte bezwaarschriften tegen besluiten op grond van de Participatiewet, BBZ, IOAW, IOAZ en WSW (Werkzaak in rol van uitkeringsinstanti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Beleid, informatievoorziening en kwaliteiten en adviseurs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8:104 Awb</text:p>
                </table:table-cell>
                <table:table-cell table:style-name="cell_frame_all" table:number-rows-spanned="1" table:number-columns-spanned="1">
                  <text:p text:style-name="table_al">Beslissen tot het instellen van hoger beroep (in kwesties als bedoeld onder 2.5).</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beleid , informatievoorziening en kwaliteit</text:p>
                </table:table-cell>
                <table:table-cell table:style-name="cell_frame_all" table:number-rows-spanned="1" table:number-columns-spanned="1">
                  <text:p text:style-name="table_al">Hoger beroep wordt ingesteld op voorstel van de adviseurs bezwaar en beroep en medewerker bezwaar en beroep.</text:p>
                </table:table-cell>
              </table:table-row>
              <table:table-row table:style-name="row">
                <table:table-cell table:style-name="cell_frame_all" table:number-rows-spanned="1" table:number-columns-spanned="6">
                  <text:p text:style-name="table_al">
                    <text:span text:style-name="nadrukvet">Hoofdstuk 3 Uitvoer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 3:41</text:p>
                  <text:p text:style-name="table_al">Gemeentewet</text:p>
                </table:table-cell>
                <table:table-cell table:style-name="cell_frame_all" table:number-rows-spanned="1" table:number-columns-spanned="1">
                  <text:p text:style-name="table_al">Bekend maken van beslui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besluit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 4:5</text:p>
                </table:table-cell>
                <table:table-cell table:style-name="cell_frame_all" table:number-rows-spanned="1" table:number-columns-spanned="1">
                  <text:p text:style-name="table_al">Besluit tot het niet in behandeling nemen van een aanvraa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aanvraag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articipatiewet, Bbz, Ioaw, Ioaz, verordeningen en beleidsregels</text:p>
                </table:table-cell>
                <table:table-cell table:style-name="cell_frame_all" table:number-rows-spanned="1" table:number-columns-spanned="1">
                  <text:p text:style-name="table_al">Besluiten over toekenning, wijziging, intrekking, terugvordering of verhaal van bijstand, inkomensvoorziening of kredietverstrekking en royement (waaronder machtiging tot vestiging van hypotheek).</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besluit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articipatiewet, Bbz, Ioaw, Ioaz, verordeningen, beleidsregels en Awb (art 4:7 en 4:8)</text:p>
                </table:table-cell>
                <table:table-cell table:style-name="cell_frame_all" table:number-rows-spanned="1" table:number-columns-spanned="1">
                  <text:p text:style-name="table_al">Het nemen van sanctiebesluiten wegens niet nakomen van verplichtingen, niet, niet tijdig of onvolledig verstrekken van informatie en/of intolerabel gedrag (waaronder boeten en maatregelen en rechtshandelingen die hiermee verband houden zoals hor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aanvraag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bijzondere wetten</text:p>
                </table:table-cell>
                <table:table-cell table:style-name="cell_frame_all" table:number-rows-spanned="1" table:number-columns-spanned="1">
                  <text:p text:style-name="table_al">Verdagen beslistermij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aanvraag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Besluiten ten aanzien van re-integratie, waaronder begrepen besluiten tot:</text:p>
                  <text:list text:style-name="id1-3-2-4-3-1-7-20-3-2">
                    <text:list-item text:style-override="id1-3-2-4-3-1-7-20-3-2-1">
                      <text:number>-</text:number>
                      <text:p text:style-name="table_al">Toekenning</text:p>
                    </text:list-item>
                    <text:list-item text:style-override="id1-3-2-4-3-1-7-20-3-2-2">
                      <text:number>-</text:number>
                      <text:p text:style-name="table_al"> Afwijzing</text:p>
                    </text:list-item>
                    <text:list-item text:style-override="id1-3-2-4-3-1-7-20-3-2-3">
                      <text:number>-</text:number>
                      <text:p text:style-name="table_al"> Ontheffing van de arbeidsverplichting</text:p>
                    </text:list-item>
                    <text:list-item text:style-override="id1-3-2-4-3-1-7-20-3-2-4">
                      <text:number>-</text:number>
                      <text:p text:style-name="table_al"> Inzet van instrumentarium</text:p>
                    </text:list-item>
                    <text:list-item text:style-override="id1-3-2-4-3-1-7-20-3-2-5">
                      <text:number>-</text:number>
                      <text:p text:style-name="table_al"> Aangaan van een detacheringscontract</text:p>
                    </text:list-item>
                    <text:list-item text:style-override="id1-3-2-4-3-1-7-20-3-2-6">
                      <text:number>-</text:number>
                      <text:p text:style-name="table_al">Aangaan van een arbeidsovereenkomst</text:p>
                    </text:list-item>
                    <text:list-item text:style-override="id1-3-2-4-3-1-7-20-3-2-7">
                      <text:number>-</text:number>
                      <text:p text:style-name="table_al"> Plaatsing</text:p>
                    </text:list-item>
                  </text:list>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besluit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4 Bedrijfsvo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afdeling 3.4 en 3.5; Inspraakverordening</text:p>
                </table:table-cell>
                <table:table-cell table:style-name="cell_frame_all" table:number-rows-spanned="1" table:number-columns-spanned="1">
                  <text:p text:style-name="table_al">Vaststelling inspraakprocedures en openbare voorbereidingsprocedures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bijwonen van vergaderingen van de Cliëntenraad, het voeren van overleg met de Cliëntenraad en het nemen van besluiten naar aanleiding van dat overleg, met uitzondering van besluiten tot benoeming van leden en het al dan niet overnemen van adviezen van de Cliëntenraa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ndermandaat uitgesloten, behoudens op grond van artikel 5 lid 4.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 art. 160 lid 1, onderdeel e.</text:p>
                  <text:p text:style-name="table_al">Gemeentewet art. 171.</text:p>
                </table:table-cell>
                <table:table-cell table:style-name="cell_frame_all" table:number-rows-spanned="1" table:number-columns-spanned="1">
                  <text:p text:style-name="table_al">Besluit tot ingebrekestelling en/of nakoming bij contractspartijen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ext:p text:style-name="table_al">Gemeentewet art. 160 lid 1, onderdeel e.</text:p>
                  <text:p text:style-name="table_al">art. 171. Wetboek Rv</text:p>
                  <text:p text:style-name="table_al">art. 700 e.v.</text:p>
                </table:table-cell>
                <table:table-cell table:style-name="cell_frame_all" table:number-rows-spanned="1" table:number-columns-spanned="1">
                  <text:p text:style-name="table_al">Besluit tot het nemen van conservatoire maatregelen en overige maatregelen m.b.t. schadeverhaal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 Art. 160 lid 1 onder e</text:p>
                  <text:p text:style-name="table_al">Art. 171 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alsmede het voegen in strafprocedures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 en adviseur rechtspos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 op aanvragen in het kader van de WO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senioren en juridisch adviseur. </text:p>
                </table:table-cell>
                <table:table-cell table:style-name="cell_frame_all" table:number-rows-spanned="1" table:number-columns-spanned="1">
                  <text:p text:style-name="table_al">Binnen de kaders van de vastgestelde WOO-regel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Bekendmaken en publiceren van beleidsregel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 beleid informatievoorziening en kwaliteit en medewerkers voor zover de aard en het type aanvraag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meentewet art. 160 lid 1, onderdeel e.</text:p>
                  <text:p text:style-name="table_al">Gemeentewet art. 171.</text:p>
                </table:table-cell>
                <table:table-cell table:style-name="cell_frame_all" table:number-rows-spanned="1" table:number-columns-spanned="1">
                  <text:p text:style-name="table_al">Besluit tot (meervoudig) onderhands, openbaar en Europees aanbesteden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text:p>
                </table:table-cell>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 art. 160 lid 1, onderdeel e.</text:p>
                  <text:p text:style-name="table_al">Gemeentewet art. 171.</text:p>
                  <text:p text:style-name="table_al">Burgerlijk Wetboek</text:p>
                </table:table-cell>
                <table:table-cell table:style-name="cell_frame_all" table:number-rows-spanned="1" table:number-columns-spanned="1">
                  <text:p text:style-name="table_al">Besluit tot het voorbereiden en aangaan van overeenkomsten voor aan Werkzaak te leveren goederen of diensten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xt:p>
                  <text:p text:style-name="table_al">teammanagers en projectmanager </text:p>
                </table:table-cell>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Dading: een overeenkomst sluiten tussen partijen om een rechtsgeschil te voorkomen of beëindigen.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Gemeentewet art. 160 lid 1, onderdeel e.</text:p>
                  <text:p text:style-name="table_al">Gemeentewet art. 171.</text:p>
                </table:table-cell>
                <table:table-cell table:style-name="cell_frame_all" table:number-rows-spanned="1" table:number-columns-spanned="1">
                  <text:p text:style-name="table_al">Besluit tot het aangaan van huur/leaseovereenkomsten en het verrichten van de daarvoor benodigde rechtshandelingen.</text:p>
                  <text:p text:style-name="table_al">(roeren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xt:p>
                </table:table-cell>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Gemeentewet art. 160 lid 1, onderdeel e.</text:p>
                  <text:p text:style-name="table_al">Gemeentewet art. 171.</text:p>
                </table:table-cell>
                <table:table-cell table:style-name="cell_frame_all" table:number-rows-spanned="1" table:number-columns-spanned="1">
                  <text:p text:style-name="table_al">Besluit tot het aangaan van huur en verhuur en het verrichten van de daarvoor benodigde rechtshandelingen. (onroeren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Gemeentewet art. 160 lid 1, onderdeel e.</text:p>
                  <text:p text:style-name="table_al">Gemeentewet art. 171.</text:p>
                </table:table-cell>
                <table:table-cell table:style-name="cell_frame_all" table:number-rows-spanned="1" table:number-columns-spanned="1">
                  <text:p text:style-name="table_al">Besluit tot het verlenen van een tijdelijk gebruiksrecht op onroerend goed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esluiten op grond van en uitvoering van de Archiefwe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facilitaire diensten en senior medewerker D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rganisatie verantwoordingen en opgaven, declaraties, jaarverslagen, accountantsrapporten, gereedmeldingen.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edewerker voor zo ver de aard en type werkzaamheden valt binnen het taakgebi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Gemeentewet art. 160 lid 1, onderdeel e.</text:p>
                  <text:p text:style-name="table_al">Gemeentewet art. 171.</text:p>
                </table:table-cell>
                <table:table-cell table:style-name="cell_frame_all" table:number-rows-spanned="1" table:number-columns-spanned="1">
                  <text:p text:style-name="table_al">Besluiten tot het aangaan en wijzigingen van verzekeringen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Facilitair en teammanager beleid informatievoorziening en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meentewet art. 160 lid 1, onderdeel e.</text:p>
                  <text:p text:style-name="table_al">Gemeentewet art. 171.</text:p>
                  <text:p text:style-name="table_al">Burgerlijk Wetboek </text:p>
                </table:table-cell>
                <table:table-cell table:style-name="cell_frame_all" table:number-rows-spanned="1" table:number-columns-spanned="1">
                  <text:p text:style-name="table_al">Besluit tot het aansprakelijk stellen van derden na door Werkzaak geleden schade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 mens en organisatie en beleid informatievoorziening en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fiatteren van betalingsbescheiden ten behoeve van het betalingsproce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Administraties en:</text:p>
                  <text:p text:style-name="table_al"/>
                  <text:p text:style-name="table_al">Vwb 1<text:span text:style-name="sup">e</text:span> fiattering aangewezen medewerkers financiële administratie </text:p>
                  <text:p text:style-name="table_al"/>
                  <text:p text:style-name="table_al">Vwb 2<text:span text:style-name="sup">e</text:span> fiattering directeur, aangewezen MT-leden en teammanagers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meentewet art. 171.</text:p>
                </table:table-cell>
                <table:table-cell table:style-name="cell_frame_all" table:number-rows-spanned="1" table:number-columns-spanned="1">
                  <text:p text:style-name="table_al">Beschikken en beheren bankrekeningen en bankpass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administraties en:</text:p>
                  <text:p text:style-name="table_al"/>
                  <text:p text:style-name="table_al">Medewerkers FA voor zover de aard van de werkzaamheden valt binnen het taakgebie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Artikel 6 Wet bescherming klokkenluiders </text:p>
                </table:table-cell>
                <table:table-cell table:style-name="cell_frame_all" table:number-rows-spanned="1" table:number-columns-spanned="1">
                  <text:p text:style-name="table_al">Melden vermoeden van ernstige missstanden rechtstreeks bij het D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 mens en organisatie en beleid informatievoorziening en kwaliteit </text:p>
                </table:table-cell>
                <table:table-cell table:style-name="cell_frame_all" table:number-rows-spanned="1" table:number-columns-spanned="1">
                  <text:p text:style-name="table_al">Adviseur kwaliteit voor zover het de uitoefening van de taak als interne controleur betreft. </text:p>
                  <text:p text:style-name="table_al"/>
                  <text:p text:style-name="table_al">Voor wat betreft andere werknemers geldt de regeling melden vermoeden van mistand(den).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en tot het aangaan en beëindigen van privaatrechtelijke overeenkomsten.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s en managers. </text:p>
                </table:table-cell>
                <table:table-cell table:style-name="cell_frame_all" table:number-rows-spanned="1" table:number-columns-spanned="1">
                  <text:p text:style-name="table_al">Mandaat geldt uitsluitend voor zover dit past binnen het vastgesteld budget en de toegekende budgetverantwoordelijkheid. Ondermandaat aan functionarissen onder verantwoordelijkheid van teammanagers en managers is slechts toegestaan indien en voor zover de regeling budgetbeheer dit expliciet toestaa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errichten van overige privaatrechtelijk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s en teammanagers. </text:p>
                </table:table-cell>
                <table:table-cell table:style-name="cell_frame_all" table:number-rows-spanned="1" table:number-columns-spanned="1">
                  <text:p text:style-name="table_al">mandaat geldt uitsluitend voor zover dit past binnen het vastgesteld budget en de toegekende budgetverantwoordelijkheid. Ondermandaat aan functionarissen onder verantwoordelijkheid van teammanagers en managers is slechts toegestaan indien en voor zover de regeling budgetbeheer dit expliciet toestaat.</text:p>
                </table:table-cell>
              </table:table-row>
              <table:table-row table:style-name="row">
                <table:table-cell table:style-name="cell_frame_all" table:number-rows-spanned="1" table:number-columns-spanned="6">
                  <text:p text:style-name="table_al">
                    <text:span text:style-name="nadrukvet">Hoofdstuk 5 Rechtspositie</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Besluiten tot het aanstellen van stagiaires, detacheringskrachten, inhuurkrachten, uitzendkrachten, ZZP-ers, werkervaringsplaatsen, etc. en het verrichten van de daarvoor benodigde rechtshandelingen (Inhuu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 mens en organisatie </text:p>
                </table:table-cell>
                <table:table-cell table:style-name="cell_frame_all" table:number-rows-spanned="1" table:number-columns-spanned="1">
                  <text:p text:style-name="table_al">Voor zover binnen budget, buiten budget geen ondermandaat en bevoegdheid uitsluitend bij directeur.</text:p>
                  <text:p text:style-name="table_al"/>
                  <text:p text:style-name="table_al">Op voorstel van teammanagers van team waarvoor geworven word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Besluiten tot het aangaan van arbeidsovereenkomsten naar burgerlijk recht en het verrichten van de daarvoor benodigde rechtshand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Beleid en Advies</text:p>
                </table:table-cell>
                <table:table-cell table:style-name="cell_frame_all" table:number-rows-spanned="1" table:number-columns-spanned="1">
                  <text:p text:style-name="table_al">Met uitzondering van benoeming/aanstelling van MT led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Besluiten aangaande wijziging arbeidsvoorwaar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mens en organisatie </text:p>
                </table:table-cell>
                <table:table-cell table:style-name="cell_frame_all" table:number-rows-spanned="1" table:number-columns-spanned="1">
                  <text:p text:style-name="table_al">Op voorstel van manager of teammanager (met advies van medewerker)</text:p>
                  <text:p text:style-name="table_al"/>
                  <text:p text:style-name="table_al">Toekennen en weigeren vakantieverlof door direct leidinggevende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Verlenen van ontslag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mens en organisatie </text:p>
                </table:table-cell>
                <table:table-cell table:style-name="cell_frame_all" table:number-rows-spanned="1" table:number-columns-spanned="1">
                  <text:p text:style-name="table_al">Ontslag wegens reorganisatie, ontslag op staande voet en disciplinair strafontslag blijft voorbehouden aan de directeur.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Besluit tot toekenning bovenformatieve statu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articipatiewet, Burgerlijk Wetboek en overige regelingen voor zover van toepassing op de rechtspositie van medewerkers (inclusief eventuele voortzetting van Wsw-aanstellingen).</text:p>
                </table:table-cell>
                <table:table-cell table:style-name="cell_frame_all" table:number-rows-spanned="1" table:number-columns-spanned="1">
                  <text:p text:style-name="table_al">Besluit tot opleggen van een disciplinaire maatregel.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Beleid en Advies. </text:p>
                </table:table-cell>
                <table:table-cell table:style-name="cell_frame_all" table:number-rows-spanned="1" table:number-columns-spanned="1">
                  <text:p text:style-name="table_al">Ambtenarenrechtelijke bepalingen zijn niet langer van toepassing sinds 1 januari 2020 (inwerkingtreding Wnra), tenzij het betreft medewerkers met een lopende aanstelling onder de Wsw waarvoor overgangsbepalingen geld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Besluit tot vaststelling van de bedrijfstijden en de werktijdenregeling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Verlenen of weigeren vakantieverlof.</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text:p>
                </table:table-cell>
                <table:table-cell table:style-name="cell_frame_all" table:number-rows-spanned="1" table:number-columns-spanned="1">
                  <text:p text:style-name="table_al">Mandaat gebaseerd op de geldende arbeidsrechtelijke regelingen (sinds invoering Wnra per 1-1-202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Verlenen of weigeren toestemming tot het verrichten van nevenwerkzaamhe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adviseur rechtspositie</text:p>
                </table:table-cell>
                <table:table-cell table:style-name="cell_frame_all" table:number-rows-spanned="1" table:number-columns-spanned="1">
                  <text:p text:style-name="table_al">Op advies van manager of teammanager.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able:table-cell table:style-name="cell_frame_all" table:number-rows-spanned="1" table:number-columns-spanned="1">
                  <text:p text:style-name="table_al">Uitvoeren sociale wetgeving, pensioen en belastingwetgeving t.b.v. personeel.</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 mens en organisatie en teammanager administr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Het toekennen van een voorschot op het salaris en/of vakantiegel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 mens en organisatie en adviseur rechtspos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ext:p text:style-name="table_al">Toekennen van de opleidingsfaciliteiten die buiten het opleidingsplan vall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s </text:p>
                </table:table-cell>
                <table:table-cell table:style-name="cell_frame_all" table:number-rows-spanned="1" table:number-columns-spanned="1">
                  <text:p text:style-name="table_al">Op voorstel van teammanagers van betreffende teamleden</text:p>
                  <text:p text:style-name="table_al">Voor teammanagers geldt dat het bedrag van de opleiding moet passen binnen het budget zoals gesteld in de begroting.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articipatiewet en, voor zover nog van toepassing, de afwikkeling van taken op grond van de voormalige Wsw, WIW en ID-regelingen.</text:p>
                </table:table-cell>
                <table:table-cell table:style-name="cell_frame_all" table:number-rows-spanned="1" table:number-columns-spanned="1">
                  <text:p text:style-name="table_al">Uitvoering van de genoemde regelingen en de daarbij behorende (overgangs)voorschrif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text:p>
                  <text:p text:style-name="table_al">managers, </text:p>
                  <text:p text:style-name="table_al">teammanagers, medewerker die met de uitvoering belast zijn. </text:p>
                </table:table-cell>
                <table:table-cell table:style-name="cell_frame_all" table:number-rows-spanned="1" table:number-columns-spanned="1">
                  <text:p text:style-name="table_al">De WIW en ID zijn inmiddels vervallen; uitvoering ziet uitsluitend nog op aflopende verplichtingen en lopende dossiers. De Wsw is in afbouw, maar kan nog taken met zich meebrengen in het kader van doorlopende dienstverbanden.</text:p>
                </table:table-cell>
              </table:table-row>
              <table:table-row table:style-name="row">
                <table:table-cell table:style-name="cell_frame_all" table:number-rows-spanned="1" table:number-columns-spanned="6">
                  <text:p text:style-name="table_al">
                    <text:span text:style-name="nadrukvet">Hoofdstuk 6 Financië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aangaan van financiële verplichtingen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diverse medewerkers (indien niet ergens anders geregeld), volgens de regeling budgetbeheer en het financieel ondermandaat </text:p>
                  <text:p text:style-name="table_al"/>
                  <text:p text:style-name="table_al">Specifiek ten aanzien van opleidingstrajecten, loopbaanfaciliteiten en outplacementtrajecten aan teammanager mens en organisatie </text:p>
                </table:table-cell>
                <table:table-cell table:style-name="cell_frame_all" table:number-rows-spanned="1" table:number-columns-spanned="1">
                  <text:p text:style-name="table_al">Zie de regeling budgetbeheer met inachtneming van de vastgestelde begroting en het uitvoeringsprogramma</text:p>
                  <text:p text:style-name="table_al"/>
                  <text:p text:style-name="table_al">Specifiek ten aanzien van opleidingstrajecten op voorstel van teammanag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errichten van betalingen die voortkomen uit de maandelijkse uitkeringsrun (Participatiewet, Ioaw, Ioaz en Bbz) en uit de maandelijkse salarisrun (WSW en ambtelijke salarissen)etc.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 Administr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iverse wetten en regelingen </text:p>
                </table:table-cell>
                <table:table-cell table:style-name="cell_frame_all" table:number-rows-spanned="1" table:number-columns-spanned="1">
                  <text:p text:style-name="table_al">Beslissingen over het aantrekken van kort geld, uitzetten van gelden en aantrekken van langlopende leningen (&gt; 1 jaa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Administraties </text:p>
                </table:table-cell>
                <table:table-cell table:style-name="cell_frame_all" table:number-rows-spanned="1" table:number-columns-spanned="1">
                  <text:p text:style-name="table_al">Overeenkomstig de financiële verordening van Werkzaak Rivierenlan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Uitvoering BTW-regelingen, waarbij Werkzaak Rivierenland betrokken is en doen van aangiftes en vragen om uitstel.</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Administr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Vaststellen algemene inkoopvoorwaar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voorstel van teammanager facilitaire zaken en senior medewerker facilitaire zak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Verkopen activa, materialen, automatiseringsapparatuur e.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xt:p>
                </table:table-cell>
                <table:table-cell table:style-name="cell_frame_all" table:number-rows-spanned="1" table:number-columns-spanned="1">
                  <text:p text:style-name="table_al">Op voorstel van teammanager Facilitaire zaken en senior medewerker facilitaire zak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Vaststellen prijzen kantin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en teammanager Facilitai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Vaststellen minimum standaard prijzen tbv detacher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Aangaan detacheringscontract, conform prijsbelei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teammanagers en werkcoach. </text:p>
                </table:table-cell>
                <table:table-cell table:style-name="cell_frame_all" table:number-rows-spanned="1" table:number-columns-spanned="1">
                  <text:p text:style-name="table_al">De werkcoach tekent alleen voor zover het iemand in de caseload betreft.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Vaststellen prijsindexeringen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xt:p>
                </table:table-cell>
                <table:table-cell table:style-name="cell_frame_all" table:number-rows-spanned="1" table:number-columns-spanned="1">
                  <text:p text:style-name="table_al">Op voorstel van manager beleid informatievoorziening en kwaliteit of adviseur planning en control.</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Vaststellen en verhalen loonschades toekennen schadevergoeding in geval van schade aan persoonlijke eigendommen.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 inkomen en bedrijfsvoering en teammanager mens en organisatie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7 Informatie en automatiser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lgemene Verordening Gegevensbescherming (AVG), Baseline Informatiebeveiliging Overheid (BIO)</text:p>
                </table:table-cell>
                <table:table-cell table:style-name="cell_frame_all" table:number-rows-spanned="1" table:number-columns-spanned="1">
                  <text:p text:style-name="table_al">De uitvoering van taken en maatregelen die voortvloeien uit de AVG en de BI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an managers, teammanagers en medewerkers voor zover de aard en het type melding valt binnen het taakgebied van het team</text:p>
                </table:table-cell>
                <table:table-cell table:style-name="cell_frame_all" table:number-rows-spanned="1" table:number-columns-spanned="1">
                  <text:p text:style-name="table_al">Dit betreft met name de CISO en Fg inzake het melden ex art. 33 en 34 van de AVG als gevolg van de Wet meldplicht datalekken. Het betreft melding aan de Autoriteit persoonsgegevens en evt. aan de betrokkene wiens gegevens het betreft. Daarnaast betreft het de informatieveiligheid en beveiliging. Voor de overige taken en verantwoordelijkheden ligt de uitvoering van deze wet bij iedere afdeling zelf en is die medewerker bevoeg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29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Werkzaak Rivierenland</meta:user-defined>
    <meta:user-defined meta:name="OVERHEIDop.Rubriek/DC.type">delegatie- of mandaatbesluit</meta:user-defined>
    <meta:user-defined meta:name="OVERHEID.Informatietype/DC.type">officiële publicatie</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Bestuur | Organisatie en beleid</meta:user-defined>
    <meta:user-defined meta:name="DC.source">Gemeentewet]|[1.0:c:BWBR0005416&amp;g=2025-02-12</meta:user-defined>
    <meta:user-defined meta:name="DC.source">titel 10.1 van de Algemene wet bestuursrecht]|[1.0:c:BWBR0005537&amp;titeldeel=10.1&amp;g=2025-09-01</meta:user-defined>
    <meta:user-defined meta:name="DC.source">afdeling 10.1.1 van de Algemene wet bestuursrecht]|[1.0:c:BWBR0005537&amp;afdeling=10.1.1&amp;g=2025-09-01</meta:user-defined>
    <meta:user-defined meta:name="DCTERMS.alternative">Mandaatbesluit Werkzaak Riviere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Werkzaak Rivierenland 2024</meta:user-defined>
    <meta:user-defined meta:name="DCTERMS.W3CDTF/DCTERMS.available">2025-11-28</meta:user-defined>
    <meta:user-defined meta:name="DCTERMS.W3CDTF/OVERHEIDop.jaargang">2025</meta:user-defined>
    <meta:user-defined meta:name="OVERHEIDop.publicationIssue">2901</meta:user-defined>
    <meta:user-defined meta:name="OVERHEIDop.betreftRegeling">CVDR748126_1</meta:user-defined>
    <meta:user-defined meta:name="OVERHEIDop.BgrID/DC.identifier">bgr-2025-2901</meta:user-defined>
    <meta:user-defined meta:name="xs:date/OVERHEIDop.startdatum">2025-11-29</meta:user-defined>
    <meta:user-defined meta:name="OVERHEIDop.versieInformatie"/>
  </office:meta>
</office:document-meta>
</file>