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ijswerkzaamheden aan Prinses Mariannelaan 96 te Voorburg</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227</text:p>
            <text:p text:style-name="common-al">Datum vergunning: 2025-11-21</text:p>
            <text:p text:style-name="common-al">Werkzaamheden en locatie: Hijswerkzaamheden aan Voorburg, Prinses Mariannelaan 96</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89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9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9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27</meta:user-defined>
    <dc:language>nl</dc:language>
    <meta:user-defined meta:name="OVERHEIDop.locatietype/OVERHEIDop.gebiedsmarkering">Adres</meta:user-defined>
    <meta:user-defined meta:name="DC.title">Toestemming voor hijswerkzaamheden aan Prinses Mariannelaan 96 te Voorburg</meta:user-defined>
    <meta:user-defined meta:name="DCTERMS.W3CDTF/DCTERMS.available">2025-11-27</meta:user-defined>
    <meta:user-defined meta:name="DCTERMS.W3CDTF/OVERHEIDop.jaargang">2025</meta:user-defined>
    <meta:user-defined meta:name="OVERHEIDop.publicationIssue">2891</meta:user-defined>
    <meta:user-defined meta:name="OVERHEIDop.BgrID/DC.identifier">bgr-2025-2891</meta:user-defined>
    <meta:user-defined meta:name="OVERHEIDop.versieInformatie"/>
  </office:meta>
</office:document-meta>
</file>