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houd aan de brug, reinigen en conserveren aan Geestbrugwe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Onderhoud aan de brug, reinigen en conserveren.</text:p>
            <text:p text:style-name="common-al">Locatie: Rijswijk, Geestbrug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88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31</meta:user-defined>
    <dc:language>nl</dc:language>
    <meta:user-defined meta:name="OVERHEIDop.locatietype/OVERHEIDop.gebiedsmarkering">Weg</meta:user-defined>
    <meta:user-defined meta:name="DC.title">Aanvraag vergunning voor onderhoud aan de brug, reinigen en conserveren aan Geestbrugweg te Rijs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86</meta:user-defined>
    <meta:user-defined meta:name="OVERHEIDop.BgrID/DC.identifier">bgr-2025-2886</meta:user-defined>
    <meta:user-defined meta:name="OVERHEIDop.versieInformatie"/>
  </office:meta>
</office:document-meta>
</file>