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aan de brug, reinigen en conserveren aan Haag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houd aan de brug, reinigen en conserveren.</text:p>
            <text:p text:style-name="common-al">Locatie: Rijswijk, Haa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0</meta:user-defined>
    <dc:language>nl</dc:language>
    <meta:user-defined meta:name="OVERHEIDop.locatietype/OVERHEIDop.gebiedsmarkering">Weg</meta:user-defined>
    <meta:user-defined meta:name="DC.title">Aanvraag vergunning voor onderhoud aan de brug, reinigen en conserveren aan Haagweg te Rijs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84</meta:user-defined>
    <meta:user-defined meta:name="OVERHEIDop.BgrID/DC.identifier">bgr-2025-2884</meta:user-defined>
    <meta:user-defined meta:name="OVERHEIDop.versieInformatie"/>
  </office:meta>
</office:document-meta>
</file>