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s/vast nemen van de aansluiting ten behoeve van bemeterd 3x25 TWI aan Eikelenburg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Los/vast nemen aansluiting t.b.v. bemeterd 3x25 TWI </text:p>
            <text:p text:style-name="common-al">Locatie: Rijswijk, Eikelenburg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32</meta:user-defined>
    <dc:language>nl</dc:language>
    <meta:user-defined meta:name="OVERHEIDop.locatietype/OVERHEIDop.gebiedsmarkering">Weg</meta:user-defined>
    <meta:user-defined meta:name="DC.title">Aanvraag vergunning voor het los/vast nemen van de aansluiting ten behoeve van bemeterd 3x25 TWI aan Eikelenburglaan te Rijs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81</meta:user-defined>
    <meta:user-defined meta:name="OVERHEIDop.BgrID/DC.identifier">bgr-2025-2881</meta:user-defined>
    <meta:user-defined meta:name="OVERHEIDop.versieInformatie"/>
  </office:meta>
</office:document-meta>
</file>