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WAVA</text:p>
      <text:section text:name="regeling_id1-3-2" text:style-name="regeling">
        <text:section text:name="aanhef_id1-3-2-1" text:style-name="aanhef">
          <text:section text:name="preambule_id1-3-2-1-1" text:style-name="preambule">
            <text:p text:style-name="al">Het algemeen bestuur van de Gemeenschappelijke Regeling WAVA</text:p>
            <text:p text:style-name="al"/>
            <text:p text:style-name="al">
            <text:span text:style-name="nadrukvet">Gezien;</text:span>
          </text:p>
            <text:p text:style-name="al"/>
            <text:list text:style-name="id1-3-2-1-1-5">
              <text:list-item text:style-override="id1-3-2-1-1-5-1">
                <text:number>-</text:number>
                <text:p text:style-name="al">het bepaalde in artikel 212 Gemeentewet; </text:p>
              </text:list-item>
              <text:list-item text:style-override="id1-3-2-1-1-5-2">
                <text:number>-</text:number>
                <text:p text:style-name="al">het bepaalde in artikel 22 Gemeenschappelijke Regeling WAVA 2019;</text:p>
              </text:list-item>
            </text:list>
            <text:p text:style-name="al">
            <text:span text:style-name="nadrukvet">Besluit vast te stellen:</text:span>
          </text:p>
            <text:p text:style-name="al"/>
            <text:p text:style-name="al">Financiële verordening WAVA</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WAVA: de Gemeenschappelijke Regeling Werkbedrijf Arbeid Voor Allen;</text:p>
                </text:list-item>
                <text:list-item text:style-override="id1-3-2-2-1-2-3-2">
                  <text:number>b.</text:number>
                  <text:p text:style-name="al">bedrijfsonderdeel: iedere organisatorische eenheid binnen de organisatie van WAVA;</text:p>
                </text:list-item>
                <text:list-item text:style-override="id1-3-2-2-1-2-3-3">
                  <text:number>c.</text:number>
                  <text:p text:style-name="al">administratie: het systematisch verzamelen, vastleggen, verwerken en verstrekken van informatie ten behoeve van het besturen, het functioneren en het beheersen van (onderdelen van) de organisatie van WAVA en ten behoeve van de verantwoording die daarover moet worden afgelegd;</text:p>
                </text:list-item>
                <text:list-item text:style-override="id1-3-2-2-1-2-3-4">
                  <text:number>d.</text:number>
                  <text:p text:style-name="al">financiële administratie: het onderdeel van de administratie dat omvat het systematisch maken en verwerken van aantekeningen betreffende de financiële gegevens van (onderdelen van) de organisatie van WAVA, teneinde te komen tot een goed inzicht in:</text:p>
                  <text:list text:style-name="id1-3-2-2-1-2-3-4-3">
                    <text:list-item text:style-override="id1-3-2-2-1-2-3-4-3-1">
                      <text:number>1.</text:number>
                      <text:p text:style-name="al">de financieel-economische positie;</text:p>
                    </text:list-item>
                    <text:list-item text:style-override="id1-3-2-2-1-2-3-4-3-2">
                      <text:number>2.</text:number>
                      <text:p text:style-name="al">het financiële beheer;</text:p>
                    </text:list-item>
                    <text:list-item text:style-override="id1-3-2-2-1-2-3-4-3-3">
                      <text:number>3.</text:number>
                      <text:p text:style-name="al">de uitvoering van de begroting;</text:p>
                    </text:list-item>
                    <text:list-item text:style-override="id1-3-2-2-1-2-3-4-3-4">
                      <text:number>4.</text:number>
                      <text:p text:style-name="al">het afwikkelen van vorderingen en schulden;</text:p>
                    </text:list-item>
                    <text:list-item text:style-override="id1-3-2-2-1-2-3-4-3-5">
                      <text:number>5.</text:number>
                      <text:p text:style-name="al">alsmede tot het afleggen van rekening en verantwoording daarover;</text:p>
                    </text:list-item>
                  </text:list>
                </text:list-item>
                <text:list-item text:style-override="id1-3-2-2-1-2-3-5">
                  <text:number>e.</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6">
                  <text:number>f.</text:number>
                  <text:p text:style-name="al">financieel beheer: het uitoefenen van bestuur over en toezicht op het beheer van middelen en het uitoefenen van rechten van WAVA;</text:p>
                </text:list-item>
                <text:list-item text:style-override="id1-3-2-2-1-2-3-7">
                  <text:number>g.</text:number>
                  <text:p text:style-name="al">rechtmatigheid: het in overeenstemming zijn met geldende wet- en regelgeving.</text:p>
                </text:list-item>
                <text:list-item text:style-override="id1-3-2-2-1-2-3-8">
                  <text:number>h.</text:number>
                  <text:p text:style-name="al">Doelmatigheid: het realiseren van bepaalde prestaties met een zo beperkt mogelijke inzet van middelen;</text:p>
                </text:list-item>
                <text:list-item text:style-override="id1-3-2-2-1-2-3-9">
                  <text:number>i.</text:number>
                  <text:p text:style-name="al">Doeltreffendheid: de mate waarin de beoogde maatschappelijke effecten van het beleid ook daadwerkelijk worden behaald.</text:p>
                </text:list-item>
                <text:list-item text:style-override="id1-3-2-2-1-2-3-10">
                  <text:number>j.</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Titel</text:span> <text:span text:style-name="nr">1.</text:span>  Begroting en verantwoording</text:p>
            <text:section text:name="paragraaf_id1-3-2-2-2-2" text:style-name="paragraaf">
              <text:p text:style-name="paragraaf_kop"><text:span text:style-name="label"/> <text:span text:style-name="nr"/> Kaderstellen</text:p>
              <text:section text:name="artikel_id1-3-2-2-2-2-2" text:style-name="artikel">
                <text:p text:style-name="artikel_kop_titel"><text:span text:style-name="artikel_kop_label">Artikel</text:span> <text:span text:style-name="artikel_kop_nr">2.</text:span> Begroting</text:p>
                <text:list text:style-name="id1-3-2-2-2-2-2-2">
                  <text:list-item text:style-override="id1-3-2-2-2-2-2-2">
                    <text:number>1.</text:number>
                    <text:p text:style-name="al">In de begroting wordt het meerjarige budgettaire kader opgenomen, alsmede de algemene financiële en beleidsmatige kaders.</text:p>
                    <text:p text:style-name="al">In (de toelichting op) de begroting worden, naast de gegevens met betrekking tot WAVA, tevens de geconsolideerde cijfers van WAVA en de daaronder functionerende rechtsperso(o)n(en) opgenomen.</text:p>
                    <text:p text:style-name="al">Tevens worden de door het BBV voorgeschreven informatie en overzichten opgenomen, zoals onder meer de baten en lasten naar taakvelden.</text:p>
                  </text:list-item>
                  <text:list-item text:style-override="id1-3-2-2-2-2-2-3">
                    <text:number>2.</text:number>
                    <text:p text:style-name="al">Het dagelijks bestuur stelt voor 1 mei de begroting voor het volgende jaar en de meerjarenbegroting van de drie daaropvolgende jaren in ontwerp vast.</text:p>
                  </text:list-item>
                  <text:list-item text:style-override="id1-3-2-2-2-2-2-4">
                    <text:number>3.</text:number>
                    <text:p text:style-name="al">Na de in het eerste lid genoemde vaststelling zendt het dagelijks bestuur de ontwerp begroting en de ontwerp meerjarenraming terstond, doch tenminste 8 weken voordat deze aan het algemeen bestuur wordt aangeboden, aan de gemeentebesturen. </text:p>
                  </text:list-item>
                  <text:list-item text:style-override="id1-3-2-2-2-2-2-5">
                    <text:number>4.</text:number>
                    <text:p text:style-name="al">Voor zover de raad van een van de deelnemende gemeenten omtrent de ontwerpbegroting van zijn gevoelen heeft doen blijken, wordt de raad gevraagd het commentaar waarin dit gevoelen is vervat vóór 1 juli aan het dagelijks bestuur.</text:p>
                  </text:list-item>
                  <text:list-item text:style-override="id1-3-2-2-2-2-2-6">
                    <text:number>5.</text:number>
                    <text:p text:style-name="al">Het algemeen bestuur stelt voor 1 augustus de begroting voor het volgende jaar vast.</text:p>
                  </text:list-item>
                  <text:list-item text:style-override="id1-3-2-2-2-2-2-7">
                    <text:number>6.</text:number>
                    <text:p text:style-name="al">Het dagelijks bestuur zendt de begroting en de meerjarenraming binnen twee weken na de vaststelling, doch in ieder geval vóór 1 augustus van het jaar voorafgaande aan dat waarvoor de begroting dient, aan Gedeputeerde Staten.</text:p>
                  </text:list-item>
                </text:list>
              </text:section>
              <text:section text:name="artikel_id1-3-2-2-2-2-3" text:style-name="artikel">
                <text:p text:style-name="artikel_kop_titel"><text:span text:style-name="artikel_kop_label">Artikel</text:span> <text:span text:style-name="artikel_kop_nr">3.</text:span> Begrotingswijziging</text:p>
                <text:p text:style-name="al">Een begrotingswijziging vindt plaats volgens de procedure zoals vermeld in de gemeenschappelijke regeling WAVA.</text:p>
                <text:p text:style-name="al"/>
              </text:section>
            </text:section>
            <text:section text:name="paragraaf_id1-3-2-2-2-3" text:style-name="paragraaf">
              <text:p text:style-name="paragraaf_kop"><text:span text:style-name="label"/> <text:span text:style-name="nr"/> Uitvoering</text:p>
              <text:section text:name="artikel_id1-3-2-2-2-3-2" text:style-name="artikel">
                <text:p text:style-name="artikel_kop_titel"><text:span text:style-name="artikel_kop_label">Artikel</text:span> <text:span text:style-name="artikel_kop_nr">4.</text:span> Begroting</text:p>
                <text:p text:style-name="al">Het dagelijks bestuur voert de begroting uit conform de regels zoals gesteld in de gemeenschappelijke regeling WAVA en/of de statuten van de B.V.</text:p>
                <text:p text:style-name="al"/>
              </text:section>
            </text:section>
            <text:section text:name="paragraaf_id1-3-2-2-2-4" text:style-name="paragraaf">
              <text:p text:style-name="paragraaf_kop"><text:span text:style-name="label"/> <text:span text:style-name="nr"/> Beheersing en Interne controle</text:p>
              <text:section text:name="artikel_id1-3-2-2-2-4-2" text:style-name="artikel">
                <text:p text:style-name="artikel_kop_titel"><text:span text:style-name="artikel_kop_label">Artikel</text:span> <text:span text:style-name="artikel_kop_nr">5.</text:span> Interne controle</text:p>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p text:style-name="al"/>
              </text:section>
            </text:section>
            <text:section text:name="paragraaf_id1-3-2-2-2-5" text:style-name="paragraaf">
              <text:p text:style-name="paragraaf_kop"><text:span text:style-name="label"/> <text:span text:style-name="nr"/> Rapportage en Verantwoording</text:p>
              <text:section text:name="artikel_id1-3-2-2-2-5-2" text:style-name="artikel">
                <text:p text:style-name="artikel_kop_titel"><text:span text:style-name="artikel_kop_label">Artikel</text:span> <text:span text:style-name="artikel_kop_nr">6.</text:span> Tussentijdse rapportage en informatie</text:p>
                <text:list text:style-name="id1-3-2-2-2-5-2-2">
                  <text:list-item text:style-override="id1-3-2-2-2-5-2-2">
                    <text:number>1.</text:number>
                    <text:p text:style-name="al">Het dagelijks bestuur stelt de tussentijdse kwartaalrapportages over de realisatie van de begroting van WAVA over de eerste drie maanden, de eerste zes maanden en de eerste negen maanden van het lopende boekjaar vast.</text:p>
                  </text:list-item>
                  <text:list-item text:style-override="id1-3-2-2-2-5-2-3">
                    <text:number>2.</text:number>
                    <text:p text:style-name="al">De kwartaalrapportages worden aan het algemeen bestuur aangeboden uiterlijk drie maanden na afloop van een kwartaal en worden verstuurd aan de colleges van de deelnemende gemeenten die voor verder verspreiding binnen hun gemeente kunnen zorgdragen.</text:p>
                  </text:list-item>
                  <text:list-item text:style-override="id1-3-2-2-2-5-2-4">
                    <text:number>3.</text:number>
                    <text:p text:style-name="al">De inrichting van de kwartaalrapportages sluit aan bij de indelingssystematiek van de begroting.</text:p>
                  </text:list-item>
                  <text:list-item text:style-override="id1-3-2-2-2-5-2-5">
                    <text:number>4.</text:number>
                    <text:p text:style-name="al">Tussentijds kunnen aan het dagelijks bestuur, gevraagd of ongevraagd, andere (cijfermatige) rapportages plaatsvinden. Desgewenst vergezeld van een mondelinge toelichting door de directie.</text:p>
                  </text:list-item>
                </text:list>
              </text:section>
              <text:section text:name="artikel_id1-3-2-2-2-5-3" text:style-name="artikel">
                <text:p text:style-name="artikel_kop_titel"><text:span text:style-name="artikel_kop_label">Artikel</text:span> <text:span text:style-name="artikel_kop_nr">7.</text:span> Jaarstukken</text:p>
                <text:list text:style-name="id1-3-2-2-2-5-3-2">
                  <text:list-item text:style-override="id1-3-2-2-2-5-3-2">
                    <text:number>1.</text:number>
                    <text:p text:style-name="al">Het algemeen bestuur stelt per kalenderjaar op basis van de (gewijzigde) begroting en de bevindingen van de uitvoering daarvan de jaarrekening voor 15 juli vast.</text:p>
                  </text:list-item>
                  <text:list-item text:style-override="id1-3-2-2-2-5-3-3">
                    <text:number>2.</text:number>
                    <text:p text:style-name="al">Het dagelijks bestuur zendt de jaarrekening binnen twee weken na vaststelling, doch in ieder geval voor 15 juli van het jaar volgende op het jaar waarop de jaarrekening betrekking heeft, aan Gedeputeerde Staten.</text:p>
                  </text:list-item>
                  <text:list-item text:style-override="id1-3-2-2-2-5-3-4">
                    <text:number>3.</text:number>
                    <text:p text:style-name="al">In de jaarstukken worden de financiële verhoudingen met de verbonden partijen toegelicht.</text:p>
                  </text:list-item>
                </text:list>
              </text:section>
            </text:section>
            <text:p text:style-name="hoofdstuk_bottom"/>
          </text:section>
          <text:section text:name="hoofdstuk_id1-3-2-2-3" text:style-name="hoofdstuk">
            <text:p text:style-name="hoofdstuk_kop"><text:span text:style-name="label">Titel</text:span> <text:span text:style-name="nr">2.</text:span>  Financiële positie</text:p>
            <text:section text:name="paragraaf_id1-3-2-2-3-2" text:style-name="paragraaf">
              <text:p text:style-name="paragraaf_kop"><text:span text:style-name="label"/> <text:span text:style-name="nr"/> Kaderstellen</text:p>
              <text:section text:name="artikel_id1-3-2-2-3-2-2" text:style-name="artikel">
                <text:p text:style-name="artikel_kop_titel"><text:span text:style-name="artikel_kop_label">Artikel</text:span> <text:span text:style-name="artikel_kop_nr">8.</text:span> Financiële positie</text:p>
                <text:list text:style-name="id1-3-2-2-3-2-2-2">
                  <text:list-item text:style-override="id1-3-2-2-3-2-2-2">
                    <text:number>1.</text:number>
                    <text:p text:style-name="al">Het dagelijks bestuur draagt er zorg voor, dat al het beleid waartoe het algemeen bestuur heeft besloten, in de uiteenzetting van de financiële positie en de meerjarenbegroting is opgenomen.</text:p>
                  </text:list-item>
                  <text:list-item text:style-override="id1-3-2-2-3-2-2-3">
                    <text:number>2.</text:number>
                    <text:p text:style-name="al">Het totaalbedrag aan verleende garanties en waarborgen worden bij de uiteenzetting van de financiële positie expliciet vermeld.</text:p>
                  </text:list-item>
                </text:list>
              </text:section>
              <text:section text:name="artikel_id1-3-2-2-3-2-3" text:style-name="artikel">
                <text:p text:style-name="artikel_kop_titel"><text:span text:style-name="artikel_kop_label">Artikel</text:span> <text:span text:style-name="artikel_kop_nr">9.</text:span> Waardering &amp; afschrijving vaste activa</text:p>
                <text:list text:style-name="id1-3-2-2-3-2-3-2">
                  <text:list-item text:style-override="id1-3-2-2-3-2-3-2">
                    <text:number>1.</text:number>
                    <text:p text:style-name="al">Geactiveerde kosten voor onderzoek en ontwikkeling voor een bepaald actief en het saldo van agio en disagio worden lineair in 5 jaar afgeschreven.</text:p>
                  </text:list-item>
                  <text:list-item text:style-override="id1-3-2-2-3-2-3-3">
                    <text:number>2.</text:number>
                    <text:p text:style-name="al">Kosten voor het afsluiten van geldleningen worden direct ten laste van de exploitatie gebracht.</text:p>
                  </text:list-item>
                  <text:list-item text:style-override="id1-3-2-2-3-2-3-4">
                    <text:number>3.</text:number>
                    <text:p text:style-name="al">De materiële vaste activa met economisch nut, zoals bedoeld in artikel 35 van het BBV, worden. rekening houdende met de verwachte toekomstige gebruiksduur, lineair afgeschreven in:</text:p>
                    <text:list text:style-name="id1-3-2-2-3-2-3-4-3">
                      <text:list-item text:style-override="id1-3-2-2-3-2-3-4-3-1">
                        <text:number>a.</text:number>
                        <text:p text:style-name="al">maximaal 40 jaar: nieuwbouw bedrijfsgebouwen;</text:p>
                      </text:list-item>
                      <text:list-item text:style-override="id1-3-2-2-3-2-3-4-3-2">
                        <text:number>b.</text:number>
                        <text:p text:style-name="al">maximaal 25 jaar: renovatie, restauratie en aankoop bedrijfsgebouwen;</text:p>
                      </text:list-item>
                      <text:list-item text:style-override="id1-3-2-2-3-2-3-4-3-3">
                        <text:number>c.</text:number>
                        <text:p text:style-name="al">maximaal 20 jaar: technische installaties in bedrijfsgebouwen;</text:p>
                      </text:list-item>
                      <text:list-item text:style-override="id1-3-2-2-3-2-3-4-3-4">
                        <text:number>d.</text:number>
                        <text:p text:style-name="al">maximaal 15 jaar: veiligheidsvoorzieningen bedrijfsgebouwen; telefooninstallaties; nieuwbouw tijdelijke bedrijfsgebouwen;</text:p>
                      </text:list-item>
                      <text:list-item text:style-override="id1-3-2-2-3-2-3-4-3-5">
                        <text:number>e.</text:number>
                        <text:p text:style-name="al">maximaal 10 jaar: zware transportmiddelen; aanhangwagens; personenauto’s; lichte motorvoertuigen; automatiseringsapparatuur, kantoormeubilair en machines;</text:p>
                      </text:list-item>
                      <text:list-item text:style-override="id1-3-2-2-3-2-3-4-3-6">
                        <text:number>f.</text:number>
                        <text:p text:style-name="al">niet: gronden en terreinen.</text:p>
                      </text:list-item>
                    </text:list>
                  </text:list-item>
                  <text:list-item text:style-override="id1-3-2-2-3-2-3-5">
                    <text:number>4.</text:number>
                    <text:p text:style-name="al">Activa met een verkrijgingsprijs van minder dan € 2.500,- worden niet geactiveerd, uitgezonderd gronden en terreinen. Deze laatst genoemde worden altijd geactiveerd.</text:p>
                  </text:list-item>
                </text:list>
              </text:section>
              <text:section text:name="artikel_id1-3-2-2-3-2-4" text:style-name="artikel">
                <text:p text:style-name="artikel_kop_titel"><text:span text:style-name="artikel_kop_label">Artikel</text:span> <text:span text:style-name="artikel_kop_nr">10.</text:span> Voorziening voor oninbare vorderingen</text:p>
                <text:p text:style-name="al">Voor vorderingen wordt een voorziening wegens oninbaarheid gevormd op basis van een beoordeling op inbaarheid van de openstaande vorderingen ouder dan drie maanden.</text:p>
              </text:section>
              <text:section text:name="artikel_id1-3-2-2-3-2-5" text:style-name="artikel">
                <text:p text:style-name="artikel_kop_titel"><text:span text:style-name="artikel_kop_label">Artikel</text:span> <text:span text:style-name="artikel_kop_nr">11.</text:span> Reserves en voorzieningen</text:p>
                <text:list text:style-name="id1-3-2-2-3-2-5-2">
                  <text:list-item text:style-override="id1-3-2-2-3-2-5-2">
                    <text:number>1.</text:number>
                    <text:p text:style-name="al">Het dagelijks bestuur geeft jaarlijks bij de meerjarenbegroting een overzicht van de reserves en voorzieningen.</text:p>
                  </text:list-item>
                  <text:list-item text:style-override="id1-3-2-2-3-2-5-3">
                    <text:number>2.</text:number>
                    <text:p text:style-name="al">De reserves bestaan uit een algemene reserve en eventueel bestemmingsreserves. De algemene reserve dient als buffer om risico’s en tegenvallers te kunnen opvangen, voor zover deze niet betrekking hebben op het subsidietekort van doelgroepen. Door het algemeen bestuur is voor de algemene reserve een onder- en bovengrens vastgesteld, alsmede de systematiek om deze grenzen te berekenen. Volgens de vastgestelde systematiek wordt de basis voor de berekening gevormd door de absolute bedragen van de opbrengsten en kosten in de onderdelen overhead en exploitatieresultaat. De ondergrens van de algemene reserve is bepaald op 3% van dit basisbedrag; de bovengrens op 6% hiervan.</text:p>
                    <text:p text:style-name="al">Bestemmingsreserves kunnen alleen worden gevormd door een besluit van het algemeen bestuur, waarbij het doel van de reserve duidelijk moet worden bepaald en, waar van toepassing, de duur waarvoor de reserve wordt gevormd. Het algemeen bestuur is bevoegd de bestemming van een bestemmingsreserve te wijzigen.</text:p>
                  </text:list-item>
                  <text:list-item text:style-override="id1-3-2-2-3-2-5-4">
                    <text:number>3.</text:number>
                    <text:p text:style-name="al">Voorzieningen kunnen worden gevormd voor:</text:p>
                    <text:list text:style-name="id1-3-2-2-3-2-5-4-3">
                      <text:list-item text:style-override="id1-3-2-2-3-2-5-4-3-1">
                        <text:number>a.</text:number>
                        <text:p text:style-name="al">verplichtingen en verliezen waarvan de omvang op de balansdatum onzeker is, doch redelijkerwijs kan worden ingeschat;</text:p>
                      </text:list-item>
                      <text:list-item text:style-override="id1-3-2-2-3-2-5-4-3-2">
                        <text:number>b.</text:number>
                        <text:p text:style-name="al">op de balansdatum bestaande risico’s ter zaken van bepaalde te verwachten verplichtingen of verliezen waarvan de omvang redelijkerwijs is in te schatten;</text:p>
                      </text:list-item>
                      <text:list-item text:style-override="id1-3-2-2-3-2-5-4-3-3">
                        <text:number>c.</text:number>
                        <text:p text:style-name="al">kosten die in een volgend begrotingsjaar zullen worden gemaakt, mits het maken van die kosten zijn oorsprong mede vindt in het begrotingsjaar of in een voorgaand begrotingsjaar en de voorziening strekt tot gelijkmatige verdeling van lasten over een aantal begrotingsjaren. </text:p>
                      </text:list-item>
                    </text:list>
                    <text:p text:style-name="al">Van de hoogte van elke voorziening moet per balansdatum een deugdelijke onderbouwing beschikbaar zijn.</text:p>
                  </text:list-item>
                </text:list>
              </text:section>
              <text:section text:name="artikel_id1-3-2-2-3-2-6" text:style-name="artikel">
                <text:p text:style-name="artikel_kop_titel"><text:span text:style-name="artikel_kop_label">Artikel</text:span> <text:span text:style-name="artikel_kop_nr">12.</text:span> Financieringsfunctie</text:p>
                <text:p text:style-name="al">Het dagelijks bestuur draagt bij de uitoefening van de financieringsfunctie zorg voor de uitvoering van de richtlijnen zoals vastgelegd in het Treasurystatuut.</text:p>
              </text:section>
              <text:section text:name="artikel_id1-3-2-2-3-2-7" text:style-name="artikel">
                <text:p text:style-name="artikel_kop_titel"><text:span text:style-name="artikel_kop_label">Artikel</text:span> <text:span text:style-name="artikel_kop_nr">13.</text:span> Registratie bezittingen, activa en vermogen</text:p>
                <text:list text:style-name="id1-3-2-2-3-2-7-2">
                  <text:list-item text:style-override="id1-3-2-2-3-2-7-2">
                    <text:number>1.</text:number>
                    <text:p text:style-name="al">Het dagelijks bestuur draagt zorgt voor een actuele en volledige registratie van bezittingen. </text:p>
                  </text:list-item>
                  <text:list-item text:style-override="id1-3-2-2-3-2-7-3">
                    <text:number>2.</text:number>
                    <text:p text:style-name="al">Het dagelijks bestuur draagt er zorg voor, dat de registratie en de ontwikkeling van de bezittingen en het vermogen van de regeling systematisch worden gecontroleerd, met dien verstande dat de waardepapieren, de voorraden, de uitstaande leningen, de (debiteuren)vorderingen, de liquiditeiten, de opgenomen leningen en de (crediteuren-) schulden jaarlijks worden gecontroleerd en registergoederen en bedrijfsmiddelen tenminste eenmaal in de drie jaar.</text:p>
                  </text:list-item>
                  <text:list-item text:style-override="id1-3-2-2-3-2-7-4">
                    <text:number>3.</text:number>
                    <text:p text:style-name="al">Bij afwijkingen in de registratie van bezittingen neemt het dagelijks bestuur maatregelen voor herstel van de tekortkomingen met een boekwaarde groter dan € 10.000,-. De resultaten van de controle en eventuele plannen van verbetering worden ter kennisgeving aan het algemeen bestuur aangeboden.</text:p>
                  </text:list-item>
                </text:list>
              </text:section>
            </text:section>
            <text:p text:style-name="hoofdstuk_bottom"/>
          </text:section>
          <text:section text:name="hoofdstuk_id1-3-2-2-4" text:style-name="hoofdstuk">
            <text:p text:style-name="hoofdstuk_kop"><text:span text:style-name="label">Titel</text:span> <text:span text:style-name="nr">3.</text:span>  Paragrafen</text:p>
            <text:section text:name="artikel_id1-3-2-2-4-2" text:style-name="artikel">
              <text:p text:style-name="artikel_kop_titel"><text:span text:style-name="artikel_kop_label">Artikel</text:span> <text:span text:style-name="artikel_kop_nr">14.</text:span> Weerstandsvermogen en risicobeheersing</text:p>
              <text:p text:style-name="al">In de paragraaf weerstandsvermogen en risicobeheersing bij de begroting en de jaarstukken neemt het dagelijks bestuur de verplichte onderdelen op grond van artikel 11 van het BBV op</text:p>
            </text:section>
            <text:section text:name="artikel_id1-3-2-2-4-3" text:style-name="artikel">
              <text:p text:style-name="artikel_kop_titel"><text:span text:style-name="artikel_kop_label">Artikel</text:span> <text:span text:style-name="artikel_kop_nr">15.</text:span> Onderhoud kapitaalgoederen</text:p>
              <text:p text:style-name="al">Het dagelijks bestuur neemt in de begroting een paragraaf onderhoud kapitaalgoederen op. De paragraaf bevat de voorstellen voor het te plegen onderhoud en de bijbehorende kosten aan de gebouwen.</text:p>
            </text:section>
            <text:section text:name="artikel_id1-3-2-2-4-4" text:style-name="artikel">
              <text:p text:style-name="artikel_kop_titel"><text:span text:style-name="artikel_kop_label">Artikel</text:span> <text:span text:style-name="artikel_kop_nr">16.</text:span> Financiering</text:p>
              <text:p text:style-name="al">Bij de jaarstukken doet het dagelijks bestuur in de paragraaf financiering in ieder geval verslag van:</text:p>
              <text:list text:style-name="id1-3-2-2-4-4-3">
                <text:list-item text:style-override="id1-3-2-2-4-4-3-1">
                  <text:number>a.</text:number>
                  <text:p text:style-name="al">de kasgeldlimiet;</text:p>
                </text:list-item>
                <text:list-item text:style-override="id1-3-2-2-4-4-3-2">
                  <text:number>b.</text:number>
                  <text:p text:style-name="al">het kasstroomoverzicht;</text:p>
                </text:list-item>
                <text:list-item text:style-override="id1-3-2-2-4-4-3-3">
                  <text:number>c.</text:number>
                  <text:p text:style-name="al">de rentekosten en renteopbrengsten verbonden aan de financieringsfunctie.</text:p>
                </text:list-item>
              </text:list>
            </text:section>
            <text:section text:name="artikel_id1-3-2-2-4-5" text:style-name="artikel">
              <text:p text:style-name="artikel_kop_titel"><text:span text:style-name="artikel_kop_label">Artikel</text:span> <text:span text:style-name="artikel_kop_nr">17.</text:span> Bedrijfsvoering</text:p>
              <text:list text:style-name="id1-3-2-2-4-5-2">
                <text:list-item text:style-override="id1-3-2-2-4-5-2">
                  <text:number>1.</text:number>
                  <text:p text:style-name="al">Het dagelijks bestuur neemt in de begroting en jaarstukken een paragraaf op over de bedrijfsvoering.</text:p>
                </text:list-item>
                <text:list-item text:style-override="id1-3-2-2-4-5-3">
                  <text:number>2.</text:number>
                  <text:p text:style-name="al">In de paragraaf bedrijfsvoering wordt in ieder geval ingegaan op:</text:p>
                  <text:list text:style-name="id1-3-2-2-4-5-3-3">
                    <text:list-item text:style-override="id1-3-2-2-4-5-3-3-1">
                      <text:number>a.</text:number>
                      <text:p text:style-name="al">Personeelsformatie;</text:p>
                    </text:list-item>
                    <text:list-item text:style-override="id1-3-2-2-4-5-3-3-2">
                      <text:number>b.</text:number>
                      <text:p text:style-name="al">Ziekteverzuim;</text:p>
                    </text:list-item>
                    <text:list-item text:style-override="id1-3-2-2-4-5-3-3-3">
                      <text:number>c.</text:number>
                      <text:p text:style-name="al">ARBO.</text:p>
                    </text:list-item>
                  </text:list>
                </text:list-item>
              </text:list>
            </text:section>
            <text:p text:style-name="hoofdstuk_bottom"/>
          </text:section>
          <text:section text:name="hoofdstuk_id1-3-2-2-5" text:style-name="hoofdstuk">
            <text:p text:style-name="hoofdstuk_kop"><text:span text:style-name="label">Titel</text:span> <text:span text:style-name="nr">4.</text:span>  Financiële organisatie en administratie</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ingericht is voor:</text:p>
              <text:list text:style-name="id1-3-2-2-5-2-3">
                <text:list-item text:style-override="id1-3-2-2-5-2-3-1">
                  <text:number>a.</text:number>
                  <text:p text:style-name="al">het sturen en het beheersen van activiteiten en processen in de regeling als geheel en in de bedrijfsonderdelen;</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9.</text:span> Financiële administratie</text:p>
              <text:p text:style-name="al">Het dagelijks bestuur draagt er zorg voor dat:</text:p>
              <text:list text:style-name="id1-3-2-2-5-3-3">
                <text:list-item text:style-override="id1-3-2-2-5-3-3-1">
                  <text:number>a.</text:number>
                  <text:p text:style-name="al">de inrichting en de werking van de financiële administratie voldoet aan het BBV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0.</text:span> Financiële organisatie</text:p>
              <text:p text:style-name="al">Het dagelijks bestuur draagt de zorg voor en legt (in een organisatieverordening) vast:</text:p>
              <text:list text:style-name="id1-3-2-2-5-4-3">
                <text:list-item text:style-override="id1-3-2-2-5-4-3-1">
                  <text:number>a.</text:number>
                  <text:p text:style-name="al">eenduidige indeling van de organisatie en een eenduidig toewijzing van de taken aan de bedrijfsonderdelen;</text:p>
                </text:list-item>
                <text:list-item text:style-override="id1-3-2-2-5-4-3-2">
                  <text:number>b.</text:number>
                  <text:p text:style-name="al">een adequate scheiding van taken, functies, bevoegdheden, verantwoordelijkheden, zodat aan de eisen van interne controle wordt voldaan;</text:p>
                </text:list-item>
                <text:list-item text:style-override="id1-3-2-2-5-4-3-3">
                  <text:number>c.</text:number>
                  <text:p text:style-name="al">de verlening van mandaten en volmachten voor het aangaan van verplichtingen ten laste van de toegekende budgetten en investeringskredieten.</text:p>
                </text:list-item>
              </text:list>
            </text:section>
            <text:section text:name="artikel_id1-3-2-2-5-5" text:style-name="artikel">
              <text:p text:style-name="artikel_kop_titel"><text:span text:style-name="artikel_kop_label">Artikel</text:span> <text:span text:style-name="artikel_kop_nr">21.</text:span> Aanbesteding en inkoop</text:p>
              <text:p text:style-name="al">Het dagelijks bestuur draagt zorg voor en legt (in een besluit) vast de interne regels voor de inkoop en aanbesteding van werken en diensten. De regels waarborgen dat wordt gehandeld in overeenstemming met de regels ter zake van de Europese Unie.</text:p>
            </text:section>
            <text:p text:style-name="hoofdstuk_bottom"/>
          </text:section>
          <text:section text:name="hoofdstuk_id1-3-2-2-6" text:style-name="hoofdstuk">
            <text:p text:style-name="hoofdstuk_kop"><text:span text:style-name="label">Titel</text:span> <text:span text:style-name="nr">5.</text:span>  Slotbepalingen</text:p>
            <text:section text:name="artikel_id1-3-2-2-6-2" text:style-name="artikel">
              <text:p text:style-name="artikel_kop_titel"><text:span text:style-name="artikel_kop_label">Artikel</text:span> <text:span text:style-name="artikel_kop_nr">22.</text:span> Inwerkingtreding</text:p>
              <text:p text:style-name="al">Deze verordening treedt in werking per 1 januari 2019, met dien verstande dat de begroting, meerjarenbegroting, de jaarstukken, de uitvoeringsinformatie en de informatie voor derden en de daarbij behorende toelichtingen met ingang van de begroting voor het begrotingsjaar 2019 voldoen aan de bepalingen van deze verordening.</text:p>
            </text:section>
            <text:section text:name="artikel_id1-3-2-2-6-3" text:style-name="artikel">
              <text:p text:style-name="artikel_kop_titel"><text:span text:style-name="artikel_kop_label">Artikel</text:span> <text:span text:style-name="artikel_kop_nr">23.</text:span> Citeertitel</text:p>
              <text:p text:style-name="al">Deze verordening kan worden aangehaald onder de naam “Financiële verordening WAVA”</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28 februari 2019.</text:span></text:p>
          </text:section>
          <text:section text:name="ondertekening_id1-3-2-3-2">
            <text:p><text:span text:style-name="functie"/></text:p>
            <text:p><text:span text:style-name="functie">drs. mevrouw P. Jorritsma-Verkade </text:span></text:p>
            <text:p><text:span text:style-name="functie">Voorzitter</text:span></text:p>
          </text:section>
          <text:section text:name="ondertekening_id1-3-2-3-3">
            <text:p><text:span text:style-name="functie"/></text:p>
            <text:p><text:span text:style-name="functie">drs. de heer E.B.A. Lichtenberg MCM </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Financiële verordening WAVA</text:p>
          <text:p text:style-name="al">In deze toelichting zal kort worden ingegaan op de artikelen van de verordening.</text:p>
          <text:p text:style-name="al"/>
          <text:p text:style-name="al">
          <text:span text:style-name="nadrukvet">Artikel 1. </text:span>
          <text:span text:style-name="nadrukvet">Definities</text:span>
        </text:p>
          <text:p text:style-name="al">Artikel 1 bevat een toelichting op gebruikte termen. Eén ervan betreft de verslaggevingsregels zoals opgenomen in het BBV. Door de commissie BBV zijn/worden nadere richtlijnen gegeven met betrekking tot de uitwerking van de voorschriften van het BBV. Deze moeten ook bij het opstellen van begroting en jaarrekening worden betrokken.</text:p>
          <text:p text:style-name="al"/>
          <text:p text:style-name="al">
          <text:span text:style-name="nadrukvet">Artikel 2. </text:span>
          <text:span text:style-name="nadrukvet">Begroting</text:span>
        </text:p>
          <text:p text:style-name="al">Artikel 2 bevat een aantal bepalingen over de inrichting van de begroting waarin de kaderstellende functie van het algemeen bestuur tot uiting komt. In de begroting wordt het meerjarige budgettaire kader opgenomen. Dat vormt de grondslag voor de eigenlijke begroting. Gelet op de taak en bevoegdheid van het algemeen bestuur dient dit expliciet het budgettair kader vast te stellen. Het algemeen bestuur legt op basis van dit artikel een belangrijk deel van de infrastructuur van de begroting vast, evenals de kengetallen waarop het algemeen bestuur wil sturen en controleren. De uitgangspunten waarmee bij het vaststellen van de begroting wordt gewerkt zijn bij WAVA vastgelegd in het meerjarenplan.</text:p>
          <text:p text:style-name="al">Formeel moet alleen voor WAVA een begroting worden opgesteld. Aangezien de bedrijfsvoering in belangrijke mate wordt uitgevoerd binnen de onder WAVA functionerende rechtsperso(o)n(en) (B.V.) is het voor de transparantie van belang dat het bestuur bij het vaststellen van de begroting ook over geconsolideerde cijfers beschikt.</text:p>
          <text:p text:style-name="al"/>
          <text:p text:style-name="al">
          <text:span text:style-name="nadrukvet">Artikel 3. </text:span>
          <text:span text:style-name="nadrukvet">Begrotingswijziging</text:span>
        </text:p>
          <text:p text:style-name="al">In artikel 3 wordt, via een verwijzing naar de gemeenschappelijke regeling, het proces aangegeven dat moet worden gevolgd bij een begrotingswijziging.</text:p>
          <text:p text:style-name="al"/>
          <text:p text:style-name="al">
          <text:span text:style-name="nadrukvet">Artikel 4. </text:span>
          <text:span text:style-name="nadrukvet">Uitvoering begroting</text:span>
        </text:p>
          <text:p text:style-name="al">In artikel 4 legt het algemeen bestuur het dagelijks bestuur een aantal eisen op dat voor een goede uitvoering van de begroting noodzakelijk is. Het algemeen bestuur geeft geen uitvoeringsregels; dat is een uitdrukkelijke bevoegdheid van het dagelijks bestuur.</text:p>
          <text:p text:style-name="al"/>
          <text:p text:style-name="al">
          <text:span text:style-name="nadrukvet">Artikel 5. </text:span>
          <text:span text:style-name="nadrukvet">Interne controle</text:span>
        </text:p>
          <text:p text:style-name="al">Het algemeen bestuur legt in dit artikel randvoorwaarden vast voor de interne controle. Daarmee krijgt het algemeen bestuur de zekerheid dat het dagelijks bestuur aan de eisen, genoemd in met name artikel 5, zal kunnen voldoen.</text:p>
          <text:p text:style-name="al"/>
          <text:p text:style-name="al">
          <text:span text:style-name="nadrukvet">Artikel 6. </text:span>
          <text:span text:style-name="nadrukvet">Tussentijdse rapportage en informatie</text:span>
        </text:p>
          <text:p text:style-name="al">Artikel 6, eerste tot en met vierde lid, formaliseert een belangrijk onderdeel van de planning en controle van het algemeen bestuur. Dit gebeurt door de aard en de frequentie van de informatie die het dagelijks bestuur dient te verstrekken (c.q. ontvangen) aan te geven. Daarbij dient bedacht te worden dat het niet de bedoeling is de controller op te zadelen met een rapportagecyclus. De tussenrapportages dienen inzichtelijk, overzichtelijk en beknopt te zijn.</text:p>
          <text:p text:style-name="al"/>
          <text:p text:style-name="al">
          <text:span text:style-name="nadrukvet">Artikel 7. </text:span>
          <text:span text:style-name="nadrukvet">Jaarstukken</text:span>
        </text:p>
          <text:p text:style-name="al">Artikel 7 is het sluitstuk van de begrotingscyclus, de verantwoording over de begrotingsuitvoering door het dagelijks bestuur en de controle van het algemeen bestuur daarop. Basis daarvoor is de realisatie van het meerjarenplan. </text:p>
          <text:p text:style-name="al"/>
          <text:p text:style-name="al">
          <text:span text:style-name="nadrukvet">Artikel 8. </text:span>
          <text:span text:style-name="nadrukvet">De financiële positie</text:span>
        </text:p>
          <text:p text:style-name="al">Het algemeen bestuur geeft in dit artikel enkele belangrijke uitgangspunten aan die het dagelijks bestuur voor de uiteenzetting van de financiële positie en de meerjarenramingen moet volgen.</text:p>
          <text:p text:style-name="al"/>
          <text:p text:style-name="al">
          <text:span text:style-name="nadrukvet">Artikel 9. </text:span>
          <text:span text:style-name="nadrukvet">Waardering &amp; afschrijving vaste activa</text:span>
        </text:p>
          <text:p text:style-name="al">De verordening moet volgens artikel 212 Gemeentewet in elk geval bevatten de “regels voor waardering en afschrijving activa”. Artikel 9 stelt de regels voor de waardering en afschrijving van de vaste activa. </text:p>
          <text:list text:style-name="id1-3-2-4-31">
            <text:list-item text:style-override="id1-3-2-4-31-1">
              <text:number>1.</text:number>
              <text:p text:style-name="al">Het eerste lid bepaalt, dat het saldo van agio en disagio en de kosten voor onderzoek en ontwikkeling voor een bepaald actief lineair worden afgeschreven in 5 jaar. Deze immateriële activa mogen volgens het BBV ook ineens ten laste van het resultaat worden gebracht. Er geldt een maximale afschrijvingstermijn van 5 jaar voor de kosten van onderzoek en ontwikkeling en een maximale afschrijvingstermijn voor de kosten voor het afsluiten van geldleningen en het saldo van agio en disagio gelijk aan de looptijd van de lening. Het algemeen bestuur kan de afschrijvingstermijn en wijze op deze plaats in de verordening vastleggen.</text:p>
            </text:list-item>
            <text:list-item text:style-override="id1-3-2-4-31-2">
              <text:number>2.</text:number>
              <text:p text:style-name="al">Het tweede lid bepaalt, dat de kosten voor het afsluiten van geldleningen ineens ten laste van het resultaat worden gebracht. Het algemeen bestuur kan de afschrijvingstermijn en wijze op deze plaats in de verordening vastleggen.</text:p>
            </text:list-item>
            <text:list-item text:style-override="id1-3-2-4-31-3">
              <text:number>3.</text:number>
              <text:p text:style-name="al">Het derde lid geeft de afschrijvingstermijnen van de materiële vaste activa met economisch nut. De afschrijvingswijze van deze activa is lineair. </text:p>
            </text:list-item>
          </text:list>
          <text:p text:style-name="al">
          <text:span text:style-name="nadrukvet">Artikel 10. </text:span>
          <text:span text:style-name="nadrukvet">Waardering oninbare vorderingen</text:span>
        </text:p>
          <text:p text:style-name="al">Artikel 10 geeft de regels voor de bepaling van de hoogte van de voorziening voor oninbare vorderingen. Voor het bepalen van de hoogte van de voorziening is in dit artikel gekozen voor een individuele beoordeling van oudere openstaande facturen.</text:p>
          <text:p text:style-name="al"/>
          <text:p text:style-name="al">
          <text:span text:style-name="nadrukvet">Artikel 11. </text:span>
          <text:span text:style-name="nadrukvet">Reserves en voorzieningen</text:span>
        </text:p>
          <text:p text:style-name="al">Reserves maken onderdeel uit van het eigen vermogen. De reserves kunnen worden onderscheiden in de algemene reserve en bestemmingsreserves. Door de deelnemende gemeenten is het beleid geformuleerd dat de algemene reserve niet gerelateerd is en ook niet bedoeld is voor het opvangen van risico’s en fluctuaties in de subsidiesystematiek. De risico’s op subsidietekort voor de doelgroepen zijn derhalve voor rekening van de gemeenten.</text:p>
          <text:p text:style-name="al">Het beleid van de deelnemende gemeenten is om in principe geen bestemmingsreserves te vormen; het algemeen bestuur heeft zich geconformeerd aan deze lijn. In de toekomst zou het mogelijk kunnen zijn dat bestemmingsreserves nodig zijn voor een specifiek doel, zodat de mogelijkheid tot het vormen van bestemmingsreserves wel open wordt gelaten. Hiervoor is dan wel een besluit van het algemeen bestuur vereist. Het is de bevoegdheid van het algemeen bestuur om reserves in te stellen en om daaraan voorwaarden te verbinden. </text:p>
          <text:p text:style-name="al">Dit betreft bijvoorbeeld voor de algemene reserve het instellen van een boven- en ondergrens, waarbij overigens voor het bepalen van de basis (absolute bedragen van opbrengsten en kosten in de onderdelen overhead en exploitatieresultaat) de cijfers van alle rechtspersonen tezamen worden genomen. De voorwaarden aan bestemmingsreserves hebben betrekking op het doel en eventueel de duur waarvoor de reserve wordt ingesteld. </text:p>
          <text:p text:style-name="al">Voorzieningen hebben te maken met verplichtingen en behoren daarom tot het vreemde vermogen. In het BBV zijn meerdere redenen genoemd waarom een voorziening kan worden gevormd. De daarvan voor de GR WAVA van toepassing zijnde redenen zijn in de verordening vermeld. Aangezien verplichtingen ten grondslag liggen aan de voorzieningen kan de bestemming daarvan niet worden gewijzigd. Het is van belang dat per balansdatum de hoogte van de voorziening deugdelijk is onderbouwd, overeenkomstig de bepalingen in het BBV.</text:p>
          <text:p text:style-name="al"/>
          <text:p text:style-name="al">
          <text:span text:style-name="nadrukvet">Artikel 12. </text:span>
          <text:span text:style-name="nadrukvet">Financieringsfunctie</text:span>
        </text:p>
          <text:p text:style-name="al">Het Treasurystatuut WAVA bevat bepalingen met betrekking tot de financieringsfunctie van WAVA. Het Treasurystatuut wordt door het algemeen bestuur vastgesteld. In de verordening is bepaald dat deze bepalingen in het Treasurystatuut op de financieringsfunctie van toepassing zijn.</text:p>
          <text:p text:style-name="al"/>
          <text:p text:style-name="al">
          <text:span text:style-name="nadrukvet">Artikel 13. </text:span>
          <text:span text:style-name="nadrukvet">Registratie bezittingen en activa</text:span>
        </text:p>
          <text:p text:style-name="al">Voor een goed beeld van de financiële positie is een volledige registratie van de bezittingen onontbeerlijk. Om te garanderen dat de registratie actueel en juist is, wordt in dit artikel het dagelijks bestuur opgedragen periodiek de registratie te controleren en bij afwijkingen maatregelen tot herstel te treffen. </text:p>
          <text:p text:style-name="al"/>
          <text:p text:style-name="al">
          <text:span text:style-name="nadrukvet">Artikel 14. </text:span>
          <text:span text:style-name="nadrukvet">Risicobeheersing en weerstandsvermogen</text:span>
        </text:p>
          <text:p text:style-name="al">In het BBV zijn bepalingen opgenomen waaraan de in de paragraaf weerstandsvermogen en risicobeheersing op te nemen informatie moet voldoen.</text:p>
          <text:p text:style-name="al"/>
          <text:p text:style-name="al">
          <text:span text:style-name="nadrukvet">Artikel 15. </text:span>
          <text:span text:style-name="nadrukvet">Onderhoud kapitaalgoederen</text:span>
        </text:p>
          <text:p text:style-name="al">Artikel 15 regelt het opnemen van een paragraaf in de begroting met betrekking tot het onderhoud van de kapitaalgoederen. Voor wat betreft de gebouwen is het in dat kader van belang om te beschikken over een (recente) inventarisatie van de onderhoudstoestand en de in de komende jaren te verrichten onderhoudswerkzaamheden. </text:p>
          <text:p text:style-name="al"/>
          <text:p text:style-name="al">
          <text:span text:style-name="nadrukvet">Artikel 16. Financiering</text:span>
        </text:p>
          <text:p text:style-name="al">Artikel 16 regelt over welke feiten inzake het financieel beheer van de financieringsfunctie het algemeen bestuur in elk geval in de verplichte paragraaf financiering bij de begroting en jaarstukken wordt geïnformeerd. Het algemeen bestuur kan aangeven om over meerdere zaken geïnformeerd te willen worden zoals de samenstelling en omvang van het vreemde vermogen en van de uitzettingen en de liquiditeitspositie.</text:p>
          <text:p text:style-name="al"/>
          <text:p text:style-name="al">
          <text:span text:style-name="nadrukvet">Artikel 17. </text:span>
          <text:span text:style-name="nadrukvet">Bedrijfsvoering</text:span>
        </text:p>
          <text:p text:style-name="al">Het domein van de (ambtelijke) organisatie is de verantwoordelijkheid van het dagelijks bestuur. Beleid op dit gebied wordt in de eerste plaats vormgegeven door het dagelijks bestuur. Er wordt dan ook slechts een nota over de bedrijfsvoering ter kennisgeving aan het algemeen bestuur overlegd. Het tweede lid regelt verder over welke feiten aangaande het financieel beheer van de bedrijfsvoering het algemeen bestuur in de verplichte paragraaf bedrijfsvoering geïnformeerd wordt. In dit artikel kan het algemeen bestuur invulling geven aan zijn eigen informatiebehoefte over de middelen bedrijfsvoering. Men kan hiervoor <text:span text:style-name="nadrukcur">bijvoorbeeld</text:span> opnemen:</text:p>
          <text:list text:style-name="id1-3-2-4-58">
            <text:list-item text:style-override="id1-3-2-4-58-1">
              <text:number>a.</text:number>
              <text:p text:style-name="al">aantal personeelsleden in dienst onderverdeeld naar leeftijd en beloningsschaal;</text:p>
            </text:list-item>
            <text:list-item text:style-override="id1-3-2-4-58-2">
              <text:number>b.</text:number>
              <text:p text:style-name="al">de instroom, uitstroom en het percentage ziekteverzuim van personeel;</text:p>
            </text:list-item>
            <text:list-item text:style-override="id1-3-2-4-58-3">
              <text:number>c.</text:number>
              <text:p text:style-name="al">de directe loonkosten;</text:p>
            </text:list-item>
            <text:list-item text:style-override="id1-3-2-4-58-4">
              <text:number>d.</text:number>
              <text:p text:style-name="al">de personeelskosten;</text:p>
            </text:list-item>
            <text:list-item text:style-override="id1-3-2-4-58-5">
              <text:number>e.</text:number>
              <text:p text:style-name="al">de kosten van inleenkrachten;</text:p>
            </text:list-item>
            <text:list-item text:style-override="id1-3-2-4-58-6">
              <text:number>f.</text:number>
              <text:p text:style-name="al">de kosten van ingehuurde externen;</text:p>
            </text:list-item>
            <text:list-item text:style-override="id1-3-2-4-58-7">
              <text:number>g.</text:number>
              <text:p text:style-name="al">de huisvestingskosten;</text:p>
            </text:list-item>
            <text:list-item text:style-override="id1-3-2-4-58-8">
              <text:number>h.</text:number>
              <text:p text:style-name="al">de automatiseringskosten;</text:p>
            </text:list-item>
            <text:list-item text:style-override="id1-3-2-4-58-9">
              <text:number>i.</text:number>
              <text:p text:style-name="al">vernieuwing, uitbreiding, herstructurering, reorganisatie en inkrimping van de (ambtelijke) organisatie, de huisvesting, het gemeentelijk materieel en de automatiseringssystemen.</text:p>
            </text:list-item>
          </text:list>
          <text:p text:style-name="al">
          <text:span text:style-name="nadrukvet">Artikel 18. </text:span>
          <text:span text:style-name="nadrukvet">Administratie</text:span>
        </text:p>
          <text:p text:style-name="al">In artikel 18 worden de kaders gegeven voor de inrichting van administraties van de regeling. In hoofdlijnen wordt opgedragen welke gegevens moeten worden vastgelegd en aan welke eisen de vastgelegde gegevens moeten voldoen. </text:p>
          <text:p text:style-name="al"/>
          <text:p text:style-name="al">
          <text:span text:style-name="nadrukvet">Artikel 19. </text:span>
          <text:span text:style-name="nadrukvet">Financiële administratie</text:span>
        </text:p>
          <text:p text:style-name="al">Een belangrijk onderdeel van de administratie is de financiële administratie. Bij algemene maatregel van bestuur stelt het Rijk eisen aan de verantwoordingsinformatie van gemeenten. In het BBV zijn onder andere waarderingsgrondslagen, balansindeling en verplicht op te leveren financiële gegevens vastgelegd. Vanuit de financiële administratie moeten gegevens worden aangeleverd voor de financiële verantwoordingsinformatie aan het bestuur, maar ook aan deelnemende gemeenten, gedeputeerde staten(in hun rol als toezichthouder), het rijk, de Europese Unie, et cetera.</text:p>
          <text:p text:style-name="al"/>
          <text:p text:style-name="al">
          <text:span text:style-name="nadrukvet">Artikel 20. </text:span>
          <text:span text:style-name="nadrukvet">Financiële organisatie</text:span>
        </text:p>
          <text:p text:style-name="al">In dit artikel worden uitgangspunten voor de inrichting van de financiële organisatie gegeven, waaraan het dagelijks bestuur bij het stellen van regels voor de ambtelijke organisatie invulling moet geven. De uitgangspunten vormen kaders voor het dagelijks bestuur, waaraan het zich moet houden. In de onderdelen a en b worden eisen gesteld aan de toedeling van taken aan organisatieonderdelen van de regeling en de toewijzing van functies aan functionarissen. In onderdeel c worden eisen gesteld aan de budgettoedeling en de verantwoording daarover.</text:p>
          <text:p text:style-name="al"/>
          <text:p text:style-name="al">
          <text:span text:style-name="nadrukvet">Artikel 21. </text:span>
          <text:span text:style-name="nadrukvet">Aanbesteding en inkoop</text:span>
        </text:p>
          <text:p text:style-name="al">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Dit artikel legt aan het dagelijks bestuur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 De accountant beoordeelt hiervoor eveneens het systeem van interne regels.</text:p>
          <text:p text:style-name="al"/>
          <text:p text:style-name="al">
          <text:span text:style-name="nadrukvet">Artikel 22. </text:span>
          <text:span text:style-name="nadrukvet">Inwerkingtreding</text:span>
        </text:p>
          <text:p text:style-name="al">Deze verordening treedt in de plaats van de vorige op grond van het oude artikel 212 Gemeentewet opgestelde verordening. De oude verordening blijft nog van kracht op de begroting en jaarrekening van 2018.</text:p>
          <text:p text:style-name="al"/>
          <text:p text:style-name="al">
          <text:span text:style-name="nadrukvet">Artikel 23. </text:span>
          <text:span text:style-name="nadrukvet">Citeertitel</text:span>
        </text:p>
          <text:p text:style-name="al">In dit artikel wordt de naam gegeven, waarmee in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rbeid Voor Allen</text:p>
            </table:table-cell>
            <table:table-cell office:value-type="string" table:style-name="header.C">
              <text:p text:style-name="headerright"><text:span text:style-name="nr">Nr. 28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RegionaalSamenwerkingsorgaan/DC.creator">Werkbedrijf Arbeid Voor All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bedrijf Arbeid Voor Allen</meta:user-defined>
    <meta:user-defined meta:name="OVERHEID.RegionaalSamenwerkingsorgaan/DCTERMS.publisher">Werkbedrijf Arbeid Voor Allen</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DC.source">Gemeenschappelijke Regeling WAVA 2019]|[https://lokaleregelgeving.overheid.nl/CVDR723172</meta:user-defined>
    <meta:user-defined meta:name="DCTERMS.alternative">Financiële verordening WAV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WAVA</meta:user-defined>
    <meta:user-defined meta:name="DCTERMS.W3CDTF/DCTERMS.available">2025-02-10</meta:user-defined>
    <meta:user-defined meta:name="DCTERMS.W3CDTF/OVERHEIDop.jaargang">2025</meta:user-defined>
    <meta:user-defined meta:name="OVERHEIDop.publicationIssue">288</meta:user-defined>
    <meta:user-defined meta:name="OVERHEIDop.betreftRegeling">CVDR735293_1</meta:user-defined>
    <meta:user-defined meta:name="xs:date/OVERHEIDop.startdatum">2025-02-11</meta:user-defined>
    <meta:user-defined meta:name="OVERHEIDop.BgrID/DC.identifier">bgr-2025-288</meta:user-defined>
    <meta:user-defined meta:name="OVERHEIDop.versieInformatie"/>
  </office:meta>
</office:document-meta>
</file>